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ortholm 130, 2133 HM, realiseren van een erker, 13-12-2019, zaaknummer 3404944, olonummer 48359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855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5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5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84 480659</meta:user-defined>
    <meta:user-defined meta:name="DC.title">Aangevraagde omgevingsvergunning, Hoofddorp, Northolm 130, 2133 HM, realiseren van een erker, 13-12-2019, zaaknummer 3404944, olonummer 4835965.</meta:user-defined>
    <meta:user-defined meta:name="OVERHEID.PostcodeHuisnummer/OVERHEIDop.postcodeHuisnummer">2133HM 130</meta:user-defined>
    <meta:user-defined meta:name="OVERHEIDop.straatnaam">Norholm</meta:user-defined>
    <meta:user-defined meta:name="OVERHEIDop.woonplaats">Hoofddorp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554</meta:user-defined>
    <meta:user-defined meta:name="OVERHEIDop.GmbID/DC.identifier">gmb-2019-308554</meta:user-defined>
    <meta:user-defined meta:name="OVERHEIDop.versieInformatie"/>
  </office:meta>
</office:document-meta>
</file>