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gen omgevingsvergunning Almkerk, Laag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, 4286 LV</text:span>, op aanbouw de rieten dakbedekking vervangen voor pannen en 8 houtopstanden kappen (OV20190860/4824189); ingekomen op 09 december 2019.  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31 420893</meta:user-defined>
    <meta:user-defined meta:name="DC.title">Gemeente Altena - aanvragen omgevingsvergunning Almkerk, Laagt 1</meta:user-defined>
    <meta:user-defined meta:name="OVERHEID.PostcodeHuisnummer/OVERHEIDop.postcodeHuisnummer">4286LV 1</meta:user-defined>
    <meta:user-defined meta:name="OVERHEIDop.straatnaam">Laagt</meta:user-defined>
    <meta:user-defined meta:name="OVERHEIDop.woonplaats">Almker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53</meta:user-defined>
    <meta:user-defined meta:name="OVERHEIDop.GmbID/DC.identifier">gmb-2019-308553</meta:user-defined>
    <meta:user-defined meta:name="OVERHEIDop.versieInformatie"/>
  </office:meta>
</office:document-meta>
</file>