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4-8-6-3">
      <text:list-level-style-bullet text:bullet-char="•" text:level="1">
        <style:list-level-properties text:min-label-width="10mm"/>
      </text:list-level-style-bullet>
    </text:list-style>
    <text:list-style style:name="id1-3-2-2-4-8-6-4">
      <text:list-level-style-bullet text:bullet-char="•" text:level="1">
        <style:list-level-properties text:min-label-width="10mm"/>
      </text:list-level-style-bullet>
    </text:list-style>
    <text:list-style style:name="id1-3-2-2-4-8-6-5">
      <text:list-level-style-bullet text:bullet-char="•" text:level="1">
        <style:list-level-properties text:min-label-width="10mm"/>
      </text:list-level-style-bullet>
    </text:list-style>
    <text:list-style style:name="id1-3-2-2-4-8-6-6">
      <text:list-level-style-bullet text:bullet-char="•" text:level="1">
        <style:list-level-properties text:min-label-width="10mm"/>
      </text:list-level-style-bullet>
    </text:list-style>
    <text:list-style style:name="id1-3-2-2-4-8-6-7">
      <text:list-level-style-bullet text:bullet-char="•" text:level="1">
        <style:list-level-properties text:min-label-width="10mm"/>
      </text:list-level-style-bullet>
    </text:list-style>
    <text:list-style style:name="id1-3-2-2-4-8-6-8">
      <text:list-level-style-bullet text:bullet-char="•" text:level="1">
        <style:list-level-properties text:min-label-width="10mm"/>
      </text:list-level-style-bullet>
    </text:list-style>
    <text:list-style style:name="id1-3-2-2-4-8-6-9">
      <text:list-level-style-bullet text:bullet-char="•" text:level="1">
        <style:list-level-properties text:min-label-width="10mm"/>
      </text:list-level-style-bullet>
    </text:list-style>
    <text:list-style style:name="id1-3-2-2-4-8-6-10">
      <text:list-level-style-bullet text:bullet-char="•" text:level="1">
        <style:list-level-properties text:min-label-width="10mm"/>
      </text:list-level-style-bullet>
    </text:list-style>
    <text:list-style style:name="id1-3-2-2-4-8-6-11">
      <text:list-level-style-bullet text:bullet-char="•" text:level="1">
        <style:list-level-properties text:min-label-width="10mm"/>
      </text:list-level-style-bullet>
    </text:list-style>
    <text:list-style style:name="id1-3-2-2-4-8-6-12">
      <text:list-level-style-bullet text:bullet-char="•" text:level="1">
        <style:list-level-properties text:min-label-width="10mm"/>
      </text:list-level-style-bullet>
    </text:list-style>
    <text:list-style style:name="id1-3-2-2-4-8-6-13">
      <text:list-level-style-bullet text:bullet-char="•" text:level="1">
        <style:list-level-properties text:min-label-width="10mm"/>
      </text:list-level-style-bullet>
    </text:list-style>
    <text:list-style style:name="id1-3-2-2-4-8-6-14">
      <text:list-level-style-bullet text:bullet-char="•" text:level="1">
        <style:list-level-properties text:min-label-width="10mm"/>
      </text:list-level-style-bullet>
    </text:list-style>
    <text:list-style style:name="id1-3-2-2-4-8-10">
      <text:list-level-style-bullet text:bullet-char="•" text:level="1">
        <style:list-level-properties text:min-label-width="10mm"/>
      </text:list-level-style-bullet>
    </text:list-style>
    <text:list-style style:name="id1-3-2-2-4-8-10-1">
      <text:list-level-style-bullet text:bullet-char="•" text:level="1">
        <style:list-level-properties text:min-label-width="10mm"/>
      </text:list-level-style-bullet>
    </text:list-style>
    <text:list-style style:name="id1-3-2-2-4-8-10-2">
      <text:list-level-style-bullet text:bullet-char="•" text:level="1">
        <style:list-level-properties text:min-label-width="10mm"/>
      </text:list-level-style-bullet>
    </text:list-style>
    <style:style style:family="table-column" style:parent-style-name="colspec" style:name="id1-3-2-2-4-8-15-1-1">
      <style:table-column-properties style:rel-column-width="31*"/>
    </style:style>
    <style:style style:family="table-column" style:parent-style-name="colspec" style:name="id1-3-2-2-4-8-15-1-2">
      <style:table-column-properties style:rel-column-width="29*"/>
    </style:style>
    <style:style style:family="table-column" style:parent-style-name="colspec" style:name="id1-3-2-2-4-8-15-1-3">
      <style:table-column-properties style:rel-column-width="29*"/>
    </style:style>
    <text:list-style style:name="id1-3-2-2-4-8-20">
      <text:list-level-style-bullet text:bullet-char="•" text:level="1">
        <style:list-level-properties text:min-label-width="10mm"/>
      </text:list-level-style-bullet>
    </text:list-style>
    <text:list-style style:name="id1-3-2-2-4-8-20-1">
      <text:list-level-style-bullet text:bullet-char="•" text:level="1">
        <style:list-level-properties text:min-label-width="10mm"/>
      </text:list-level-style-bullet>
    </text:list-style>
    <text:list-style style:name="id1-3-2-2-4-8-20-2">
      <text:list-level-style-bullet text:bullet-char="•" text:level="1">
        <style:list-level-properties text:min-label-width="10mm"/>
      </text:list-level-style-bullet>
    </text:list-style>
    <text:list-style style:name="id1-3-2-2-4-8-20-3">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30">
      <text:list-level-style-bullet text:bullet-char="•" text:level="1">
        <style:list-level-properties text:min-label-width="10mm"/>
      </text:list-level-style-bullet>
    </text:list-style>
    <text:list-style style:name="id1-3-2-2-4-8-30-1">
      <text:list-level-style-bullet text:bullet-char="•" text:level="1">
        <style:list-level-properties text:min-label-width="10mm"/>
      </text:list-level-style-bullet>
    </text:list-style>
    <text:list-style style:name="id1-3-2-2-4-8-30-2">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werk en voorschoolse educatie (VVE)</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en de Algemene Subsidieverordening De Fryske Marren;</text:p>
            <text:p text:style-name="al"/>
            <text:p text:style-name="al">besluit vast te stellen:</text:p>
            <text:p text:style-name="al"/>
            <text:p text:style-name="al">de Subsidieregeling Peuterwerk en voorschoolse educatie (VV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text:number>
                  <text:p text:style-name="al">Aanbieder: een erkende kinderopvangorganisatie die in gemeente De Fryske Marren kinderopvang, peuterwerk en/of VVE aanbiedt;</text:p>
                </text:list-item>
                <text:list-item text:style-override="id1-3-2-2-1-3-2-2">
                  <text:number>•</text:number>
                  <text:p text:style-name="al">ARBO wetgeving: Arbeidsomstandighedenwet. Deze wet geeft regels over de veiligheid, de gezondheid en het welzijn van werknemers.</text:p>
                </text:list-item>
                <text:list-item text:style-override="id1-3-2-2-1-3-2-3">
                  <text:number>•</text:number>
                  <text:p text:style-name="al">Doelgroepkinderen: peuters in de leeftijd van 2 tot 4 jaar die staan ingeschreven in de Basisregistratie Personen van gemeente De Fryske Marren en die door de jeugdgezondheidszorg (jgz) zijn geïndiceerd voor VVE. </text:p>
                </text:list-item>
                <text:list-item text:style-override="id1-3-2-2-1-3-2-4">
                  <text:number>•</text:number>
                  <text:p text:style-name="al">Erkend VVE-programma: een programma dat erkend is door de Erkenningscommissie en dat is opgenomen in de databank Effectieve Jeugdinterventies.</text:p>
                </text:list-item>
                <text:list-item text:style-override="id1-3-2-2-1-3-2-5">
                  <text:number>•</text:number>
                  <text:p text:style-name="al">Erkende kinderopvangorganisatie: een in het Landelijk Register Kinderopvang ingeschreven kinderopvangorganisatie, niet zijnde een gastouder, welke middels een inspectierapport van de GGD is goedgekeurd.</text:p>
                </text:list-item>
                <text:list-item text:style-override="id1-3-2-2-1-3-2-6">
                  <text:number>•</text:number>
                  <text:p text:style-name="al">Gemeentelijke subsidie peuteropvang: de subsidie die het college verstrekt aan aanbieders voor het bieden van peuteropvang aan peuters van ouders die niet in aanmerking komen voor Kinderopvangtoeslag.</text:p>
                </text:list-item>
                <text:list-item text:style-override="id1-3-2-2-1-3-2-7">
                  <text:number>•</text:number>
                  <text:p text:style-name="al">GGD: Gemeentelijke Gezondheidsdienst. Verricht het toezicht op opvanglocaties volgens de Wet kinderopvang en kwaliteitseisen peuterspeelzalen (WKKP).</text:p>
                </text:list-item>
                <text:list-item text:style-override="id1-3-2-2-1-3-2-8">
                  <text:number>•</text:number>
                  <text:p text:style-name="al">Kindplaats: een plek op een peuterwerk-locatie van twee dagdelen per week, van minimaal 240 uur en maximaal 320 uur per jaar;</text:p>
                </text:list-item>
                <text:list-item text:style-override="id1-3-2-2-1-3-2-9">
                  <text:number>•</text:number>
                  <text:p text:style-name="al">Kinderopvangtoeslag: de toeslag die gerechtigden ontvangen van de Belastingdienst voor peuteropvang dan wel kinderopvang. </text:p>
                </text:list-item>
                <text:list-item text:style-override="id1-3-2-2-1-3-2-10">
                  <text:number>•</text:number>
                  <text:p text:style-name="al">Kopsubsidie: de subsidie die het college aan aanbieders verstrekt als aanvulling op de ouderbijdrage die aanbieders ontvangen van ouders die recht hebben op Kinderopvangtoeslag en waarvan de hoogte is gebaseerd op het verschil tussen het door deze aanbieder gehanteerde uurtarief voor kortdurende opvang en het maximaal te vergoeden uurtarief peuteropvang volgens de ouderbijdragetabel. </text:p>
                </text:list-item>
                <text:list-item text:style-override="id1-3-2-2-1-3-2-11">
                  <text:number>•</text:number>
                  <text:p text:style-name="al">Landelijk Register Kinderopvang: het Register waarin aanbieders kinderopvang zijn opgenomen die voldoen aan de Wet kinderopvang. </text:p>
                </text:list-item>
                <text:list-item text:style-override="id1-3-2-2-1-3-2-12">
                  <text:number>•</text:number>
                  <text:p text:style-name="al">Ouderbijdrage: de inkomensafhankelijke bijdrage die ouders moeten betalen aan de aanbieder voor de afname van peuterwerk of VVE. Voor het bepalen van de hoogte van deze bijdrage hanteert de aanbieder de ouderbijdragetabel.</text:p>
                </text:list-item>
                <text:list-item text:style-override="id1-3-2-2-1-3-2-13">
                  <text:number>•</text:number>
                  <text:p text:style-name="al">Ouderbijdragetabel: de jaarlijks door het ministerie van SZW vastgestelde “adviestabel ouderbijdrage peuteropvang”.</text:p>
                </text:list-item>
                <text:list-item text:style-override="id1-3-2-2-1-3-2-14">
                  <text:number>•</text:number>
                  <text:p text:style-name="al">Peuterwerk of kortdurende opvang: de verzorging, opvoeding en het bijdragen aan de ontwikkeling van kinderen.</text:p>
                </text:list-item>
                <text:list-item text:style-override="id1-3-2-2-1-3-2-15">
                  <text:number>•</text:number>
                  <text:p text:style-name="al">Voorschoolse educatie (hierna VVE): educatie die op een peuterwerklocatie of kinderopvanglocatie wordt aangeboden aan doelgroepkinderen tussen 2 en 4 jaar waarbij gewerkt wordt met een erkend VVE-programma. </text:p>
                </text:list-item>
                <text:list-item text:style-override="id1-3-2-2-1-3-2-16">
                  <text:number>•</text:number>
                  <text:p text:style-name="al">VVE-plaats: een plek op een peuterwerklocatie of kinderopvanglocatie van minimaal 10 uur per week en vanaf 1 augustus 2020 minimaal 16 uur per week voor een doelgroepkind.</text:p>
                </text:list-item>
                <text:list-item text:style-override="id1-3-2-2-1-3-2-17">
                  <text:number>•</text:number>
                  <text:p text:style-name="al">VVE-werkgroep: de gemeentelijke werkgroep VVE met vertegenwoordigers van in elk geval het basisonderwijs, de kinderopvang en gemeente De Fryske Marren.</text:p>
                </text:list-item>
                <text:list-item text:style-override="id1-3-2-2-1-3-2-18">
                  <text:number>•</text:number>
                  <text:p text:style-name="al">Warme overdracht: een gesprek tussen de opvangorganisatie en de basisschool over de leerling, wanneer de leerling uitstroomt naar de basisschool.</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en 4 en 10 bedoelde activiteiten.</text:p>
              <text:p text:style-name="al"/>
            </text:section>
            <text:section text:name="artikel_id1-3-2-2-1-5" text:style-name="artikel">
              <text:p text:style-name="artikel_kop_titel"><text:span text:style-name="artikel_kop_label">Artikel</text:span> <text:span text:style-name="artikel_kop_nr">3.</text:span> Aanvullende weigeringsgronden</text:p>
              <text:p text:style-name="al">Overeenkomstig artikel 10, derde lid, aanhef en onder t, van de Algemene Subsidieverordening De Fryske Marren zijn onderstaande aanvullende weigeringsgronden van toepassing:</text:p>
              <text:list text:style-name="id1-3-2-2-1-5-3">
                <text:list-item text:style-override="id1-3-2-2-1-5-3-1">
                  <text:number>a.</text:number>
                  <text:p text:style-name="al">het college kan subsidieverlening (deels) weigeren wanneer een evenwichtige spreiding van voorzieningen, zoals vastgesteld in de bij deze regeling behorende bijlage, naar het oordeel van het college onvoldoende is gewaarborgd. </text:p>
                </text:list-item>
                <text:list-item text:style-override="id1-3-2-2-1-5-3-2">
                  <text:number>b.</text:number>
                  <text:p text:style-name="al">Het college kan subsidieverlening weigeren wanneer de bevindingen van GGD daar aanleiding voor ge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uterwerk</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4.</text:span> Activiteiten</text:p>
              <text:list text:style-name="id1-3-2-2-2-3-2">
                <text:list-item text:style-override="id1-3-2-2-2-3-2-1">
                  <text:number>1.</text:number>
                  <text:p text:style-name="al">Subsidie kan uitsluitend worden verstrekt voor peuterwerk.</text:p>
                </text:list-item>
                <text:list-item text:style-override="id1-3-2-2-2-3-2-2">
                  <text:number>2.</text:number>
                  <text:p text:style-name="al">Subsidie wordt verstrekt per kindplaats.</text:p>
                </text:list-item>
              </text:list>
              <text:p text:style-name="al"/>
            </text:section>
            <text:section text:name="artikel_id1-3-2-2-2-4" text:style-name="artikel">
              <text:p text:style-name="artikel_kop_titel"><text:span text:style-name="artikel_kop_label">Artikel</text:span> <text:span text:style-name="artikel_kop_nr">5.</text:span> Doelgroep</text:p>
              <text:p text:style-name="al">Subsidie wordt uitsluitend verstrekt aan de organisaties die peuterwerk aanbieden in gemeente De Fryske Marren.</text:p>
              <text:p text:style-name="al"/>
            </text:section>
            <text:section text:name="artikel_id1-3-2-2-2-5" text:style-name="artikel">
              <text:p text:style-name="artikel_kop_titel"><text:span text:style-name="artikel_kop_label">Artikel</text:span> <text:span text:style-name="artikel_kop_nr">6.</text:span> Soorten subsidie peuterwerk</text:p>
              <text:p text:style-name="al">De subsidie die het college verstrekt aan organisaties die peuterwerk aanbieden bestaat uit</text:p>
              <text:list text:style-name="id1-3-2-2-2-5-3">
                <text:list-item text:style-override="id1-3-2-2-2-5-3-1">
                  <text:number>a.</text:number>
                  <text:p text:style-name="al">Gemeentelijke subsidie peuteropvang; òf</text:p>
                </text:list-item>
                <text:list-item text:style-override="id1-3-2-2-2-5-3-2">
                  <text:number>b.</text:number>
                  <text:p text:style-name="al">Kopsubsidie.</text:p>
                </text:list-item>
              </text:list>
              <text:p text:style-name="al"/>
            </text:section>
            <text:section text:name="artikel_id1-3-2-2-2-6" text:style-name="artikel">
              <text:p text:style-name="artikel_kop_titel"><text:span text:style-name="artikel_kop_label">Artikel</text:span> <text:span text:style-name="artikel_kop_nr">7.</text:span> Vergoeding kindplaats</text:p>
              <text:list text:style-name="id1-3-2-2-2-6-2">
                <text:list-item text:style-override="id1-3-2-2-2-6-2-1">
                  <text:number>1.</text:number>
                  <text:p text:style-name="al">Het college stelt jaarlijks de maximale vergoeding vast die voor een kindplaats wordt verstrekt. Dit bedrag is inclusief overheadkosten. </text:p>
                </text:list-item>
                <text:list-item text:style-override="id1-3-2-2-2-6-2-2">
                  <text:number>2.</text:number>
                  <text:p text:style-name="al">De vergoeding per kindplaats voor 2020 bedraagt € 2.016,00 per jaar.</text:p>
                </text:list-item>
              </text:list>
              <text:p text:style-name="al"/>
            </text:section>
            <text:section text:name="artikel_id1-3-2-2-2-7" text:style-name="artikel">
              <text:p text:style-name="artikel_kop_titel"><text:span text:style-name="artikel_kop_label">Artikel</text:span> <text:span text:style-name="artikel_kop_nr">8.</text:span> Kopsubsidie</text:p>
              <text:list text:style-name="id1-3-2-2-2-7-2">
                <text:list-item text:style-override="id1-3-2-2-2-7-2-1">
                  <text:number>1.</text:number>
                  <text:p text:style-name="al">Het college stelt jaarlijks de maximale vergoeding vast die voor een kindplaats wordt verstrekt voor ouders die recht hebben op Kinderopvangtoeslag. Dit bedrag is inclusief overheadkosten.</text:p>
                </text:list-item>
                <text:list-item text:style-override="id1-3-2-2-2-7-2-2">
                  <text:number>2.</text:number>
                  <text:p text:style-name="al">Het jaarlijks door het college vast te stellen vergoeding aan kopsubsidie is inclusief overheadkosten en bedraagt in 2020 per kindplaats maximaal € 345,60 (gebaseerd op € 1,08 per uur bij een afname van het maximaal aantal uren van 320 uur per jaar).</text:p>
                </text:list-item>
                <text:list-item text:style-override="id1-3-2-2-2-7-2-3">
                  <text:number>3.</text:number>
                  <text:p text:style-name="al">De kopsubsidie zal nooit meer bedragen dan de jaarlijks door het college te bepalen maximale vergoeding voor kopsubsidie.</text:p>
                </text:list-item>
              </text:list>
              <text:p text:style-name="al"/>
            </text:section>
            <text:section text:name="artikel_id1-3-2-2-2-8" text:style-name="artikel">
              <text:p text:style-name="artikel_kop_titel"><text:span text:style-name="artikel_kop_label">Artikel</text:span> <text:span text:style-name="artikel_kop_nr">9.</text:span> Aanvraag</text:p>
              <text:p text:style-name="al">In aanvulling op artikel 7, eerste, tweede en derde lid, van de Algemene Subsidieverordening De Fryske Marren, bevat een aanvraag voor subsidie:</text:p>
              <text:list text:style-name="id1-3-2-2-2-8-3">
                <text:list-item text:style-override="id1-3-2-2-2-8-3-1">
                  <text:number>1.</text:number>
                  <text:p text:style-name="al">Een overzicht van het aantal kindplaatsen per locatie;</text:p>
                </text:list-item>
                <text:list-item text:style-override="id1-3-2-2-2-8-3-2">
                  <text:number>2.</text:number>
                  <text:p text:style-name="al">Een overzicht van het aantal kindplaatsen per locatie die in aanmerking komen voor kopsubsid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schoolse educatie</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10.</text:span> Activiteiten</text:p>
              <text:list text:style-name="id1-3-2-2-3-3-2">
                <text:list-item text:style-override="id1-3-2-2-3-3-2-1">
                  <text:number>1.</text:number>
                  <text:p text:style-name="al">Subsidie kan uitsluitend worden verstrekt voor VVE-plaatsen voor doelgroepkinderen die woonachtig zijn in de Fryske Marren en volgens de Basisregistratie personen hier hoofdverblijf hebben. </text:p>
                </text:list-item>
                <text:list-item text:style-override="id1-3-2-2-3-3-2-2">
                  <text:number>2.</text:number>
                  <text:p text:style-name="al">Subsidie wordt verstrekt per VVE-plaats.</text:p>
                </text:list-item>
              </text:list>
              <text:p text:style-name="al"/>
            </text:section>
            <text:section text:name="artikel_id1-3-2-2-3-4" text:style-name="artikel">
              <text:p text:style-name="artikel_kop_titel"><text:span text:style-name="artikel_kop_label">Artikel</text:span> <text:span text:style-name="artikel_kop_nr">11.</text:span> Doelgroep</text:p>
              <text:p text:style-name="al">Subsidie kan uitsluitend verstrekt worden aan:</text:p>
              <text:list text:style-name="id1-3-2-2-3-4-3">
                <text:list-item text:style-override="id1-3-2-2-3-4-3-1">
                  <text:number>a.</text:number>
                  <text:p text:style-name="al">organisaties die een erkend VVE-programma aanbieden op kinderopvang of peuterwerklocaties in gemeente De Fryske Marren;</text:p>
                </text:list-item>
                <text:list-item text:style-override="id1-3-2-2-3-4-3-2">
                  <text:number>b.</text:number>
                  <text:p text:style-name="al">organisaties die een erkend VVE-programma aanbieden buiten gemeente De Fryske Marren, voor een doelgroepkind woonachtig in gemeente De Fryske Marren.</text:p>
                </text:list-item>
              </text:list>
              <text:p text:style-name="al"/>
            </text:section>
            <text:section text:name="artikel_id1-3-2-2-3-5" text:style-name="artikel">
              <text:p text:style-name="artikel_kop_titel"><text:span text:style-name="artikel_kop_label">Artikel</text:span> <text:span text:style-name="artikel_kop_nr">12.</text:span> Verplichtingen</text:p>
              <text:p text:style-name="al">Om voor een subsidie zoals bedoeld in artikel 10 in aanmerking te komen moet de organisatie voldoen aan de volgende verplichtingen:</text:p>
              <text:list text:style-name="id1-3-2-2-3-5-3">
                <text:list-item text:style-override="id1-3-2-2-3-5-3-1">
                  <text:number>a.</text:number>
                  <text:p text:style-name="al">de organisatie voldoet aan de geldende wet- en regelgeving en landelijke kwaliteitseisen voor peuterwerk en VVE. </text:p>
                </text:list-item>
                <text:list-item text:style-override="id1-3-2-2-3-5-3-2">
                  <text:number>b.</text:number>
                  <text:p text:style-name="al">de organisatie is geregistreerd in het Landelijk Register Kinderopvang met de vermelding ‘VVE’ en heeft een goedgekeurd inspectierapport van de GGD;</text:p>
                </text:list-item>
                <text:list-item text:style-override="id1-3-2-2-3-5-3-3">
                  <text:number>c.</text:number>
                  <text:p text:style-name="al">de organisatie werkt met een erkend VVE-programma;</text:p>
                </text:list-item>
                <text:list-item text:style-override="id1-3-2-2-3-5-3-4">
                  <text:number>d.</text:number>
                  <text:p text:style-name="al">doelgroepkinderen VVE maken gebruik van het wettelijk aantal uren/dagdelen VVE;</text:p>
                </text:list-item>
                <text:list-item text:style-override="id1-3-2-2-3-5-3-5">
                  <text:number>e.</text:number>
                  <text:p text:style-name="al">de organisatie levert per kwartaal en per locatie een overzicht aan bij de gemeente van het aantal kinderen dat VVE volgt. Hierbij wordt gebruik gemaakt van het door de gemeente ontwikkelde formulier.</text:p>
                </text:list-item>
                <text:list-item text:style-override="id1-3-2-2-3-5-3-6">
                  <text:number>f.</text:number>
                  <text:p text:style-name="al">de kwaliteit van VVE wordt door de GGD positief beoordeeld;</text:p>
                </text:list-item>
                <text:list-item text:style-override="id1-3-2-2-3-5-3-7">
                  <text:number>g.</text:number>
                  <text:p text:style-name="al">de organisatie heeft minimaal tweemaal per jaar overleg met de basisscholen waar de peuters naar uitstromen;</text:p>
                </text:list-item>
                <text:list-item text:style-override="id1-3-2-2-3-5-3-8">
                  <text:number>h.</text:number>
                  <text:p text:style-name="al">de organisatie zorgt voor een warme overdracht van de doelgroeppeuter VVE naar de basisschool;</text:p>
                </text:list-item>
                <text:list-item text:style-override="id1-3-2-2-3-5-3-9">
                  <text:number>i.</text:number>
                  <text:p text:style-name="al">de organisatie neemt actief deel aan de VVE-werkgroep van de gemeente;</text:p>
                </text:list-item>
                <text:list-item text:style-override="id1-3-2-2-3-5-3-10">
                  <text:number>j.</text:number>
                  <text:p text:style-name="al">de organisatie houdt een strikte financiële scheiding in zijn administratie, waarbij duidelijk onderscheid is tussen de gesubsidieerde VVE-activiteiten en anderszins uitgevoerde activiteiten door de organisatie.</text:p>
                </text:list-item>
              </text:list>
              <text:p text:style-name="al"/>
            </text:section>
            <text:section text:name="artikel_id1-3-2-2-3-6" text:style-name="artikel">
              <text:p text:style-name="artikel_kop_titel"><text:span text:style-name="artikel_kop_label">Artikel</text:span> <text:span text:style-name="artikel_kop_nr">13.</text:span> Vergoeding VVE-plaats</text:p>
              <text:list text:style-name="id1-3-2-2-3-6-2">
                <text:list-item text:style-override="id1-3-2-2-3-6-2-1">
                  <text:number>1.</text:number>
                  <text:p text:style-name="al">Het college stelt jaarlijks de maximale vergoeding vast die voor een VVE-plaats wordt verstrekt. Dit bedrag is inclusief overheadkosten, maar exclusief opleidingskosten.</text:p>
                </text:list-item>
                <text:list-item text:style-override="id1-3-2-2-3-6-2-2">
                  <text:number>2.</text:number>
                  <text:p text:style-name="al">De maximale vergoeding per VVE-plaats in 2020 voor peuters van ouders die geen recht hebben op Kinderopvangtoeslag is als volgt. Tot 1-8-2020 zijn alle vier varianten mogelijk. Met ingang van 1-8-2020 zijn alleen de varianten b en d mogelijk. De onderstaande vergoedingen zijn gebaseerd op 12 maanden. Voor de periode 1 januari tot en met 31 juli bedraagt de vergoeding derhalve 7/12 van het genoemde bedrag. Voor de periode 1 augustus tot en met 31 december bedraagt de vergoeding 5/12 van het genoemde bedrag. </text:p>
                  <text:list text:style-name="id1-3-2-2-3-6-2-2-3">
                    <text:list-item text:style-override="id1-3-2-2-3-6-2-2-3-1">
                      <text:number>a.</text:number>
                      <text:p text:style-name="al">€ 4.128 voor een VVE-plaats van 10 uur (mogelijk tot 1 augustus 2020);</text:p>
                    </text:list-item>
                    <text:list-item text:style-override="id1-3-2-2-3-6-2-2-3-2">
                      <text:number>b.</text:number>
                      <text:p text:style-name="al">€ 6.604 voor een VVE-plaats van 16 uur;</text:p>
                    </text:list-item>
                    <text:list-item text:style-override="id1-3-2-2-3-6-2-2-3-3">
                      <text:number>c.</text:number>
                      <text:p text:style-name="al">€ 4.334 voor een VVE-plaats van 10 uur voor kinderen van statushouders en azc-bewoners (mogelijk tot 1 augustus 2020).</text:p>
                    </text:list-item>
                    <text:list-item text:style-override="id1-3-2-2-3-6-2-2-3-4">
                      <text:number>d.</text:number>
                      <text:p text:style-name="al">€ 6.934 voor een VVE-plaats van 16 uur voor kinderen van statushouders en azc-bewoners.</text:p>
                    </text:list-item>
                  </text:list>
                </text:list-item>
                <text:list-item text:style-override="id1-3-2-2-3-6-2-3">
                  <text:number>3.</text:number>
                  <text:p text:style-name="al">Het subsidiebedrag voor VVE voor ouders die in aanmerking komen voor kinderopvangtoeslag bedraagt ten hoogste de onder lid 2 genoemde tarieven maal het door de kinder- opvangorganisatie bij de aanvraag opgegeven uren. Het aantal te subsidiëren uren bedraagt maximaal de helft van het aantal uren VVE dat wordt aangeboden.</text:p>
                </text:list-item>
              </text:list>
              <text:p text:style-name="al"/>
            </text:section>
            <text:section text:name="artikel_id1-3-2-2-3-7" text:style-name="artikel">
              <text:p text:style-name="artikel_kop_titel"><text:span text:style-name="artikel_kop_label">Artikel</text:span> <text:span text:style-name="artikel_kop_nr">14.</text:span> Aanvraag</text:p>
              <text:p text:style-name="al">In aanvulling op artikel 7, eerste, tweede en derde lid, van de Algemene Subsidieverordening De Fryske Marren, bevat een aanvraag voor subsidie:</text:p>
              <text:list text:style-name="id1-3-2-2-3-7-3">
                <text:list-item text:style-override="id1-3-2-2-3-7-3-1">
                  <text:number>1.</text:number>
                  <text:p text:style-name="al">Een overzicht van het aantal VVE-plaatsen per locatie;</text:p>
                </text:list-item>
                <text:list-item text:style-override="id1-3-2-2-3-7-3-2">
                  <text:number>2.</text:number>
                  <text:p text:style-name="al">Een overzicht van het aantal VVE-plaatsen per locatie, ten behoeve van peuters van statushouders en/of peuters welke in een azc verblijven. </text:p>
                </text:list-item>
                <text:list-item text:style-override="id1-3-2-2-3-7-3-3">
                  <text:number>3.</text:number>
                  <text:p text:style-name="al">De in het eerste en tweede lid genoemde overzichten dienen per locatie te worden uitgesplitst in:</text:p>
                </text:list-item>
                <text:list-item text:style-override="id1-3-2-2-3-7-3-4">
                  <text:number>•</text:number>
                  <text:p text:style-name="al">totaal aantal VVE plaatsen, met het bijbehorende aantal VVE uren per kindplaats per jaar;</text:p>
                </text:list-item>
                <text:list-item text:style-override="id1-3-2-2-3-7-3-5">
                  <text:number>•</text:number>
                  <text:p text:style-name="al">aantal VVE plaatsen, met het bijbehorende aantal VVE uren per kindplaats per jaar, ten behoeve van ouders, welke recht op kinderopvangtoeslag hebben;</text:p>
                </text:list-item>
                <text:list-item text:style-override="id1-3-2-2-3-7-3-6">
                  <text:number>•</text:number>
                  <text:p text:style-name="al">aantal VVE plaatsen, met het bijbehorende aantal VVE uren per kindplaats per jaar, ten behoeve van ouders, welke geen recht op kinderopvangtoeslag hebb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
              <text:p text:style-name="al"/>
            </text:section>
            <text:section text:name="artikel_id1-3-2-2-4-3" text:style-name="artikel">
              <text:p text:style-name="artikel_kop_titel"><text:span text:style-name="artikel_kop_label">Artikel</text:span> <text:span text:style-name="artikel_kop_nr">15.</text:span> Aanvraagtermijn</text:p>
              <text:list text:style-name="id1-3-2-2-4-3-2">
                <text:list-item text:style-override="id1-3-2-2-4-3-2-1">
                  <text:number>1.</text:number>
                  <text:p text:style-name="al">In afwijking van artikel 8, eerste lid, van de Algemene Subsidieverordening De Fryske Marren, is het voor organisaties die nog nooit subsidie, zoals bedoeld in hoofdstuk 2 en 3, van de gemeente hebben ontvangen, mogelijk om in de loop van het kalenderjaar een subsidie, zoals bedoeld in hoofdstuk 2 en 3, aan te vragen. </text:p>
                </text:list-item>
                <text:list-item text:style-override="id1-3-2-2-4-3-2-2">
                  <text:number>2.</text:number>
                  <text:p text:style-name="al">Een organisatie die VVE aanbiedt aan peuters van statushouders en/of peuters welke in een azc verblijven kan, in afwijking van artikel 8, eerste lid, van de Algemene Subsidieverordening De Fryske Marren, gedurende het gehele kalenderjaar daartoe een subsidieaanvraag indienen.</text:p>
                </text:list-item>
                <text:list-item text:style-override="id1-3-2-2-4-3-2-3">
                  <text:number>3.</text:number>
                  <text:p text:style-name="al">In afwijking van het eerste lid en in afwijking van artikel 8, eerste lid, van de Algemene Subsidieverordening De Fryske Marren kunnen organisaties tot en met 31 december 2019 een subsidie, zoals bedoeld in hoofdstuk 2 en 3 aanvragen, mits deze aanvraag betrekking heeft op kalenderjaar 2020.</text:p>
                </text:list-item>
              </text:list>
              <text:p text:style-name="al"/>
            </text:section>
            <text:section text:name="artikel_id1-3-2-2-4-4" text:style-name="artikel">
              <text:p text:style-name="artikel_kop_titel"><text:span text:style-name="artikel_kop_label">Artikel</text:span> <text:span text:style-name="artikel_kop_nr">16.</text:span> Subsidieplafond</text:p>
              <text:list text:style-name="id1-3-2-2-4-4-2">
                <text:list-item text:style-override="id1-3-2-2-4-4-2-1">
                  <text:number>1.</text:number>
                  <text:p text:style-name="al">Het subsidieplafond voor hoofdstukken 2 en 3 wordt jaarlijks vastgesteld door het college. </text:p>
                </text:list-item>
              </text:list>
              <text:p text:style-name="al"/>
            </text:section>
            <text:section text:name="artikel_id1-3-2-2-4-5" text:style-name="artikel">
              <text:p text:style-name="artikel_kop_titel"><text:span text:style-name="artikel_kop_label">Artikel</text:span> <text:span text:style-name="artikel_kop_nr">17.</text:span> Verdeling subsidieplafond</text:p>
              <text:list text:style-name="id1-3-2-2-4-5-2">
                <text:list-item text:style-override="id1-3-2-2-4-5-2-1">
                  <text:number>1.</text:number>
                  <text:p text:style-name="al">Honorering van aanvragen die in aanmerking komen voor subsidie en die niet worden geweigerd, vindt plaats op volgorde van datum van binnenkomst van de betreffende aanvraag.</text:p>
                </text:list-item>
                <text:list-item text:style-override="id1-3-2-2-4-5-2-2">
                  <text:number>2.</text:number>
                  <text:p text:style-name="al">Als de aanvrager conform artikel 4:5 van de Algemene wet bestuursrecht de gelegenheid heeft gehad de aanvraag aan te vullen, geldt als datum van binnenkomst van de aanvraag de datum waarop de aangevulde aanvraag is ingediend.</text:p>
                </text:list-item>
                <text:list-item text:style-override="id1-3-2-2-4-5-2-3">
                  <text:number>3.</text:number>
                  <text:p text:style-name="al">Indien het vastgestelde subsidieplafond wordt overschreden, wordt het beschikbare bedrag verdeeld op basis van de rangschikking zoals die is opgenomen in de bijlage “Evenwichtige spreiding” die onderdeel uitmaakt van deze subsidieregels.</text:p>
                </text:list-item>
              </text:list>
              <text:p text:style-name="al"/>
            </text:section>
            <text:section text:name="artikel_id1-3-2-2-4-6" text:style-name="artikel">
              <text:p text:style-name="artikel_kop_titel"><text:span text:style-name="artikel_kop_label">Artikel</text:span> <text:span text:style-name="artikel_kop_nr">18.</text:span> Verantwoording</text:p>
              <text:list text:style-name="id1-3-2-2-4-6-2">
                <text:list-item text:style-override="id1-3-2-2-4-6-2-1">
                  <text:number>1.</text:number>
                  <text:p text:style-name="al">In afwijking van artikel 14, eerste lid, van de Algemene Subsidieverordening De Fryske Marren, dient een subsidieontvanger van een subsidie tot en met € 10.000 uiterlijk 13 weken nadat de gesubsidieerde activiteiten zijn verricht, een aanvraag tot vaststelling in. </text:p>
                </text:list-item>
                <text:list-item text:style-override="id1-3-2-2-4-6-2-2">
                  <text:number>2.</text:number>
                  <text:p text:style-name="al">Een aanvraag tot vaststelling, zoals bedoeld in artikel 16, eerste lid van de Algemene Subsidieverordening De Fryske Marren, omvat een inhoudelijk en financieel verslag waaruit blijkt in hoeverre de gesubsidieerde activiteiten zijn verricht. Het inhoudelijk verslag bevat een overzicht van het aantal bezette peuter- en VVE plaatsen.</text:p>
                </text:list-item>
                <text:list-item text:style-override="id1-3-2-2-4-6-2-3">
                  <text:number>3.</text:number>
                  <text:p text:style-name="al">Een aanvraag tot vaststelling bevat, in aanvulling op artikel 15, tweede lid en artikel 16, tweede lid, letter a, van de Algemene Subsidieverordening De Fryske Marren, een overzicht van de daadwerkelijk bezette VVE- en kindplaatsen, overeenkomstig de in artikel 9 en artikel 14 van deze regeling gehanteerde onderverdeling.</text:p>
                </text:list-item>
                <text:list-item text:style-override="id1-3-2-2-4-6-2-4">
                  <text:number>4.</text:number>
                  <text:p text:style-name="al">In het geval er minder peuters gebruik hebben gemaakt van peuteropvang dan wel VVE wordt het subsidiebedrag naar rato lager vastgesteld.</text:p>
                </text:list-item>
              </text:list>
              <text:p text:style-name="al"/>
            </text:section>
            <text:section text:name="artikel_id1-3-2-2-4-7" text:style-name="artikel">
              <text:p text:style-name="artikel_kop_titel"><text:span text:style-name="artikel_kop_label">Artikel</text:span> <text:span text:style-name="artikel_kop_nr">19.</text:span> Hardheidsclausule</text:p>
              <text:p text:style-name="al">Het college van burgemeester en wethouders van gemeente De Fryske Marren kan van bepalingen in deze regeling afwijken, als daaraan vasthouden voor een subsidieaanvrager of – ontvanger gevolgen zou hebben die wegens bijzondere omstandigheden onevenredig zouden zijn tot de daarmee te dienen belangen.</text:p>
              <text:p text:style-name="al"/>
            </text:section>
            <text:section text:name="artikel_id1-3-2-2-4-8" text:style-name="artikel">
              <text:p text:style-name="artikel_kop_titel"><text:span text:style-name="artikel_kop_label">Artikel</text:span> <text:span text:style-name="artikel_kop_nr">20.</text:span> Inwerkingtreding en citeertitel</text:p>
              <text:list text:style-name="id1-3-2-2-4-8-2">
                <text:list-item text:style-override="id1-3-2-2-4-8-2-1">
                  <text:number>1.</text:number>
                  <text:p text:style-name="al">Deze subsidieregeling treedt in werking op de datum na bekendmaking.</text:p>
                </text:list-item>
                <text:list-item text:style-override="id1-3-2-2-4-8-2-2">
                  <text:number>2.</text:number>
                  <text:p text:style-name="al">Deze subsidieregeling is van toepassing op aanvragen voor subsidie die betrekking hebben op het subsidiejaar 2020 en verder.</text:p>
                </text:list-item>
                <text:list-item text:style-override="id1-3-2-2-4-8-2-3">
                  <text:number>3.</text:number>
                  <text:p text:style-name="al">De subsidieregeling Peuterwerk en Voorschoolse educatie (VVE), zoals vastgesteld op 11 maart 2019, wordt ingetrokken, met dien verstande dat deze verordening van toepassing blijft op aanvragen voor subsidies die zijn ingediend voor de datum van inwerkingtreding van deze regeling en die betrekking hebben op begrotingsjaar 2019 of eerder.</text:p>
                </text:list-item>
                <text:list-item text:style-override="id1-3-2-2-4-8-2-4">
                  <text:number>4.</text:number>
                  <text:p text:style-name="al">Deze subsidieregeling wordt aangehaald als: Subsidieregeling Peuterwerk en Voorschoolse educatie (VVE).</text:p>
                </text:list-item>
              </text:list>
              <text:p text:style-name="al"/>
              <text:p text:style-name="al">
              <text:span text:style-name="nadrukvet">Bijlage Evenwichtige spreiding</text:span>
            </text:p>
              <text:p text:style-name="al">Onder “evenwichtige spreiding” wordt verstaan een verdeling van de beschikbare plaatsen voor peuterwerk en VVE onder de volgende dorpen/wijken in gemeente De Fryske Marren. Dreigt het subsidieplafond te worden overschreden, dan worden de kind- en/of VVE-plaatsen verdeeld over de volgende dorpen/clusters van dorpen:</text:p>
              <text:list text:style-name="id1-3-2-2-4-8-6">
                <text:list-item text:style-override="id1-3-2-2-4-8-6-1">
                  <text:number>•</text:number>
                  <text:p text:style-name="al">Bakhuizen;</text:p>
                </text:list-item>
                <text:list-item text:style-override="id1-3-2-2-4-8-6-2">
                  <text:number>•</text:number>
                  <text:p text:style-name="al">Balk;</text:p>
                </text:list-item>
                <text:list-item text:style-override="id1-3-2-2-4-8-6-3">
                  <text:number>•</text:number>
                  <text:p text:style-name="al">Echtenerbrug;</text:p>
                </text:list-item>
                <text:list-item text:style-override="id1-3-2-2-4-8-6-4">
                  <text:number>•</text:number>
                  <text:p text:style-name="al">Joure;</text:p>
                </text:list-item>
                <text:list-item text:style-override="id1-3-2-2-4-8-6-5">
                  <text:number>•</text:number>
                  <text:p text:style-name="al">Langweer;</text:p>
                </text:list-item>
                <text:list-item text:style-override="id1-3-2-2-4-8-6-6">
                  <text:number>•</text:number>
                  <text:p text:style-name="al">Lemmer;</text:p>
                </text:list-item>
                <text:list-item text:style-override="id1-3-2-2-4-8-6-7">
                  <text:number>•</text:number>
                  <text:p text:style-name="al">Lemstervaart;</text:p>
                </text:list-item>
                <text:list-item text:style-override="id1-3-2-2-4-8-6-8">
                  <text:number>•</text:number>
                  <text:p text:style-name="al">Oosterzee;</text:p>
                </text:list-item>
                <text:list-item text:style-override="id1-3-2-2-4-8-6-9">
                  <text:number>•</text:number>
                  <text:p text:style-name="al">Oudehaske;</text:p>
                </text:list-item>
                <text:list-item text:style-override="id1-3-2-2-4-8-6-10">
                  <text:number>•</text:number>
                  <text:p text:style-name="al">Oudemirdum/Nijemirdum/Sondel</text:p>
                </text:list-item>
                <text:list-item text:style-override="id1-3-2-2-4-8-6-11">
                  <text:number>•</text:number>
                  <text:p text:style-name="al">Rotsterhaule;</text:p>
                </text:list-item>
                <text:list-item text:style-override="id1-3-2-2-4-8-6-12">
                  <text:number>•</text:number>
                  <text:p text:style-name="al">Scharsterbrug;</text:p>
                </text:list-item>
                <text:list-item text:style-override="id1-3-2-2-4-8-6-13">
                  <text:number>•</text:number>
                  <text:p text:style-name="al">Sint Nicolaasga;</text:p>
                </text:list-item>
                <text:list-item text:style-override="id1-3-2-2-4-8-6-14">
                  <text:number>•</text:number>
                  <text:p text:style-name="al">Terherne/Terkaple</text:p>
                </text:list-item>
              </text:list>
              <text:p text:style-name="al"/>
              <text:p text:style-name="al">
              <text:span text:style-name="nadrukvet">De beschikbare kind- en/of VVE-plaatsen worden verdeeld over, in elk geval, de bovenstaande dorpen</text:span>
            </text:p>
              <text:p text:style-name="al">Uitgangspunten voor de verdeling van de kind- en/of VVE-plaatsen zijn:</text:p>
              <text:list text:style-name="id1-3-2-2-4-8-10">
                <text:list-item text:style-override="id1-3-2-2-4-8-10-1">
                  <text:number>•</text:number>
                  <text:p text:style-name="al">subsidieaanvragen van maximaal twee kind- en/of VVE-plaatsen voor bovenstaande dorpen worden in elk geval toegekend;</text:p>
                </text:list-item>
                <text:list-item text:style-override="id1-3-2-2-4-8-10-2">
                  <text:number>•</text:number>
                  <text:p text:style-name="al">wordt er voor meer kind- en/of VVE-plaatsen subsidie aangevraagd, dan het subsidieplafond toelaat? Dan geldt bij subsidieaanvragen van meer dan twee plaatsen voor één van bovenstaande dorpen, dat het teveel aan plaatsen naar rato verrekend wordt over de drie dorpen waar de meeste plaatsen voor zijn aangevraagd. Hieronder staat een rekenvoorbeeld van deze situatie.</text:p>
                </text:list-item>
              </text:list>
              <text:p text:style-name="al"/>
              <text:p text:style-name="al">
              <text:span text:style-name="nadrukvet">Rekenvoorbeeld</text:span>
            </text:p>
              <text:p text:style-name="al">Uitgangspunt voor dit rekenvoorbeeld: stel dat er 40 beschikbare plaatsen zijn.</text:p>
              <text:p text:style-name="al">
              <text:span text:style-name="nadrukvet">Opgelet: dit is slechts een rekenvoorbeeld. Het aantal beschikbare plaatsen kan in werkelijkheid hoger of lager zijn. </text:span>
            </text:p>
              <text:section text:name="table_id1-3-2-2-4-8-15" text:style-name="table">
                <text:p text:style-name="table_top"/>
                <table:table table:style-name="tgroup">
                  <table:table-column table:style-name="id1-3-2-2-4-8-15-1-1"/>
                  <table:table-column table:style-name="id1-3-2-2-4-8-15-1-2"/>
                  <table:table-column table:style-name="id1-3-2-2-4-8-15-1-3"/>
                  <table:table-row table:style-name="row">
                    <table:table-cell table:style-name="entry" table:number-rows-spanned="1" table:number-columns-spanned="1">
                      <text:p text:style-name="table_al">
                        <text:span text:style-name="nadrukvet">Dorp</text:span>
                      </text:p>
                    </table:table-cell>
                    <table:table-cell table:style-name="entry" table:number-rows-spanned="1" table:number-columns-spanned="1">
                      <text:p text:style-name="table_al">
                        <text:span text:style-name="nadrukvet">Aantal aangevraagde p</text:span>
                        <text:span text:style-name="nadrukvet">laatse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Bakhuizen</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Balk</text:p>
                    </table:table-cell>
                    <table:table-cell table:style-name="entry" table:number-rows-spanned="1" table:number-columns-spanned="1">
                      <text:p text:style-name="table_al">3</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Echtenerbrug</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Joure</text:p>
                    </table:table-cell>
                    <table:table-cell table:style-name="entry" table:number-rows-spanned="1" table:number-columns-spanned="1">
                      <text:p text:style-name="table_al">12</text:p>
                    </table:table-cell>
                    <table:table-cell table:style-name="entry" table:number-rows-spanned="1" table:number-columns-spanned="1">
                      <text:p text:style-name="table_al">Verrekenen naar rato.</text:p>
                    </table:table-cell>
                  </table:table-row>
                  <table:table-row table:style-name="row">
                    <table:table-cell table:style-name="entry" table:number-rows-spanned="1" table:number-columns-spanned="1">
                      <text:p text:style-name="table_al">Lemmer</text:p>
                    </table:table-cell>
                    <table:table-cell table:style-name="entry" table:number-rows-spanned="1" table:number-columns-spanned="1">
                      <text:p text:style-name="table_al">6</text:p>
                    </table:table-cell>
                    <table:table-cell table:style-name="entry" table:number-rows-spanned="1" table:number-columns-spanned="1">
                      <text:p text:style-name="table_al">Verrekenen naar rato.</text:p>
                    </table:table-cell>
                  </table:table-row>
                  <table:table-row table:style-name="row">
                    <table:table-cell table:style-name="entry" table:number-rows-spanned="1" table:number-columns-spanned="1">
                      <text:p text:style-name="table_al">Lemstervaart</text:p>
                    </table:table-cell>
                    <table:table-cell table:style-name="entry" table:number-rows-spanned="1" table:number-columns-spanned="1">
                      <text:p text:style-name="table_al">4</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Oosterzee</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Oudehaske</text:p>
                    </table:table-cell>
                    <table:table-cell table:style-name="entry" table:number-rows-spanned="1" table:number-columns-spanned="1">
                      <text:p text:style-name="table_al">1</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Rotsterhaule</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Scharsterbrug</text:p>
                    </table:table-cell>
                    <table:table-cell table:style-name="entry" table:number-rows-spanned="1" table:number-columns-spanned="1">
                      <text:p text:style-name="table_al">2</text:p>
                    </table:table-cell>
                    <table:table-cell table:style-name="entry" table:number-rows-spanned="1" table:number-columns-spanned="1">
                      <text:p text:style-name="table_al">Toekennen.</text:p>
                    </table:table-cell>
                  </table:table-row>
                  <table:table-row table:style-name="row">
                    <table:table-cell table:style-name="entry" table:number-rows-spanned="1" table:number-columns-spanned="1">
                      <text:p text:style-name="table_al">Sint Nicolaasga</text:p>
                    </table:table-cell>
                    <table:table-cell table:style-name="entry" table:number-rows-spanned="1" table:number-columns-spanned="1">
                      <text:p text:style-name="table_al">6</text:p>
                    </table:table-cell>
                    <table:table-cell table:style-name="entry" table:number-rows-spanned="1" table:number-columns-spanned="1">
                      <text:p text:style-name="table_al">Verrekenen naar rato.</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2 = 2 teveel.</text:span>
                      </text:p>
                    </table:table-cell>
                    <table:table-cell table:style-name="entry" table:number-rows-spanned="1" table:number-columns-spanned="1">
                      <text:p text:style-name="table_al"/>
                    </table:table-cell>
                  </table:table-row>
                </table:table>
                <text:p text:style-name="table_bottom"/>
              </text:section>
              <text:p text:style-name="al"/>
              <text:p text:style-name="al">Op basis van het subsidieplafond is in dit voorbeeld voor maximaal 40 plaatsen subsidie beschikbaar. De twee teveel aangevraagde plaatsen, worden verdeeld over de drie dorpen met de meeste aanvragen. In het rekenvoorbeeld zijn dit Joure, Lemmer en Sint Nicolaasga.</text:p>
              <text:p text:style-name="al"/>
              <text:p text:style-name="al">Voor Joure, Lemmer en Sint Nicolaasga zijn in totaal 24 plaatsen aangevraagd. Het aantal aangevraagde plaatsen per dorp, wordt omgerekend naar een percentage:</text:p>
              <text:list text:style-name="id1-3-2-2-4-8-20">
                <text:list-item text:style-override="id1-3-2-2-4-8-20-1">
                  <text:number>•</text:number>
                  <text:p text:style-name="al">Joure met 12 plaatsen = 50% van 24 plaatsen;</text:p>
                </text:list-item>
                <text:list-item text:style-override="id1-3-2-2-4-8-20-2">
                  <text:number>•</text:number>
                  <text:p text:style-name="al">Lemmer met 6 plaatsen = 25% van 24 plaatsen;</text:p>
                </text:list-item>
                <text:list-item text:style-override="id1-3-2-2-4-8-20-3">
                  <text:number>•</text:number>
                  <text:p text:style-name="al">Sint Nicolaasga met 6 plaatsen = 25% van 24 plaatsen.</text:p>
                </text:list-item>
              </text:list>
              <text:p text:style-name="al"/>
              <text:p text:style-name="al">De twee teveel aangevraagde plaatsen, worden als volgt in mindering gebracht per dorp:</text:p>
              <text:list text:style-name="id1-3-2-2-4-8-23">
                <text:list-item text:style-override="id1-3-2-2-4-8-23-1">
                  <text:number>•</text:number>
                  <text:p text:style-name="al">50% van twee teveel aangevraagde plaatsen = 1 plaats van de aanvragen van Joure;</text:p>
                </text:list-item>
                <text:list-item text:style-override="id1-3-2-2-4-8-23-2">
                  <text:number>•</text:number>
                  <text:p text:style-name="al">25% van twee teveel aangevraagde plaatsen = 0,5 plaats van de aanvragen in Lemmer;</text:p>
                </text:list-item>
                <text:list-item text:style-override="id1-3-2-2-4-8-23-3">
                  <text:number>•</text:number>
                  <text:p text:style-name="al">25% van twee teveel aangevraagde plaatsen = 0,5 plaats van de aanvragen in Sint Nicolaasga.</text:p>
                </text:list-item>
              </text:list>
              <text:p text:style-name="al"/>
              <text:p text:style-name="al">Meerdere organisaties hebben een aanvraag ingediend per dorp</text:p>
              <text:p text:style-name="al">In dit geval wordt dezelfde berekening toegepast. Rekenvoorbeeld: voor Joure zijn de 12 plaatsen door twee organisaties aangevraagd:</text:p>
              <text:list text:style-name="id1-3-2-2-4-8-27">
                <text:list-item text:style-override="id1-3-2-2-4-8-27-1">
                  <text:number>•</text:number>
                  <text:p text:style-name="al">organisatie 1 = 9 plaatsen = 75% van 12 plaatsen;</text:p>
                </text:list-item>
                <text:list-item text:style-override="id1-3-2-2-4-8-27-2">
                  <text:number>•</text:number>
                  <text:p text:style-name="al">organisatie 2 = 3 plaatsen = 25% van 12 plaatsen.</text:p>
                </text:list-item>
              </text:list>
              <text:p text:style-name="al"/>
              <text:p text:style-name="al">Uit de vorige berekening is duidelijk dat er 1 plaats in mindering moet worden gebracht op het aantal aanvragen voor Joure. Deze plaats wordt als volgt in mindering gebracht op de aanvraag per organisatie:</text:p>
              <text:list text:style-name="id1-3-2-2-4-8-30">
                <text:list-item text:style-override="id1-3-2-2-4-8-30-1">
                  <text:number>•</text:number>
                  <text:p text:style-name="al">organisatie 1 = 75% van 1 plaats = 0,75 plaats. Totaal wordt toegekend: 9 plaatsen – 0,75 plaats = 8,25 plaatsen;</text:p>
                </text:list-item>
                <text:list-item text:style-override="id1-3-2-2-4-8-30-2">
                  <text:number>•</text:number>
                  <text:p text:style-name="al">organisatie 2 = 25% van 1 plaats = 0,25 plaats. Totaal wordt toegekend: 3 plaatsen – 0,25 plaats = 2,75 plaatsen.</text:p>
                </text:list-item>
              </text:list>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burgemeester en wethouders van De Fryske Marren op 16 december 2019,</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855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5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5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titel 4.2 van de Algemene wet bestuursrecht]|[1.0:c:BWBR0005537&amp;titeldeel=4.2&amp;g=2019-11-14</meta:user-defined>
    <meta:user-defined meta:name="DC.source">https://decentrale.regelgeving.overheid.nl/cvdr/XHTMLoutput/Actueel/De%20Fryske%20Marren/CVDR452936.html</meta:user-defined>
    <meta:user-defined meta:name="OVERHEIDop.referentienummer">1940184025</meta:user-defined>
    <meta:user-defined meta:name="DCTERMS.alternative">Subsidieregeling Peuterwerk en Voorschoolse educatie (VVE)</meta:user-defined>
    <dc:language>nl</dc:language>
    <meta:user-defined meta:name="OVERHEID.Gemeente/DC.spatial">De Fryske Marren</meta:user-defined>
    <meta:user-defined meta:name="DC.title">Subsidieregeling Peuterwerk en voorschoolse educatie (VVE)</meta:user-defined>
    <meta:user-defined meta:name="DCTERMS.W3CDTF/DCTERMS.available">2019-12-18</meta:user-defined>
    <meta:user-defined meta:name="DCTERMS.W3CDTF/OVERHEIDop.jaargang">2019</meta:user-defined>
    <meta:user-defined meta:name="OVERHEIDop.publicationIssue">308552</meta:user-defined>
    <meta:user-defined meta:name="OVERHEIDop.betreftRegeling">CVDR631997_1</meta:user-defined>
    <meta:user-defined meta:name="xs:date/OVERHEIDop.startdatum">2019-12-19</meta:user-defined>
    <meta:user-defined meta:name="OVERHEIDop.GmbID/DC.identifier">gmb-2019-308552</meta:user-defined>
    <meta:user-defined meta:name="OVERHEIDop.versieInformatie"/>
  </office:meta>
</office:document-meta>
</file>