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3">
      <text:list-level-style-bullet text:bullet-char="•" text:level="1">
        <style:list-level-properties text:min-label-width="10mm"/>
      </text:list-level-style-bullet>
    </text:list-style>
    <text:list-style style:name="id1-3-2-2-4-14-1-3-1">
      <text:list-level-style-bullet text:bullet-char="•" text:level="1">
        <style:list-level-properties text:min-label-width="10mm"/>
      </text:list-level-style-bullet>
    </text:list-style>
    <text:list-style style:name="id1-3-2-2-4-14-1-3-1-3">
      <text:list-level-style-bullet text:bullet-char="○" text:level="1">
        <style:list-level-properties text:min-label-width="10mm"/>
      </text:list-level-style-bullet>
    </text:list-style>
    <text:list-style style:name="id1-3-2-2-4-14-1-3-1-3-1">
      <text:list-level-style-bullet text:bullet-char="○" text:level="1">
        <style:list-level-properties text:min-label-width="10mm"/>
      </text:list-level-style-bullet>
    </text:list-style>
    <text:list-style style:name="id1-3-2-2-4-14-1-3-1-3-2">
      <text:list-level-style-bullet text:bullet-char="○" text:level="1">
        <style:list-level-properties text:min-label-width="10mm"/>
      </text:list-level-style-bullet>
    </text:list-style>
    <text:list-style style:name="id1-3-2-2-4-14-1-3-1-3-3">
      <text:list-level-style-bullet text:bullet-char="○" text:level="1">
        <style:list-level-properties text:min-label-width="10mm"/>
      </text:list-level-style-bullet>
    </text:list-style>
    <text:list-style style:name="id1-3-2-2-4-14-1-3-2">
      <text:list-level-style-bullet text:bullet-char="•" text:level="1">
        <style:list-level-properties text:min-label-width="10mm"/>
      </text:list-level-style-bullet>
    </text:list-style>
    <text:list-style style:name="id1-3-2-2-4-14-1-3-3">
      <text:list-level-style-bullet text:bullet-char="•" text:level="1">
        <style:list-level-properties text:min-label-width="10mm"/>
      </text:list-level-style-bullet>
    </text:list-style>
    <text:list-style style:name="id1-3-2-2-4-14-1-3-4">
      <text:list-level-style-bullet text:bullet-char="•" text:level="1">
        <style:list-level-properties text:min-label-width="10mm"/>
      </text:list-level-style-bullet>
    </text:list-style>
    <text:list-style style:name="id1-3-2-2-4-14-1-3-5">
      <text:list-level-style-bullet text:bullet-char="•" text:level="1">
        <style:list-level-properties text:min-label-width="10mm"/>
      </text:list-level-style-bullet>
    </text:list-style>
    <text:list-style style:name="id1-3-2-2-4-14-1-3-6">
      <text:list-level-style-bullet text:bullet-char="•" text:level="1">
        <style:list-level-properties text:min-label-width="10mm"/>
      </text:list-level-style-bullet>
    </text:list-style>
    <text:list-style style:name="id1-3-2-2-4-14-1-3-7">
      <text:list-level-style-bullet text:bullet-char="•" text:level="1">
        <style:list-level-properties text:min-label-width="10mm"/>
      </text:list-level-style-bullet>
    </text:list-style>
    <text:list-style style:name="id1-3-2-2-4-14-1-3-8">
      <text:list-level-style-bullet text:bullet-char="•" text:level="1">
        <style:list-level-properties text:min-label-width="10mm"/>
      </text:list-level-style-bullet>
    </text:list-style>
    <text:list-style style:name="id1-3-2-2-4-14-1-3-9">
      <text:list-level-style-bullet text:bullet-char="•" text:level="1">
        <style:list-level-properties text:min-label-width="10mm"/>
      </text:list-level-style-bullet>
    </text:list-style>
    <text:list-style style:name="id1-3-2-2-4-14-1-3-10">
      <text:list-level-style-bullet text:bullet-char="•" text:level="1">
        <style:list-level-properties text:min-label-width="10mm"/>
      </text:list-level-style-bullet>
    </text:list-style>
    <text:list-style style:name="id1-3-2-2-4-14-1-3-11">
      <text:list-level-style-bullet text:bullet-char="•" text:level="1">
        <style:list-level-properties text:min-label-width="10mm"/>
      </text:list-level-style-bullet>
    </text:list-style>
    <text:list-style style:name="id1-3-2-2-4-14-1-3-12">
      <text:list-level-style-bullet text:bullet-char="•" text:level="1">
        <style:list-level-properties text:min-label-width="10mm"/>
      </text:list-level-style-bullet>
    </text:list-style>
    <text:list-style style:name="id1-3-2-2-4-14-1-3-13">
      <text:list-level-style-bullet text:bullet-char="•" text:level="1">
        <style:list-level-properties text:min-label-width="10mm"/>
      </text:list-level-style-bullet>
    </text:list-style>
    <text:list-style style:name="id1-3-2-2-4-14-1-3-14">
      <text:list-level-style-bullet text:bullet-char="•" text:level="1">
        <style:list-level-properties text:min-label-width="10mm"/>
      </text:list-level-style-bullet>
    </text:list-style>
    <text:list-style style:name="id1-3-2-2-4-14-1-3-15">
      <text:list-level-style-bullet text:bullet-char="•" text:level="1">
        <style:list-level-properties text:min-label-width="10mm"/>
      </text:list-level-style-bullet>
    </text:list-style>
    <text:list-style style:name="id1-3-2-2-4-14-1-3-16">
      <text:list-level-style-bullet text:bullet-char="•" text:level="1">
        <style:list-level-properties text:min-label-width="10mm"/>
      </text:list-level-style-bullet>
    </text:list-style>
    <text:list-style style:name="id1-3-2-2-4-14-1-3-17">
      <text:list-level-style-bullet text:bullet-char="•" text:level="1">
        <style:list-level-properties text:min-label-width="10mm"/>
      </text:list-level-style-bullet>
    </text:list-style>
    <text:list-style style:name="id1-3-2-2-4-14-1-3-18">
      <text:list-level-style-bullet text:bullet-char="•" text:level="1">
        <style:list-level-properties text:min-label-width="10mm"/>
      </text:list-level-style-bullet>
    </text:list-style>
    <text:list-style style:name="id1-3-2-2-4-14-1-3-19">
      <text:list-level-style-bullet text:bullet-char="•" text:level="1">
        <style:list-level-properties text:min-label-width="10mm"/>
      </text:list-level-style-bullet>
    </text:list-style>
    <text:list-style style:name="id1-3-2-2-4-14-1-3-20">
      <text:list-level-style-bullet text:bullet-char="•" text:level="1">
        <style:list-level-properties text:min-label-width="10mm"/>
      </text:list-level-style-bullet>
    </text:list-style>
    <text:list-style style:name="id1-3-2-2-4-14-1-3-20-3">
      <text:list-level-style-bullet text:bullet-char="○" text:level="1">
        <style:list-level-properties text:min-label-width="10mm"/>
      </text:list-level-style-bullet>
    </text:list-style>
    <text:list-style style:name="id1-3-2-2-4-14-1-3-20-3-1">
      <text:list-level-style-bullet text:bullet-char="○" text:level="1">
        <style:list-level-properties text:min-label-width="10mm"/>
      </text:list-level-style-bullet>
    </text:list-style>
    <text:list-style style:name="id1-3-2-2-4-14-1-3-20-3-2">
      <text:list-level-style-bullet text:bullet-char="○" text:level="1">
        <style:list-level-properties text:min-label-width="10mm"/>
      </text:list-level-style-bullet>
    </text:list-style>
    <text:list-style style:name="id1-3-2-2-4-14-1-3-21">
      <text:list-level-style-bullet text:bullet-char="•" text:level="1">
        <style:list-level-properties text:min-label-width="10mm"/>
      </text:list-level-style-bullet>
    </text:list-style>
    <text:list-style style:name="id1-3-2-2-4-14-1-3-22">
      <text:list-level-style-bullet text:bullet-char="•" text:level="1">
        <style:list-level-properties text:min-label-width="10mm"/>
      </text:list-level-style-bullet>
    </text:list-style>
    <text:list-style style:name="id1-3-2-2-4-14-1-3-23">
      <text:list-level-style-bullet text:bullet-char="•" text:level="1">
        <style:list-level-properties text:min-label-width="10mm"/>
      </text:list-level-style-bullet>
    </text:list-style>
    <text:list-style style:name="id1-3-2-2-4-14-1-3-24">
      <text:list-level-style-bullet text:bullet-char="•" text:level="1">
        <style:list-level-properties text:min-label-width="10mm"/>
      </text:list-level-style-bullet>
    </text:list-style>
    <text:list-style style:name="id1-3-2-2-4-14-1-3-25">
      <text:list-level-style-bullet text:bullet-char="•" text:level="1">
        <style:list-level-properties text:min-label-width="10mm"/>
      </text:list-level-style-bullet>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2-3">
      <text:list-level-style-bullet text:bullet-char="-" text:level="1">
        <style:list-level-properties text:min-label-width="10mm"/>
      </text:list-level-style-bullet>
    </text:list-style>
    <text:list-style style:name="id1-3-2-2-4-26-2-3-1">
      <text:list-level-style-bullet text:bullet-char="-" text:level="1">
        <style:list-level-properties text:min-label-width="10mm"/>
      </text:list-level-style-bullet>
    </text:list-style>
    <text:list-style style:name="id1-3-2-2-4-26-2-3-2">
      <text:list-level-style-bullet text:bullet-char="-" text:level="1">
        <style:list-level-properties text:min-label-width="10mm"/>
      </text:list-level-style-bullet>
    </text:list-style>
    <text:list-style style:name="id1-3-2-2-4-26-2-3-3">
      <text:list-level-style-bullet text:bullet-char="-" text:level="1">
        <style:list-level-properties text:min-label-width="10mm"/>
      </text:list-level-style-bullet>
    </text:list-style>
    <text:list-style style:name="id1-3-2-2-4-26-2-3-4">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urne houdende regels omtrent Wet Bibob voor vastgoedtransacties </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gelet op de Wet bevordering integriteitsbeoordelingen door het openbaar bestuur (Wet Bibob);</text:p>
            <text:p text:style-name="al"/>
            <text:p text:style-name="al"/>
            <text:p text:style-name="al">
            <text:span text:style-name="nadrukvet">b e s l u i t:</text:span>
          </text:p>
            <text:p text:style-name="al"/>
            <text:list text:style-name="id1-3-2-1-1-8">
              <text:list-item text:style-override="id1-3-2-1-1-8-1">
                <text:number>1.</text:number>
                <text:p text:style-name="al">vast te stellen de <text:span text:style-name="nadrukvet">Beleidsregel Wet </text:span><text:span text:style-name="nadrukvet">Bibob</text:span><text:span text:style-name="nadrukvet"> voor vastgoedtransacties gemeente Deurne 2020;</text:sp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Gemeenten krijgen steeds meer te maken met ondermijnende criminaliteit. Ondermijnende criminaliteit bestaat uit allerlei vormen van criminaliteit die een ondermijnend effect hebben op de samenleving. Kenmerkend voor ondermijnende criminaliteit is de verwevenheid tussen de boven- en onderwereld. Criminelen maken gebruik van legale structuren en voorzieningen – zoals vergunningen, subsidies, overheidsopdrachten en vastgoedtransacties met de overheid – om illegale activiteiten uit te voeren. Dit vormt een bedreiging voor de integriteit van het openbaar bestuur. </text:p>
          </text:section>
          <text:section text:name="artikel_id1-3-2-2-2" text:style-name="artikel">
            <text:p text:style-name="artikel_kop_titel"><text:span text:style-name="artikel_kop_label"/> <text:span text:style-name="artikel_kop_nr">2.</text:span> Wet Bibob</text:p>
            <text:p text:style-name="al">Het doel van de Wet bevordering integriteitsbeoordelingen door het openbaar bestuur (Wet Bibob) is het waarborgen van de integriteit van het bestuursorgaan door te voorkomen dat de overheid onbewust of ongewild criminele activiteiten faciliteert. </text:p>
            <text:p text:style-name="al"/>
            <text:p text:style-name="al">De Wet Bibob geeft de overheid een instrument in handen om zich tegen het risico van aantasting van de integriteit te beschermen. Als bijvoorbeeld een ernstig gevaar dreigt dat een vergunning zal worden misbruikt, kan het bevoegde bestuursorgaan een aangevraagde vergunning weigeren of een verleende vergunning intrekken. Maar ook als de overheid in zijn privaatrechtelijke hoedanigheid handelt - als rechtspersoon met een overheidstaak – en met een derde een vastgoedtransactie wenst aan te gaan, beschermt de Wet Bibob de integriteit van het openbaar bestuur. </text:p>
            <text:p text:style-name="al"/>
            <text:p text:style-name="al">Om eventuele integriteitsrisico’s te kunnen inschatten, voert het bevoegde bestuursorgaan een eigen onderzoek uit. Ook kan het bestuursorgaan ook aanvullend advies aanvragen bij het Landelijk Bureau Bibob. Langs die weg kan de overheid voorkomen dat zij criminele activiteiten faciliteert en beschermt zij bovendien de concurrentiepositie van bonafide ondernemers. </text:p>
            <text:p text:style-name="al"/>
            <text:p text:style-name="al">De Wet Bibob en het daarbij behorende Besluit Bibob zijn van toepassing op diverse gemeentelijke vergunningen en ontheffingen, regelingen en transacties, waaronder: </text:p>
            <text:list text:style-name="id1-3-2-2-2-9">
              <text:list-item text:style-override="id1-3-2-2-2-9-1">
                <text:number>•</text:number>
                <text:p text:style-name="al">Drank- en Horecawetvergunningen; </text:p>
              </text:list-item>
              <text:list-item text:style-override="id1-3-2-2-2-9-2">
                <text:number>•</text:number>
                <text:p text:style-name="al">Exploitatievergunningen voor openbare inrichtingen; </text:p>
              </text:list-item>
              <text:list-item text:style-override="id1-3-2-2-2-9-3">
                <text:number>•</text:number>
                <text:p text:style-name="al">Exploitatievergunning voor speelautomatenhallen;</text:p>
              </text:list-item>
              <text:list-item text:style-override="id1-3-2-2-2-9-4">
                <text:number>•</text:number>
                <text:p text:style-name="al">Omgevingsvergunningen voor bouwactiviteiten; </text:p>
              </text:list-item>
              <text:list-item text:style-override="id1-3-2-2-2-9-5">
                <text:number>•</text:number>
                <text:p text:style-name="al">Omgevingsvergunningen voor milieuactiviteiten; </text:p>
              </text:list-item>
              <text:list-item text:style-override="id1-3-2-2-2-9-6">
                <text:number>•</text:number>
                <text:p text:style-name="al">Subsidies; </text:p>
              </text:list-item>
              <text:list-item text:style-override="id1-3-2-2-2-9-7">
                <text:number>•</text:number>
                <text:p text:style-name="al">Aanbestedingen in de sectoren bouw en milieu en ict; </text:p>
              </text:list-item>
              <text:list-item text:style-override="id1-3-2-2-2-9-8">
                <text:number>•</text:number>
                <text:p text:style-name="al">Vastgoedtransacties. </text:p>
              </text:list-item>
            </text:list>
            <text:p text:style-name="al"/>
            <text:p text:style-name="al">Bestuursorganen zijn zelf verantwoordelijk voor de toepassing van de Wet Bibob. Daarom worden er voor de verschillende toepassingscategorieën van de wet beleidsregels vastgesteld. In elke beleidsregel staat aangegeven binnen welke branches de wet wordt toegepast. Een helder Bibobbeleid voorkomt willekeur, biedt duidelijkheid voor de burger en is inzichtelijk voor alle betrokkenen. Bovendien kunnen beleidsregels preventief werken.</text:p>
            <text:p text:style-name="al"/>
            <text:p text:style-name="al">Deze beleidsregel ziet op toepassing van de Wet Bibob op ‘vastgoedtransacties’ als bedoeld in artikel 1 onderdeel o van de Wet Bibob. </text:p>
          </text:section>
          <text:section text:name="artikel_id1-3-2-2-3" text:style-name="artikel">
            <text:p text:style-name="artikel_kop_titel"><text:span text:style-name="artikel_kop_label"/> <text:span text:style-name="artikel_kop_nr">3.</text:span> Juridisch kader</text:p>
            <text:p text:style-name="al">Op grond van de Wet Bibob kan een zogeheten Bibob-toets plaatsvinden in de gevallen waarin de overheid met een derde een vastgoedtransactie wil aangaan. </text:p>
            <text:p text:style-name="al"/>
            <text:p text:style-name="al">Concreet betekent dit dat de gemeente Deurne in de hierna beschreven gevallen aan de hand van eigen onderzoek, al dan niet aangevuld met een advies van het Landelijk Bureau Bibob, de integriteit van de bij de vastgoedtransactie betrokken (rechts-)personen beoordeelt.</text:p>
            <text:p text:style-name="al"/>
            <text:p text:style-name="al">Bij die beoordeling maakt het gemeentebestuur een inschatting van: </text:p>
            <text:list text:style-name="id1-3-2-2-3-7">
              <text:list-item text:style-override="id1-3-2-2-3-7-1">
                <text:number>(a)</text:number>
                <text:p text:style-name="al">de mate van gevaar dat de vastgoedtransactie mede zal worden gebruikt om uit gepleegde strafbare feiten verkregen of te verkrijgen, op geld waardeerbare voordelen te benutten; </text:p>
              </text:list-item>
              <text:list-item text:style-override="id1-3-2-2-3-7-2">
                <text:number>(b)</text:number>
                <text:p text:style-name="al">het risico dat in of met de onroerende zaak waar de vastgoedtransactie betrekking op heeft, mede strafbare feiten zullen worden gepleegd; </text:p>
              </text:list-item>
              <text:list-item text:style-override="id1-3-2-2-3-7-3">
                <text:number>(c)</text:number>
                <text:p text:style-name="al">de ernst van de feiten en omstandigheden die er op wijzen of redelijkerwijs doen vermoeden dat ter verkrijging van een vastgoedtransactie een strafbaar feit is gepleegd. </text:p>
              </text:list-item>
            </text:list>
            <text:p text:style-name="al"/>
            <text:p text:style-name="al">De uitkomst van de Bibob-toets weegt in een concreet geval mee bij de beslissing om een vastgoedtransactie waarbij de gemeente Deurne partij is al dan niet aan te gaan, hieraan nadere voorwaarden te verbinden of de overeenkomst op te schorten, te ontbinden of anderszins te beëindigen. </text:p>
          </text:section>
          <text:section text:name="artikel_id1-3-2-2-4" text:style-name="artikel">
            <text:p text:style-name="artikel_kop_titel"><text:span text:style-name="artikel_kop_label"/> <text:span text:style-name="artikel_kop_nr">4.</text:span> Beleidsregel </text:p>
            <text:p text:style-name="al">Met deze beleidsregel beschrijft de gemeente Deurne op welke wijze en bij welke vastgoedtransacties Bibob-onderzoek in de vorm van een Bibob-toets plaatsvindt. </text:p>
            <text:p text:style-name="al"/>
            <text:p text:style-name="al">
            <text:span text:style-name="nadrukondlijn">4.1 Uitgangspunten </text:span>
            <text:span text:style-name="nadrukondlijn">Bibob</text:span>
            <text:span text:style-name="nadrukondlijn">-onderzoek</text:span>
          </text:p>
            <text:p text:style-name="al">De gemeente Deurne hanteert bij het Bibob-onderzoek een risico-gestuurde, getrapte aanpak. Dit betekent dat niet elke vastgoedtransactie standaard aan een Bibob-toets wordt onderworpen, maar slechts die transacties waarbij de kans op de kans op criminogene beïnvloeding reëel is (vandaar: risico-gestuurd). Het onderzoek naar de integriteit van bij de vastgoedtransactie betrokken (rechts)personen vindt bovendien op proportionele wijze plaats: alleen bij aanwijzingen of vermoedens van een mogelijke aantasting van de integriteit van het gemeentebestuur winnen wij aanvullend advies in bij het Landelijk Bureau Bibob. </text:p>
            <text:p text:style-name="al"/>
            <text:p text:style-name="al">
            <text:span text:style-name="nadrukondlijn">4.2 Integriteitsclausule met </text:span>
            <text:span text:style-name="nadrukondlijn">Bibob</text:span>
            <text:span text:style-name="nadrukondlijn">-beding in vastgoedovereenkomst</text:span>
          </text:p>
            <text:p text:style-name="al">De gemeente Deurne neemt in alle vastgoedovereenkomsten standaard een integriteitsclausule op. De clausule bevat een juridische grondslag om de overeenkomst over een vastgoedtransactie te beëindigen (door middel van ontbinding of opzegging) die de gemeente kan inroepen in geval aan de wederpartij toerekenbare gedragingen die na het sluiten van de overeenkomst aan het licht komen en een mogelijke aantasting vormen voor de integriteit van het gemeentebestuur. </text:p>
            <text:p text:style-name="al"/>
            <text:p text:style-name="al">
            <text:span text:style-name="nadrukondlijn">4.3 Beoordeling integriteitsrisico</text:span>
          </text:p>
            <text:list text:style-name="id1-3-2-2-4-11">
              <text:list-item text:style-override="id1-3-2-2-4-11-1">
                <text:number>1.</text:number>
                <text:p text:style-name="al">Binnen de haar toekomende contractvrijheid heeft de gemeente Deurne het recht om geen transactie met een derde aan te gaan, waarbij zij zich ook, mede of uitsluitend kan baseren op het oordeel dat ten aanzien van betrokkene een integriteitsrisico bestaat;</text:p>
              </text:list-item>
              <text:list-item text:style-override="id1-3-2-2-4-11-2">
                <text:number>2.</text:number>
                <text:p text:style-name="al">Met betrekking tot vastgoedtransacties bestaat een Integriteitsrisico als uit Bibob-onderzoek blijkt dat er sprake is van enige mate of ernstig gevaar als bedoeld in artikel 3 van de wet; </text:p>
              </text:list-item>
              <text:list-item text:style-override="id1-3-2-2-4-11-3">
                <text:number>3.</text:number>
                <text:p text:style-name="al">De gemeente kan gedragingen en omstandigheden van aan betrokkene gelieerde partijen of personen betrekken bij de beoordeling van de vraag of er sprake is van een integriteitsrisico. Onder gelieerde partijen worden in ieder geval verstaan personen of partijen die </text:p>
                <text:list text:style-name="id1-3-2-2-4-11-3-3">
                  <text:list-item text:style-override="id1-3-2-2-4-11-3-3-1">
                    <text:number>a.</text:number>
                    <text:p text:style-name="al"> direct of indirect leiding aan betrokkene geven of hebben gegeven;</text:p>
                  </text:list-item>
                  <text:list-item text:style-override="id1-3-2-2-4-11-3-3-2">
                    <text:number>b.</text:number>
                    <text:p text:style-name="al">bij de vastgoedtransactie een belangrijke rol vervullen of hebben vervuld;</text:p>
                  </text:list-item>
                  <text:list-item text:style-override="id1-3-2-2-4-11-3-3-3">
                    <text:number>c.</text:number>
                    <text:p text:style-name="al">over betrokkene zeggenschap hebben of hebben gehad;</text:p>
                  </text:list-item>
                  <text:list-item text:style-override="id1-3-2-2-4-11-3-3-4">
                    <text:number>d.</text:number>
                    <text:p text:style-name="al">aan betrokkene vermogen verschaffen of hebben verschaft;</text:p>
                  </text:list-item>
                  <text:list-item text:style-override="id1-3-2-2-4-11-3-3-5">
                    <text:number>e.</text:number>
                    <text:p text:style-name="al">onderdeel zijn of zijn geweest van dezelfde groep als bedoeld in artikel 2:24b BW;</text:p>
                  </text:list-item>
                  <text:list-item text:style-override="id1-3-2-2-4-11-3-3-6">
                    <text:number>f.</text:number>
                    <text:p text:style-name="al">in een zakelijk samenwerkingsverband tot betrokkene staan of hebben gestaan;</text:p>
                  </text:list-item>
                  <text:list-item text:style-override="id1-3-2-2-4-11-3-3-7">
                    <text:number>g.</text:number>
                    <text:p text:style-name="al">op betrokkene anderszins direct of indirect invloed uitoefenen of hebben uitgeoefend.</text:p>
                  </text:list-item>
                </text:list>
              </text:list-item>
            </text:list>
            <text:p text:style-name="al"/>
            <text:p text:style-name="al">
            <text:span text:style-name="nadrukondlijn">4.4 Gevallen waarin </text:span>
            <text:span text:style-name="nadrukondlijn">Bibob</text:span>
            <text:span text:style-name="nadrukondlijn">-onderzoek plaatsvindt </text:span>
          </text:p>
            <text:list text:style-name="id1-3-2-2-4-14">
              <text:list-item text:style-override="id1-3-2-2-4-14-1">
                <text:number>1.</text:number>
                <text:p text:style-name="al"> Een Bibob-toets vindt in elk geval plaats, indien met de vastgoedtransactie een bedrag van minimaal € 500.000 is gemoeid of indien, indien het een lager bedrag betreft van tenminste € 50.000, de vastgoedtransactie betrekking heeft op de volgende risico-categorieën van (bedrijfs-)activiteiten: </text:p>
                <text:list text:style-name="id1-3-2-2-4-14-1-3">
                  <text:list-item text:style-override="id1-3-2-2-4-14-1-3-1">
                    <text:number>•</text:number>
                    <text:p text:style-name="al">Inrichtingen waarin bedrijfsmatig, in een omvang alsof zij bedrijfsmatig was of anders dan om niet: </text:p>
                    <text:list text:style-name="id1-3-2-2-4-14-1-3-1-3">
                      <text:list-item text:style-override="id1-3-2-2-4-14-1-3-1-3-1">
                        <text:number>○</text:number>
                        <text:p text:style-name="al">logies wordt verstrekt (waaronder <text:span text:style-name="nadrukvet">hotels, kamerverhuur, pensions</text:span>), </text:p>
                      </text:list-item>
                      <text:list-item text:style-override="id1-3-2-2-4-14-1-3-1-3-2">
                        <text:number>○</text:number>
                        <text:p text:style-name="al">arbeidsmigranten worden gehuisvest, </text:p>
                      </text:list-item>
                      <text:list-item text:style-override="id1-3-2-2-4-14-1-3-1-3-3">
                        <text:number>○</text:number>
                        <text:p text:style-name="al">dranken worden geschonken (waaronder <text:span text:style-name="nadrukvet">horecabedrijven</text:span>), of </text:p>
                        <text:p text:style-name="al">rookwaren of spijzen (waaronder <text:span text:style-name="nadrukvet">coffeeshops</text:span>) voor directe consumptie worden verstrekt;</text:p>
                      </text:list-item>
                    </text:list>
                  </text:list-item>
                  <text:list-item text:style-override="id1-3-2-2-4-14-1-3-2">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list-item>
                  <text:list-item text:style-override="id1-3-2-2-4-14-1-3-3">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text:span text:style-name="nadrukvet">waaronder escortbedrijven</text:span>);</text:p>
                  </text:list-item>
                  <text:list-item text:style-override="id1-3-2-2-4-14-1-3-4">
                    <text:number>•</text:number>
                    <text:p text:style-name="al">Inrichtingen die zijn bestemd om het publiek de gelegenheid te geven een spel door middel van speelautomaten te beoefenen als bedoeld in <text:a xlink:href="https://wetten.overheid.nl/BWBR0002469/2018-07-28/#TiteldeelVA_Paragraaf2_Artikel30c" xlink:type="simple"><text:span text:style-name="nadrukondlijn">artikel 30c, eerste lid, onderdeel b, van de Wet op de kansspelen</text:span></text:a> (waaronder <text:span text:style-name="nadrukvet">speelautomatenhallen</text:span> en <text:span text:style-name="nadrukvet">gamecenters</text:span>);</text:p>
                  </text:list-item>
                  <text:list-item text:style-override="id1-3-2-2-4-14-1-3-5">
                    <text:number>•</text:number>
                    <text:p text:style-name="al">Afvalbewerkings- en verwerkingsbedrijven;</text:p>
                  </text:list-item>
                  <text:list-item text:style-override="id1-3-2-2-4-14-1-3-6">
                    <text:number>•</text:number>
                    <text:p text:style-name="al">Transportondernemingen;</text:p>
                  </text:list-item>
                  <text:list-item text:style-override="id1-3-2-2-4-14-1-3-7">
                    <text:number>•</text:number>
                    <text:p text:style-name="al">Autohandel (verkoop en verhuur);</text:p>
                  </text:list-item>
                  <text:list-item text:style-override="id1-3-2-2-4-14-1-3-8">
                    <text:number>•</text:number>
                    <text:p text:style-name="al">Autodemontagebedrijven;</text:p>
                  </text:list-item>
                  <text:list-item text:style-override="id1-3-2-2-4-14-1-3-9">
                    <text:number>•</text:number>
                    <text:p text:style-name="al">Vuurwerkbranche;</text:p>
                  </text:list-item>
                  <text:list-item text:style-override="id1-3-2-2-4-14-1-3-10">
                    <text:number>•</text:number>
                    <text:p text:style-name="al">Wisselkantoren;</text:p>
                  </text:list-item>
                  <text:list-item text:style-override="id1-3-2-2-4-14-1-3-11">
                    <text:number>•</text:number>
                    <text:p text:style-name="al">Kapsalons;</text:p>
                  </text:list-item>
                  <text:list-item text:style-override="id1-3-2-2-4-14-1-3-12">
                    <text:number>•</text:number>
                    <text:p text:style-name="al">Cadeauwinkels;</text:p>
                  </text:list-item>
                  <text:list-item text:style-override="id1-3-2-2-4-14-1-3-13">
                    <text:number>•</text:number>
                    <text:p text:style-name="al">Belwinkels;</text:p>
                  </text:list-item>
                  <text:list-item text:style-override="id1-3-2-2-4-14-1-3-14">
                    <text:number>•</text:number>
                    <text:p text:style-name="al">Internetcafés;</text:p>
                  </text:list-item>
                  <text:list-item text:style-override="id1-3-2-2-4-14-1-3-15">
                    <text:number>•</text:number>
                    <text:p text:style-name="al">Niet-geregistreerde uitzendbureaus;</text:p>
                  </text:list-item>
                  <text:list-item text:style-override="id1-3-2-2-4-14-1-3-16">
                    <text:number>•</text:number>
                    <text:p text:style-name="al">Sportscholen;</text:p>
                  </text:list-item>
                  <text:list-item text:style-override="id1-3-2-2-4-14-1-3-17">
                    <text:number>•</text:number>
                    <text:p text:style-name="al">Beauty-, wellness- en saunabedrijven;</text:p>
                  </text:list-item>
                  <text:list-item text:style-override="id1-3-2-2-4-14-1-3-18">
                    <text:number>•</text:number>
                    <text:p text:style-name="al">Import en exportbedrijven</text:p>
                  </text:list-item>
                  <text:list-item text:style-override="id1-3-2-2-4-14-1-3-19">
                    <text:number>•</text:number>
                    <text:p text:style-name="al">Vastgoedbedrijven;</text:p>
                  </text:list-item>
                  <text:list-item text:style-override="id1-3-2-2-4-14-1-3-20">
                    <text:number>•</text:number>
                    <text:p text:style-name="al">Inrichtingen voor: </text:p>
                    <text:list text:style-name="id1-3-2-2-4-14-1-3-20-3">
                      <text:list-item text:style-override="id1-3-2-2-4-14-1-3-20-3-1">
                        <text:number>○</text:number>
                        <text:p text:style-name="al">het bewerken, verwerken, opslaan of overslaan van dierlijke of overige organische meststoffen; </text:p>
                      </text:list-item>
                      <text:list-item text:style-override="id1-3-2-2-4-14-1-3-20-3-2">
                        <text:number>○</text:number>
                        <text:p text:style-name="al">het vervaardigen, bewerken, opslaan of overslaan van anorganische nitraathoudende meststoffen;</text:p>
                      </text:list-item>
                    </text:list>
                  </text:list-item>
                  <text:list-item text:style-override="id1-3-2-2-4-14-1-3-21">
                    <text:number>•</text:number>
                    <text:p text:style-name="al">Ondernemingen die handelen in (beschermde) diersoorten;</text:p>
                  </text:list-item>
                  <text:list-item text:style-override="id1-3-2-2-4-14-1-3-22">
                    <text:number>•</text:number>
                    <text:p text:style-name="al">Woon-/zorgkantoren waar bedrijfsmatig zorg wordt verleend;</text:p>
                  </text:list-item>
                  <text:list-item text:style-override="id1-3-2-2-4-14-1-3-23">
                    <text:number>•</text:number>
                    <text:p text:style-name="al">Zorgaanbieders;</text:p>
                  </text:list-item>
                  <text:list-item text:style-override="id1-3-2-2-4-14-1-3-24">
                    <text:number>•</text:number>
                    <text:p text:style-name="al">PGB-bureaus;</text:p>
                  </text:list-item>
                  <text:list-item text:style-override="id1-3-2-2-4-14-1-3-25">
                    <text:number>•</text:number>
                    <text:p text:style-name="al">Religieuze instellingen </text:p>
                  </text:list-item>
                </text:list>
              </text:list-item>
              <text:list-item text:style-override="id1-3-2-2-4-14-2">
                <text:number>2.</text:number>
                <text:p text:style-name="al">Een Bibob-toets vindt plaats indien de vastgoedtransactie betrekking heeft op pachtgronden die uitgegeven worden voor agrarisch gebruik.</text:p>
              </text:list-item>
              <text:list-item text:style-override="id1-3-2-2-4-14-3">
                <text:number>3.</text:number>
                <text:p text:style-name="al">De in het eerste lid bedoelde drempelbedragen betreffen de volledige koopsom dan wel de totaal huur- of pachtsom over de (aanvankelijk) overeen te komen of gekomen huur- respectievelijk pachtperiode, exclusief de over dat bedrag verschuldigde fiscale heffingen (o.a. BTW). </text:p>
              </text:list-item>
            </text:list>
            <text:p text:style-name="al"/>
            <text:p text:style-name="al">
            <text:span text:style-name="nadrukondlijn">4.5 Overige gevallen waarin </text:span>
            <text:span text:style-name="nadrukondlijn">Bibob</text:span>
            <text:span text:style-name="nadrukondlijn">-onderzoek plaatsvindt </text:span>
          </text:p>
            <text:p text:style-name="al">Een Bibob-toets vindt ook plaats, indien: </text:p>
            <text:list text:style-name="id1-3-2-2-4-18">
              <text:list-item text:style-override="id1-3-2-2-4-18-1">
                <text:number>a.</text:number>
                <text:p text:style-name="al">feiten en omstandigheden die bij de gemeente bekend zijn of informatie verkregen van een of meer partners binnen het samenwerkingsverband RIEC of van het Openbaar Ministerie als bedoeld in artikel 26 van de wet daartoe aanleiding geven;</text:p>
              </text:list-item>
              <text:list-item text:style-override="id1-3-2-2-4-18-2">
                <text:number>b.</text:number>
                <text:p text:style-name="al">blijkt dat in de afgelopen twee jaar het Landelijk Bureau Bibob een advies heeft uitgebracht over betrokkene of een adviesaanvraag over betrokkene in behandeling heeft genomen, ongeacht de hoogte van het met de vastgoedtransactie gemoeide bedrag. </text:p>
              </text:list-item>
            </text:list>
            <text:p text:style-name="al"/>
            <text:p text:style-name="al">
            <text:span text:style-name="nadrukondlijn">4.6 Uitzonderingen </text:span>
            <text:span text:style-name="nadrukondlijn">Bibob</text:span>
            <text:span text:style-name="nadrukondlijn">-onderzoek </text:span>
          </text:p>
            <text:p text:style-name="al">Onverminderd het bepaalde in artikel 4.5 vindt in beginsel geen Bibob-toets plaats in geval van: </text:p>
            <text:list text:style-name="id1-3-2-2-4-22">
              <text:list-item text:style-override="id1-3-2-2-4-22-1">
                <text:number>a.</text:number>
                <text:p text:style-name="al">vastgoedtransacties van de gemeente Deurne met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4-22-2">
                <text:number>b.</text:number>
                <text:p text:style-name="al">rechtspersonen met een overheidstaak en terrein beherende organisaties (zoals bijvoorbeeld Staatsbosbeheer, Natuurmonumenten en Brabants Landschap); </text:p>
              </text:list-item>
              <text:list-item text:style-override="id1-3-2-2-4-22-3">
                <text:number>c.</text:number>
                <text:p text:style-name="al">toegelaten instellingen; </text:p>
              </text:list-item>
              <text:list-item text:style-override="id1-3-2-2-4-22-4">
                <text:number>d.</text:number>
                <text:p text:style-name="al">meerdere vastgoedtransacties met een derde binnen een aaneengesloten periode van 12 maanden of binnen één project, mits de wederpartij (betrokkene) aantoont of genoegzaam aannemelijk maakt dat min of meer sprake is van gelijke omstandigheden met betrekking tot de bedrijfsstructuur, financieringsconstructie en/of wijze van financiering, zakelijke partners en dergelijke als ten tijde van de vastgoedtransactie waarbij dit Bibob-onderzoek wel heeft plaatsgevonden. </text:p>
              </text:list-item>
            </text:list>
            <text:p text:style-name="al"/>
            <text:p text:style-name="al">
            <text:span text:style-name="nadrukondlijn">4.7 Inwinnen advies bij Landelijk Bureau </text:span>
            <text:span text:style-name="nadrukondlijn">Bibob</text:span>
          </text:p>
            <text:p text:style-name="al">Bij het Landelijk Bureau Bibob wordt aanvullend Bibob-advies gevraagd in tenminste de volgende gevallen: </text:p>
            <text:list text:style-name="id1-3-2-2-4-26">
              <text:list-item text:style-override="id1-3-2-2-4-26-1">
                <text:number>•</text:number>
                <text:p text:style-name="al">De officier van justitie maakt gebruik van zijn in de wet verankerde tipfunctie en adviseert advies in te winnen bij het Landelijk Bureau Bibob; </text:p>
              </text:list-item>
              <text:list-item text:style-override="id1-3-2-2-4-26-2">
                <text:number>•</text:number>
                <text:p text:style-name="al">Na afronding van het eigen onderzoek van de gemeente bestaan nog onduidelijkheden over bijvoorbeeld: </text:p>
                <text:list text:style-name="id1-3-2-2-4-26-2-3">
                  <text:list-item text:style-override="id1-3-2-2-4-26-2-3-1">
                    <text:number>-</text:number>
                    <text:p text:style-name="al">vermoeden(s) van betrokkenheid bij of onduidelijkheid rondom strafrechtelijke feiten van betrokkene of diens zakelijke partners; </text:p>
                  </text:list-item>
                  <text:list-item text:style-override="id1-3-2-2-4-26-2-3-2">
                    <text:number>-</text:number>
                    <text:p text:style-name="al">de bedrijfsstructuur; </text:p>
                  </text:list-item>
                  <text:list-item text:style-override="id1-3-2-2-4-26-2-3-3">
                    <text:number>-</text:number>
                    <text:p text:style-name="al">de financiering van het bedrijf of de onderneming; </text:p>
                  </text:list-item>
                  <text:list-item text:style-override="id1-3-2-2-4-26-2-3-4">
                    <text:number>-</text:number>
                    <text:p text:style-name="al">omstandigheden rondom de vastgoedtransactie, bijvoorbeeld in de persoon van betrokkene, diens financier(s) of het object waarop de vastgoedtransactie ziet. </text:p>
                  </text:list-item>
                </text:list>
              </text:list-item>
              <text:list-item text:style-override="id1-3-2-2-4-26-3">
                <text:number>•</text:number>
                <text:p text:style-name="al">Uit navraag blijkt dat het Landelijk Bureau Bibob een advies heeft uitgebracht over de betrokken wederpartij of een adviesaanvraag hiertoe in behandeling heeft genomen.</text:p>
              </text:list-item>
            </text:list>
          </text:section>
          <text:section text:name="artikel_id1-3-2-2-5" text:style-name="artikel">
            <text:p text:style-name="artikel_kop_titel"><text:span text:style-name="artikel_kop_label"/> <text:span text:style-name="artikel_kop_nr">5.</text:span> Inwerkingtreding</text:p>
            <text:p text:style-name="al">Dit besluit treedt in werking op 1 januari 2020.</text:p>
          </text:section>
        </text:section>
        <text:section text:name="regeling-sluiting_id1-3-2-3" text:style-name="regeling-sluiting">
          <text:section text:name="ondertekening_id1-3-2-3-1">
            <text:p><text:span text:style-name="functie">Aldus vastgesteld door het college van burgemeester en wethouders van Deurne op 10 december 2019.</text:span></text:p>
          </text:section>
          <text:section text:name="ondertekening_id1-3-2-3-2">
            <text:p><text:span text:style-name="functie"/></text:p>
            <text:p><text:span text:style-name="functie">De burgemeester, </text:span></text:p>
            <text:p><text:span text:style-name="functie">H.J. Mak </text:span></text:p>
          </text:section>
          <text:section text:name="ondertekening_id1-3-2-3-3">
            <text:p><text:span text:style-name="functie"/></text:p>
            <text:p><text:span text:style-name="functie">De gemeentesecretaris,</text:span></text:p>
            <text:p><text:span text:style-name="functie">R. Halff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853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3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3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Deurne</meta:user-defined>
    <meta:user-defined meta:name="OVERHEID.Informatietype/DC.type">officiële publicatie</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TaxonomieBeleidsagenda/OVERHEID.category">Openbare orde en veiligheid | Organisatie en beleid</meta:user-defined>
    <meta:user-defined meta:name="DC.source">Wet bevordering integriteitsbeoordelingen door het openbaar bestuur]|[1.0:c:BWBR0013798&amp;g=2018-07-28</meta:user-defined>
    <meta:user-defined meta:name="DCTERMS.alternative">Beleidsregel Wet Bibob voor vastgoedtransacties gemeente Deurne 2020</meta:user-defined>
    <dc:language>nl</dc:language>
    <meta:user-defined meta:name="OVERHEID.Gemeente/DC.spatial">Deurne</meta:user-defined>
    <meta:user-defined meta:name="DC.title">Beleidsregel van het college van burgemeester en wethouders van de gemeente Deurne houdende regels omtrent Wet Bibob voor vastgoedtransacties</meta:user-defined>
    <meta:user-defined meta:name="DCTERMS.W3CDTF/DCTERMS.available">2019-12-19</meta:user-defined>
    <meta:user-defined meta:name="DCTERMS.W3CDTF/OVERHEIDop.jaargang">2019</meta:user-defined>
    <meta:user-defined meta:name="OVERHEIDop.publicationIssue">308539</meta:user-defined>
    <meta:user-defined meta:name="OVERHEIDop.betreftRegeling">CVDR631990_1</meta:user-defined>
    <meta:user-defined meta:name="xs:date/OVERHEIDop.startdatum">2020-01-01</meta:user-defined>
    <meta:user-defined meta:name="OVERHEIDop.GmbID/DC.identifier">gmb-2019-308539</meta:user-defined>
    <meta:user-defined meta:name="OVERHEIDop.versieInformatie"/>
  </office:meta>
</office:document-meta>
</file>