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2736 (Larense Laan), bouwen van een vrijstaande woning, 12-12-2019, zaaknummer 3403025, olonummer 4832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53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18 481706</meta:user-defined>
    <meta:user-defined meta:name="DC.title">Aangevraagde omgevingsvergunning, Zwaanshoek, kavel HLM03 AD 12736 (Larense Laan), bouwen van een vrijstaande woning, 12-12-2019, zaaknummer 3403025, olonummer 4832583.</meta:user-defined>
    <meta:user-defined meta:name="OVERHEID.PostcodeHuisnummer/OVERHEIDop.postcodeHuisnummer">2136</meta:user-defined>
    <meta:user-defined meta:name="OVERHEIDop.straatnaam">Larense laan</meta:user-defined>
    <meta:user-defined meta:name="OVERHEIDop.woonplaats">Zwaansh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37</meta:user-defined>
    <meta:user-defined meta:name="OVERHEIDop.GmbID/DC.identifier">gmb-2019-308537</meta:user-defined>
    <meta:user-defined meta:name="OVERHEIDop.versieInformatie"/>
  </office:meta>
</office:document-meta>
</file>