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22*"/>
    </style:style>
    <text:list-style style:name="id1-3-2-5-3-1-5-4-4-1">
      <text:list-level-style-bullet text:bullet-char="•" text:level="1">
        <style:list-level-properties text:min-label-width="10mm"/>
      </text:list-level-style-bullet>
    </text:list-style>
    <text:list-style style:name="id1-3-2-5-3-1-5-4-4-1-1">
      <text:list-level-style-bullet text:bullet-char="•" text:level="1">
        <style:list-level-properties text:min-label-width="10mm"/>
      </text:list-level-style-bullet>
    </text:list-style>
    <text:list-style style:name="id1-3-2-5-3-1-5-4-4-1-2">
      <text:list-level-style-bullet text:bullet-char="•" text:level="1">
        <style:list-level-properties text:min-label-width="10mm"/>
      </text:list-level-style-bullet>
    </text:list-style>
    <text:list-style style:name="id1-3-2-5-3-1-5-5-4-1">
      <text:list-level-style-bullet text:bullet-char="•" text:level="1">
        <style:list-level-properties text:min-label-width="10mm"/>
      </text:list-level-style-bullet>
    </text:list-style>
    <text:list-style style:name="id1-3-2-5-3-1-5-5-4-1-1">
      <text:list-level-style-bullet text:bullet-char="•" text:level="1">
        <style:list-level-properties text:min-label-width="10mm"/>
      </text:list-level-style-bullet>
    </text:list-style>
    <text:list-style style:name="id1-3-2-5-3-1-5-5-4-1-2">
      <text:list-level-style-bullet text:bullet-char="•" text:level="1">
        <style:list-level-properties text:min-label-width="10mm"/>
      </text:list-level-style-bullet>
    </text:list-style>
    <text:list-style style:name="id1-3-2-5-3-1-5-5-4-1-3">
      <text:list-level-style-bullet text:bullet-char="•" text:level="1">
        <style:list-level-properties text:min-label-width="10mm"/>
      </text:list-level-style-bullet>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37*"/>
    </style:style>
    <style:style style:family="table-column" style:parent-style-name="colspec" style:name="id1-3-2-5-6-1-3">
      <style:table-column-properties style:rel-column-width="24*"/>
    </style:style>
    <style:style style:family="table-column" style:parent-style-name="colspec" style:name="id1-3-2-5-6-1-4">
      <style:table-column-properties style:rel-column-width="27*"/>
    </style:style>
    <text:list-style style:name="id1-3-2-5-6-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5-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5-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5-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5-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5-2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5-23-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1-5-23-4-2-3">
      <text:list-level-style-bullet style:num-suffix="" text:bullet-char="​" text:level="1">
        <style:list-level-properties text:min-label-width="10mm"/>
      </text:list-level-style-bullet>
    </text:list-style>
    <text:list-style style:name="id1-3-2-5-6-1-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2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2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5-2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1-1">
      <style:table-column-properties style:rel-column-width="4*"/>
    </style:style>
    <style:style style:family="table-column" style:parent-style-name="colspec" style:name="id1-3-2-5-9-1-2">
      <style:table-column-properties style:rel-column-width="38*"/>
    </style:style>
    <style:style style:family="table-column" style:parent-style-name="colspec" style:name="id1-3-2-5-9-1-3">
      <style:table-column-properties style:rel-column-width="25*"/>
    </style:style>
    <style:style style:family="table-column" style:parent-style-name="colspec" style:name="id1-3-2-5-9-1-4">
      <style:table-column-properties style:rel-column-width="27*"/>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6*"/>
    </style:style>
    <style:style style:family="table-column" style:parent-style-name="colspec" style:name="id1-3-2-6-3-1-3">
      <style:table-column-properties style:rel-column-width="27*"/>
    </style:style>
    <style:style style:family="table-column" style:parent-style-name="colspec" style:name="id1-3-2-6-3-1-4">
      <style:table-column-properties style:rel-column-width="26*"/>
    </style:style>
    <text:list-style style:name="id1-3-2-6-3-1-5-25-4-1">
      <text:list-level-style-bullet text:bullet-char="•" text:level="1">
        <style:list-level-properties text:min-label-width="10mm"/>
      </text:list-level-style-bullet>
    </text:list-style>
    <text:list-style style:name="id1-3-2-6-3-1-5-25-4-1-1">
      <text:list-level-style-bullet text:bullet-char="•" text:level="1">
        <style:list-level-properties text:min-label-width="10mm"/>
      </text:list-level-style-bullet>
    </text:list-style>
    <text:list-style style:name="id1-3-2-6-3-1-5-25-4-1-2">
      <text:list-level-style-bullet text:bullet-char="•" text:level="1">
        <style:list-level-properties text:min-label-width="10mm"/>
      </text:list-level-style-bullet>
    </text:list-style>
    <text:list-style style:name="id1-3-2-6-3-1-5-25-4-1-3">
      <text:list-level-style-bullet text:bullet-char="•" text:level="1">
        <style:list-level-properties text:min-label-width="10mm"/>
      </text:list-level-style-bullet>
    </text:list-style>
    <style:style style:family="table-column" style:parent-style-name="colspec" style:name="id1-3-2-6-6-1-1">
      <style:table-column-properties style:rel-column-width="5*"/>
    </style:style>
    <style:style style:family="table-column" style:parent-style-name="colspec" style:name="id1-3-2-6-6-1-2">
      <style:table-column-properties style:rel-column-width="35*"/>
    </style:style>
    <style:style style:family="table-column" style:parent-style-name="colspec" style:name="id1-3-2-6-6-1-3">
      <style:table-column-properties style:rel-column-width="27*"/>
    </style:style>
    <style:style style:family="table-column" style:parent-style-name="colspec" style:name="id1-3-2-6-6-1-4">
      <style:table-column-properties style:rel-column-width="26*"/>
    </style:style>
    <style:style style:family="table-column" style:parent-style-name="colspec" style:name="id1-3-2-6-9-1-1">
      <style:table-column-properties style:rel-column-width="5*"/>
    </style:style>
    <style:style style:family="table-column" style:parent-style-name="colspec" style:name="id1-3-2-6-9-1-2">
      <style:table-column-properties style:rel-column-width="35*"/>
    </style:style>
    <style:style style:family="table-column" style:parent-style-name="colspec" style:name="id1-3-2-6-9-1-3">
      <style:table-column-properties style:rel-column-width="26*"/>
    </style:style>
    <style:style style:family="table-column" style:parent-style-name="colspec" style:name="id1-3-2-6-9-1-4">
      <style:table-column-properties style:rel-column-width="26*"/>
    </style:style>
    <style:style style:family="table-column" style:parent-style-name="colspec" style:name="id1-3-2-7-3-1-1">
      <style:table-column-properties style:rel-column-width="5*"/>
    </style:style>
    <style:style style:family="table-column" style:parent-style-name="colspec" style:name="id1-3-2-7-3-1-2">
      <style:table-column-properties style:rel-column-width="35*"/>
    </style:style>
    <style:style style:family="table-column" style:parent-style-name="colspec" style:name="id1-3-2-7-3-1-3">
      <style:table-column-properties style:rel-column-width="26*"/>
    </style:style>
    <style:style style:family="table-column" style:parent-style-name="colspec" style:name="id1-3-2-7-3-1-4">
      <style:table-column-properties style:rel-column-width="26*"/>
    </style:style>
    <text:list-style style:name="id1-3-2-7-3-1-5-29-2-2">
      <text:list-level-style-bullet text:bullet-char="•" text:level="1">
        <style:list-level-properties text:min-label-width="10mm"/>
      </text:list-level-style-bullet>
    </text:list-style>
    <text:list-style style:name="id1-3-2-7-3-1-5-29-2-2-1">
      <text:list-level-style-bullet text:bullet-char="•" text:level="1">
        <style:list-level-properties text:min-label-width="10mm"/>
      </text:list-level-style-bullet>
    </text:list-style>
    <text:list-style style:name="id1-3-2-7-3-1-5-29-2-2-2">
      <text:list-level-style-bullet text:bullet-char="•" text:level="1">
        <style:list-level-properties text:min-label-width="10mm"/>
      </text:list-level-style-bullet>
    </text:list-style>
    <style:style style:family="table-column" style:parent-style-name="colspec" style:name="id1-3-2-7-6-1-1">
      <style:table-column-properties style:rel-column-width="5*"/>
    </style:style>
    <style:style style:family="table-column" style:parent-style-name="colspec" style:name="id1-3-2-7-6-1-2">
      <style:table-column-properties style:rel-column-width="35*"/>
    </style:style>
    <style:style style:family="table-column" style:parent-style-name="colspec" style:name="id1-3-2-7-6-1-3">
      <style:table-column-properties style:rel-column-width="26*"/>
    </style:style>
    <style:style style:family="table-column" style:parent-style-name="colspec" style:name="id1-3-2-7-6-1-4">
      <style:table-column-properties style:rel-column-width="26*"/>
    </style:style>
    <style:style style:family="table-column" style:parent-style-name="colspec" style:name="id1-3-2-7-9-1-1">
      <style:table-column-properties style:rel-column-width="5*"/>
    </style:style>
    <style:style style:family="table-column" style:parent-style-name="colspec" style:name="id1-3-2-7-9-1-2">
      <style:table-column-properties style:rel-column-width="34*"/>
    </style:style>
    <style:style style:family="table-column" style:parent-style-name="colspec" style:name="id1-3-2-7-9-1-3">
      <style:table-column-properties style:rel-column-width="24*"/>
    </style:style>
    <style:style style:family="table-column" style:parent-style-name="colspec" style:name="id1-3-2-7-9-1-4">
      <style:table-column-properties style:rel-column-width="30*"/>
    </style:style>
    <style:style style:family="table-column" style:parent-style-name="colspec" style:name="id1-3-2-7-12-1-1">
      <style:table-column-properties style:rel-column-width="5*"/>
    </style:style>
    <style:style style:family="table-column" style:parent-style-name="colspec" style:name="id1-3-2-7-12-1-2">
      <style:table-column-properties style:rel-column-width="34*"/>
    </style:style>
    <style:style style:family="table-column" style:parent-style-name="colspec" style:name="id1-3-2-7-12-1-3">
      <style:table-column-properties style:rel-column-width="25*"/>
    </style:style>
    <style:style style:family="table-column" style:parent-style-name="colspec" style:name="id1-3-2-7-12-1-4">
      <style:table-column-properties style:rel-column-width="29*"/>
    </style:style>
    <style:style style:family="table-column" style:parent-style-name="colspec" style:name="id1-3-2-7-15-1-1">
      <style:table-column-properties style:rel-column-width="5*"/>
    </style:style>
    <style:style style:family="table-column" style:parent-style-name="colspec" style:name="id1-3-2-7-15-1-2">
      <style:table-column-properties style:rel-column-width="33*"/>
    </style:style>
    <style:style style:family="table-column" style:parent-style-name="colspec" style:name="id1-3-2-7-15-1-3">
      <style:table-column-properties style:rel-column-width="30*"/>
    </style:style>
    <style:style style:family="table-column" style:parent-style-name="colspec" style:name="id1-3-2-7-15-1-4">
      <style:table-column-properties style:rel-column-width="25*"/>
    </style:style>
    <text:list-style style:name="id1-3-2-7-15-1-5-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3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1-1">
      <style:table-column-properties style:rel-column-width="5*"/>
    </style:style>
    <style:style style:family="table-column" style:parent-style-name="colspec" style:name="id1-3-2-8-3-1-2">
      <style:table-column-properties style:rel-column-width="33*"/>
    </style:style>
    <style:style style:family="table-column" style:parent-style-name="colspec" style:name="id1-3-2-8-3-1-3">
      <style:table-column-properties style:rel-column-width="26*"/>
    </style:style>
    <style:style style:family="table-column" style:parent-style-name="colspec" style:name="id1-3-2-8-3-1-4">
      <style:table-column-properties style:rel-column-width="29*"/>
    </style:style>
    <text:list-style style:name="id1-3-2-8-3-1-5-22-2-2">
      <text:list-level-style-bullet text:bullet-char="•" text:level="1">
        <style:list-level-properties text:min-label-width="10mm"/>
      </text:list-level-style-bullet>
    </text:list-style>
    <text:list-style style:name="id1-3-2-8-3-1-5-22-2-2-1">
      <text:list-level-style-bullet text:bullet-char="•" text:level="1">
        <style:list-level-properties text:min-label-width="10mm"/>
      </text:list-level-style-bullet>
    </text:list-style>
    <text:list-style style:name="id1-3-2-8-3-1-5-22-2-2-2">
      <text:list-level-style-bullet text:bullet-char="•" text:level="1">
        <style:list-level-properties text:min-label-width="10mm"/>
      </text:list-level-style-bullet>
    </text:list-style>
    <text:list-style style:name="id1-3-2-8-3-1-5-85-2-2">
      <text:list-level-style-bullet text:bullet-char="•" text:level="1">
        <style:list-level-properties text:min-label-width="10mm"/>
      </text:list-level-style-bullet>
    </text:list-style>
    <text:list-style style:name="id1-3-2-8-3-1-5-85-2-2-1">
      <text:list-level-style-bullet text:bullet-char="•" text:level="1">
        <style:list-level-properties text:min-label-width="10mm"/>
      </text:list-level-style-bullet>
    </text:list-style>
    <text:list-style style:name="id1-3-2-8-3-1-5-85-2-2-2">
      <text:list-level-style-bullet text:bullet-char="•" text:level="1">
        <style:list-level-properties text:min-label-width="10mm"/>
      </text:list-level-style-bullet>
    </text:list-style>
    <text:list-style style:name="id1-3-2-8-3-1-5-85-2-2-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2020</text:p>
      <text:section text:name="regeling_id1-3-2" text:style-name="regeling">
        <text:section text:name="aanhef_id1-3-2-1" text:style-name="aanhef">
          <text:section text:name="preambule_id1-3-2-1-1" text:style-name="preambule">
            <text:p text:style-name="al">Mandaat- en volmachtbesluit gemeente Dronten 2020</text:p>
            <text:p text:style-name="al"/>
            <text:p text:style-name="al">
            <text:span text:style-name="nadrukvet">Het college van burgemeester en wethouders en de burgemeester van Dronten,</text:span>
          </text:p>
            <text:p text:style-name="al">elk voor zover het hun bevoegdheden betreft,</text:p>
            <text:p text:style-name="al"/>
            <text:p text:style-name="al">gelet op de artikelen 160 en 171 van de Gemeentewet, de artikelen 10:3 en 10:12 van de Algemene wet bestuursrecht en artikel 3:60 e.v.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bevoegdheid tot het afdoen van aangelegenheden, met inbegrip van het ondertekenen van daarop betrekking hebbende stukken, bij mandaat en/of volmacht op te dragen aan de functionarissen van de gemeente Dronten, zoals vermeld op de bij dit besluit behorende bijlage;</text:p>
              </text:list-item>
              <text:list-item text:style-override="id1-3-2-2-1-4-2">
                <text:number/>
                <text:p text:style-name="al"/>
              </text:list-item>
              <text:list-item text:style-override="id1-3-2-2-1-4-3">
                <text:number>II.</text:number>
                <text:p text:style-name="al">bij de toepassing van het mandaat en/of volmacht worden door de gemandateerden respectievelijk gevolmachtigden de aanwijzingen als opgenomen in de toelichting en de lijst gemandateerde bevoegdheden en volmachten in acht genomen; </text:p>
              </text:list-item>
              <text:list-item text:style-override="id1-3-2-2-1-4-4">
                <text:number/>
                <text:p text:style-name="al"/>
              </text:list-item>
              <text:list-item text:style-override="id1-3-2-2-1-4-5">
                <text:number>III.</text:number>
                <text:p text:style-name="al">de gemandateerden respectievelijk gevolmachtigden op te dragen de gemeente buiten rechte te vertegenwoordigen, voor zover dat ter uitvoering van de gemandateerde bevoegdheid en/of volmacht nodig is;</text:p>
              </text:list-item>
              <text:list-item text:style-override="id1-3-2-2-1-4-6">
                <text:number/>
                <text:p text:style-name="al"/>
              </text:list-item>
              <text:list-item text:style-override="id1-3-2-2-1-4-7">
                <text:number>IV.</text:number>
                <text:p text:style-name="al">de bevoegdheid tot het verrichten van eenvoudige correspondentie bij mandaat en/of volmacht op te dragen aan alle functionarissen van de gemeente Dronten, voor zover een relatie hebbend met hun functie;</text:p>
              </text:list-item>
              <text:list-item text:style-override="id1-3-2-2-1-4-8">
                <text:number/>
                <text:p text:style-name="al"/>
              </text:list-item>
              <text:list-item text:style-override="id1-3-2-2-1-4-9">
                <text:number>V.</text:number>
                <text:p text:style-name="al">indien niet in diens vervanging is voorzien, wordt de functionaris vervangen door de naaste hogere functionaris;</text:p>
              </text:list-item>
              <text:list-item text:style-override="id1-3-2-2-1-4-10">
                <text:number/>
                <text:p text:style-name="al"/>
              </text:list-item>
              <text:list-item text:style-override="id1-3-2-2-1-4-11">
                <text:number>VI.</text:number>
                <text:p text:style-name="al">besluiten die in mandaat namens een gemeentelijke orgaan worden genomen, worden als volgt ondertekend:</text:p>
              </text:list-item>
            </text:list>
            <text:p text:style-name="al"> namens het college van Dronten / de burgemeester van Dronten,</text:p>
            <text:p text:style-name="al"> handtekening</text:p>
            <text:p text:style-name="al"> naam mandataris</text:p>
            <text:p text:style-name="al"> functie mandataris</text:p>
            <text:p text:style-name="al"> (teammanager) team …</text:p>
            <text:p text:style-name="al"/>
            <text:list text:style-name="id1-3-2-2-1-11">
              <text:list-item text:style-override="id1-3-2-2-1-11-1">
                <text:number>VII.</text:number>
                <text:p text:style-name="al">In afwijking van het vorige en volgende onderdeel wordt correspondentie aangaande rechtspositie van medewerkers automatisch gegenereerd en niet voorzien van een handtekening. Onder deze correspondentie komt het volgende te staan:</text:p>
              </text:list-item>
            </text:list>
            <text:p text:style-name="al"/>
            <text:p text:style-name="al"> Gemeente Dronten </text:p>
            <text:p text:style-name="al"> namens het college / de burgemeester</text:p>
            <text:p text:style-name="al"/>
            <text:p text:style-name="al"> naam gevolmachtigde</text:p>
            <text:p text:style-name="al"> directeur vakgebied … of teammanager team …</text:p>
            <text:p text:style-name="al"/>
            <text:p text:style-name="al"> Deze brief is digitaal vastgesteld, daarom staat er geen fysieke handtekening onder </text:p>
            <text:p text:style-name="al"> de brief.</text:p>
            <text:p text:style-name="al"/>
            <text:list text:style-name="id1-3-2-2-1-22">
              <text:list-item text:style-override="id1-3-2-2-1-22-1">
                <text:number>VIII.</text:number>
                <text:p text:style-name="al">stukken waarin de gemeente als rechtspersoon wordt vertegenwoordigd, worden als volgt ondertekend:</text:p>
              </text:list-item>
            </text:list>
            <text:p text:style-name="al"> Gemeente Dronten,</text:p>
            <text:p text:style-name="al"> Namens het college / de burgemeester</text:p>
            <text:p text:style-name="al"/>
            <text:p text:style-name="al"> Naam gevolmachtigde</text:p>
            <text:p text:style-name="al"/>
            <text:list text:style-name="id1-3-2-2-1-28">
              <text:list-item text:style-override="id1-3-2-2-1-28-1">
                <text:number>IX.</text:number>
                <text:p text:style-name="al">dit besluit wordt aangehaald als Mandaat- en volmachtbesluit 2020 en treedt in werking op 1 januari 2020;</text:p>
              </text:list-item>
            </text:list>
            <text:p text:style-name="al"/>
            <text:list text:style-name="id1-3-2-2-1-30">
              <text:list-item text:style-override="id1-3-2-2-1-30-1">
                <text:number>X.</text:number>
                <text:p text:style-name="al">het Mandaatbesluit 2018 wordt ingetrokken, met dien verstande dat het van toepassing blijft op besluiten die zijn genomen en handelingen die zijn verricht vóór 1 januari 2020 met inbegrip van eventueel daaruit voortvloeiende procedures.</text:p>
              </text:list-item>
            </text:list>
            <text:p text:style-name="al"/>
          </text:section>
        </text:section>
        <text:section text:name="regeling-sluiting_id1-3-2-3" text:style-name="regeling-sluiting">
          <text:section text:name="ondertekening_id1-3-2-3-1">
            <text:p><text:span text:style-name="functie">Dronten, 2 december 2019 </text:span></text:p>
            <text:p><text:span text:style-name="functie">Het college van Dronten,</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p><text:span text:style-name="functie"/></text:p>
            <text:p><text:span text:style-name="functie">De burgemeester van Dronten,</text:span></text:p>
            <text:p><text:span text:style-name="functie"/></text:p>
            <text:p><text:span text:style-name="functie">drs. J.P. Gebbe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Voor het gebruik van het mandaat respectievelijk de volmach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text:span> zijn rechtshandelingen die zijn gebaseerd op een wettelijke bevoegdheid; anders gezegd handelingen waarbij het <text:span text:style-name="nadrukvet">gemeentebestuur</text:span> als overheid optreedt. Dit soort handelingen wordt verricht door een publiekrechtelijk orgaan van de gemeente (het college of de burgemeester).</text:p>
          <text:p text:style-name="al">
          <text:span text:style-name="nadrukvet">Privaatrechtelijke</text:span> handelingen kunnen worden verricht door natuurlijke personen of rechtspersonen. Hier treedt <text:span text:style-name="nadrukvet">de gemeente</text:span> op, niet op basis van een bijzondere bevoegdheid, maar op dezelfde wijze als andere rechtspersonen.</text:p>
          <text:p text:style-name="al">Er kan een verschil bestaan tussen bevoegdheid om een beslissing te nemen en de bevoegdheid daarover een stuk te ondertekenen. Met betrekking tot <text:span text:style-name="nadrukvet">publiekrechtelijke</text:span>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 en volmachtbesluit. Overigens zijn zij voor de toepassing van die bevoegdheden wel verantwoording verschuldigd aan het college.</text:p>
          <text:p text:style-name="al"/>
          <text:p text:style-name="al">
          <text:span text:style-name="nadrukvet">MANDAAT</text:span>
        </text:p>
          <text:p text:style-name="al"/>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text:span> 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Uiteraard is het ook zonder dat dit in het mandaat is vermeld, nimmer de bedoeling dat een medewerke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rbeidsrechterlijke sancties.</text:span></text:p>
          <text:p text:style-name="al"/>
          <text:p text:style-name="al">
          <text:span text:style-name="nadrukvet">Volmacht</text:span>
        </text:p>
          <text:p text:style-name="al">Overeenkomstig het bepaalde in artikel 3:60 e.v. van het Burgerlijk Wetboek wordt onder volmacht verstaan: de bevoegdheid om in naam van een ander (in casu het college of de burgemeester) rechtshandelingen te verrichten. Bij mandaat worden de bevoegdheden die een volmachtgever (college of burgemeester) heeft, opgedragen aan een gevolmachtigde. De volmachtgever blijft zelf bevoegd om te handelen en om de gevolmachtigde algemene of specifieke instructies te geven over de wijze waarop deze zijn bevoegdheden uitoefent. Dit onderdeel heeft betrekking op privaatrechtelijke bevoegdheden. De gevolmachtigde treedt dus op namens een gemeentelijk orgaan/de gemeente. De door de gevolmachtigde verrichtte rechtshandelingen treffen de volmachtgever; de gevolmachtigde valt er tussenuit. </text:p>
          <text:p text:style-name="al"/>
          <text:p text:style-name="al">Een bij volmacht verleen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volmacht.</text:p>
          <text:p text:style-name="al"/>
          <text:p text:style-name="al">Uiteraard is het ook zonder dat dit in de volmacht is vermeld, nimmer de bedoeling dat een medewerker van zijn bevoegdheid gebruik maakt in strijd met de wet of in afwijking van (al dan niet beschreven) gemeentelijk beleid. Ook in bestuurlijke of politiek gevoelige aangelegenheden blijft gebruik van de volmacht achterwege. Tenslotte mag de volmacht niet worden toegepast in gevallen waarin geen of onvoldoende budget voorhanden is voor de uitvoering van de handeling. Gebruik van de volmacht in deze gevallen kan leiden tot intrekking van de volmacht en in ernstige gevallen arbeidsrechtelijke sancties.</text:p>
          <text:p text:style-name="al"/>
          <text:p text:style-name="al">
          <text:span text:style-name="nadrukvet">VERVANGING</text:span>
        </text:p>
          <text:p text:style-name="al"/>
          <text:p text:style-name="al">Mandaat/volmacht wordt verleend over de lijn. Dit betekent dat bij afwezigheid van de gemandateerde/gevolmachtigde de naasthogere medewerker altijd bevoegd is de gemandateerde/gevolmachtigde bevoegdheid uit te oefenen. Met de naasthogere medewerker wordt bedoeld de medewerker die aan de gemandateerde/gevolmachtigde feitelijk leiding geeft. In het geval van afwezigheid van een gemandateerde/gevolmachtigde teammanager wordt deze horizontaal vervangen door een andere teammanager.</text:p>
          <text:p text:style-name="al">Van vervanging is sprake bij vakantie of ziekte, maar tevens indien het noodzakelijk is dat de gemandateerde/gevolmachtigde tijdelijk van zijn mandaat respectievelijk volmacht wordt ontheven. </text:p>
          <text:p text:style-name="al"/>
          <text:p text:style-name="al">
          <text:span text:style-name="nadrukvet">ONDERTEKENING </text:span>
        </text:p>
          <text:p text:style-name="al"/>
          <text:p text:style-name="al">Publiekrechtelijke besluiten (vergunningen en andere beschikkingen) gaan uit van een orgaan van de gemeente (het college of de burgemeester). In mandaat genomen besluiten worden door de gemandateerde ondertekend. Bij de ondertekening wordt altijd vermeld namens welk bestuursorgaan het besluit is genomen. Daarbij gelden de voorschriften zoals aangegeven in onderdeelen VI van het mandaat- en volmachtbesluit waar deze toelichting op slaat. Bij afwezigheid van een gemandateerde, kan om praktische redenen b/a (bij afwezigheid)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p text:style-name="al"> De gemeente Dronten, ten deze vertegenwoordigd door (naam ondertekenaar)</text:p>
          <text:p text:style-name="al"> daartoe bij Mandaat- en volmachtbesluit aangewezen op grond van artikel 171 van de</text:p>
          <text:p text:style-name="al"> Gemeentewet, …..</text:p>
          <text:p text:style-name="al"/>
          <text:p text:style-name="al">Daarbij gelden de voorschriften zoals aangegeven in de onderdelen VII en VIII van het mandaat- en volmachtbesluit waar deze toelichting op slaat.</text:p>
          <text:p text:style-name="al"/>
          <text:p text:style-name="al">
          <text:span text:style-name="nadrukvet">EENVOUDIGE UITVOERINGSCORRESPONDENTIE</text:span>
        </text:p>
          <text:p text:style-name="al"/>
          <text:p text:style-name="al">In de mandaten- en volmachtenlijst wordt een groot aantal besluiten en handelingen opgedragen aan medewerkers. Het is echter niet mogelijk om alle handelingen die medewerkers namens het gemeentebestuur of de gemeente verrichten, uitputtend te beschrijven. Met dit mandaat/deze volmach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text:span text:style-name="nadrukvet">geen nieuwe rechtsverhoudingen </text:span>worden geschapen. Dit mandaat/deze volmacht kan dus niet worden gebruikt voor het vaststellen van beschikkingen (andere publiekrechtelijke besluiten worden geheel niet gemandateerd) en het aangaan van overeenkomsten (bestellingen).</text:p>
          <text:p text:style-name="al"/>
          <text:p text:style-name="al">Ook geldt dit mandaat/deze volmacht niet voor gevallen:</text:p>
          <text:list text:style-name="id1-3-2-4-59">
            <text:list-item text:style-override="id1-3-2-4-59-1">
              <text:number>•</text:number>
              <text:p text:style-name="al">waarin afwijking van bestaande regels nodig is;</text:p>
            </text:list-item>
            <text:list-item text:style-override="id1-3-2-4-59-2">
              <text:number>•</text:number>
              <text:p text:style-name="al">waarin verwacht kan worden dat toepassing van de regels in een concreet geval bestuurlijke of politieke repercussie zal hebben;</text:p>
            </text:list-item>
            <text:list-item text:style-override="id1-3-2-4-59-3">
              <text:number>•</text:number>
              <text:p text:style-name="al">waarin geen budget (meer) voorhanden is voor de uitvoering van het besluit/de handeling;</text:p>
            </text:list-item>
          </text:list>
          <text:p text:style-name="al"/>
          <text:p text:style-name="al">Het gaat hier niet om een ondertekeningsmandaat/-volmacht, maar om de bevoegdheid om namens het college (of namens de burgemeester) zaken af te doen.</text:p>
          <text:p text:style-name="al"/>
          <text:p text:style-name="al">
          <text:span text:style-name="nadrukvet">Let op!</text:span> Het mandaat/de volmacht is een besluit van deze organen en niet van de gemeenteraad. Het mandaat/de volmach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gevallen waarin een briefkaart gebruikt kan worden zoals:</text:p>
          <text:list text:style-name="id1-3-2-4-69">
            <text:list-item text:style-override="id1-3-2-4-69-1">
              <text:number>•</text:number>
              <text:p text:style-name="al">ontvangstbevestigingen (niet van meldingen van bouwvoornemens of op grond van de Wet milieubeheer) en</text:p>
            </text:list-item>
            <text:list-item text:style-override="id1-3-2-4-69-2">
              <text:number>•</text:number>
              <text:p text:style-name="al">het toezenden van voorhanden informatie (folders, kaarten, drukwerk);</text:p>
            </text:list-item>
            <text:list-item text:style-override="id1-3-2-4-69-3">
              <text:number>•</text:number>
              <text:p text:style-name="al">het retourneren van stukken etc.</text:p>
            </text:list-item>
            <text:list-item text:style-override="id1-3-2-4-69-4">
              <text:number>•</text:number>
              <text:p text:style-name="al">verzoeken om nadere informatie aan aanvrager om de aanvraag te completeren teneinde op de aanvraag te kunnen beslissen.</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span text:style-name="nadrukvet">PROCESVERTEGENWOORDIGING</text:span>
        </text:p>
          <text:p text:style-name="al"/>
          <text:p text:style-name="al">Voor procesvertegenwoordiging bestaat een afzonderlijke procesmachtiging.</text:p>
          <text:p text:style-name="al"/>
          <text:p text:style-name="al">
          <text:span text:style-name="nadrukvet">MANDAATBESLUIT OFGV</text:span>
        </text:p>
          <text:p text:style-name="al"/>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
          <text:p text:style-name="al">De mandaten betrekking hebbend op bevoegdheden als genoemd in de aanheft van het Mandaatbesluit Crisisorganisatie Bevolkingszorg en verleend aan de functionarissen zijn vastgelegd in het Mandaatbesluit Crisisorganisatie Bevolkingszorg 2014 Flevoland en Gooi en Vechtstreek. </text:p>
          <text:p text:style-name="al"/>
        </text:section>
        <text:section text:name="nota-toelichting_id1-3-2-5" text:style-name="nota-toelichting">
          <text:p text:style-name="kop_level0"><text:span text:style-name="label"/> <text:span text:style-name="nr"/> Gemandateerde bevoegdheden en volmacht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text:span>
                    <text:span text:style-name="nadrukvet">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gaan, wijzigen, verlengen, intrekken, ontbinden en opzeggen van overeenkomsten en plaatsen van orders.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list text:style-name="id1-3-2-5-3-1-5-4-4-1">
                    <text:list-item text:style-override="id1-3-2-5-3-1-5-4-4-1-1">
                      <text:number>•</text:number>
                      <text:p text:style-name="table_al">Indien het contractsbelang van onbepaalde waarde is óf onderhet van toepassing zijnde Europese drempelbedrag ligt;</text:p>
                    </text:list-item>
                    <text:list-item text:style-override="id1-3-2-5-3-1-5-4-4-1-2">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list text:style-name="id1-3-2-5-3-1-5-5-4-1">
                    <text:list-item text:style-override="id1-3-2-5-3-1-5-5-4-1-1">
                      <text:number>•</text:number>
                      <text:p text:style-name="table_al">mandaat van toepassing na toekenningsbesluit DT.</text:p>
                    </text:list-item>
                    <text:list-item text:style-override="id1-3-2-5-3-1-5-5-4-1-2">
                      <text:number>•</text:number>
                      <text:p text:style-name="table_al">Indien het contractsbelang van onbepaalde waarde is óf onder het van toepassing zijnde Europese drempelbedrag ligt; en conform het geldende Inkoopbeleid;</text:p>
                    </text:list-item>
                    <text:list-item text:style-override="id1-3-2-5-3-1-5-5-4-1-3">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bestedingen </text:span>
                  </text:p>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starten procedure Europese aanbesteding</text:p>
                </table:table-cell>
                <table:table-cell table:style-name="cell_frame_all" table:number-rows-spanned="1" table:number-columns-spanned="1">
                  <text:p text:style-name="table_al">directie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trokken directeur wordt geïnform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fferte aanvragen, begeleidende brief bij selectieleidraad, brief selectiebesluit, gunningsbesluit, afwijzingsbrief, afdoening klacht</text:p>
                </table:table-cell>
                <table:table-cell table:style-name="cell_frame_all" table:number-rows-spanned="1" table:number-columns-spanned="1">
                  <text:p text:style-name="table_al"> directielid, teammanager</text:p>
                </table:table-cell>
                <table:table-cell table:style-name="cell_frame_all" table:number-rows-spanned="1" table:number-columns-spanned="1">
                  <text:p text:style-name="table_al">Indien het contractsbelang onder het van toepassing zijnde Europese drempelbedrag lig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Ontzegging toegang</text:span>
                  </text:p>
                </table:table-cell>
              </table:table-row>
              <table:table-row table:style-name="row">
                <table:table-cell table:style-name="cell_frame_all" table:number-rows-spanned="1" table:number-columns-spanned="1">
                  <text:p text:style-name="table_al">4.</text:p>
                  <text:p text:style-name="table_al"> </text:p>
                </table:table-cell>
                <table:table-cell table:style-name="cell_frame_all" table:number-rows-spanned="1" table:number-columns-spanned="1">
                  <text:p text:style-name="table_al">De bevoegdheid tot het direct ontzeggen van de toegang tot gemeentelijke gebouwen en/of terreinen aan personen die in die gebouwen of op die terreinen de orde verstoren of een directe bedreiging vormen voor de veiligheid of gezondheid van de aanwezige medewerkers, bestuurders of gasten/bezoekers van de gemeente.</text:p>
                  <text:p text:style-name="table_al">Deze bevoegdheid sluit in de bevoegdheid om personen op te dragen om het pand of perceel te verlaten en zich daarvan verwijderd te houden. Zo nodig wordt dit bevel gehandhaafd met behulp van de sterke arm.</text:p>
                  <text:p text:style-name="table_al"> </text:p>
                  <text:p text:style-name="table_al"> </text:p>
                </table:table-cell>
                <table:table-cell table:style-name="cell_frame_all" table:number-rows-spanned="1" table:number-columns-spanned="1">
                  <text:p text:style-name="table_al">De onder 1 en 2 beschreven bevoegdheden berusten bij de collegeleden, de directieleden, en teammanagers. Zoveel als mogelijk wordt in de praktijk de volgende primaatvolgorde aangehouden.</text:p>
                  <text:p text:style-name="table_al">1.    teammanager Publiekszaken</text:p>
                  <text:p text:style-name="table_al">2.    teammanagers uit het Vakgebied Sociaal Domein</text:p>
                  <text:p text:style-name="table_al">3.    de eerst beschikbare functionaris onder de overige bevoegd verklaarde collegeleden, teammanagers en directieleden.</text:p>
                  <text:p text:style-name="table_al">In geval van publieksbijeen-komsten of vergaderingen buiten de normale kantooruren en indien dan geen directielid of teammanager aanwezig is, kan de gemeentebode van dienst de onder a. beschreven bevoegdheid uitoefenen, maar alleen als de voorzitter van één van de vergaderingen of de organisator van de publieks-bijeenkomst met de ontzegging en directe verwijdering inste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sterke a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1">
                  <text:p text:style-name="table_al">(loco)secretaris, medewerker bestuursondersteuning</text:p>
                </table:table-cell>
                <table:table-cell table:style-name="cell_frame_all" table:number-rows-spanned="1" table:number-columns-spanned="1">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 </text:span>
                  </text:p>
                </table:table-cell>
              </table:table-row>
              <table:table-row table:style-name="row">
                <table:table-cell table:style-name="cell_frame_all" table:number-rows-spanned="1" table:number-columns-spanned="1">
                  <text:p text:style-name="table_al">7.</text:p>
                  <text:p text:style-name="table_al"> </text:p>
                </table:table-cell>
                <table:table-cell table:style-name="cell_frame_all" table:number-rows-spanned="1" table:number-columns-spanned="1">
                  <text:p text:style-name="table_al">afdoening klachten (art. 9:12)</text:p>
                  <text:p text:style-name="table_al"> </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klachten over teammanag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klachten over medewerkers eigen te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teammanager, programma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urg</text:span>
                    <text:span text:style-name="nadrukvet">erlijk Wetboek, boek 7 titel 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leden, teammanagers</text:p>
                  <text:p text:style-name="table_al">(Directieleden tekenen primair de stukken die behoren tot het vakgebied waarvoor ze op dat moment verantwoordelijk zijn). Secundair nemen zij elkaar w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list text:style-name="id1-3-2-5-6-1-5-4-4-1">
                    <text:list-item text:style-override="id1-3-2-5-6-1-5-4-4-1-1">
                      <text:number>a.</text:number>
                      <text:p text:style-name="table_al">bevoegdheid niet verleend ten aanzien van de secretaris en de directeuren</text:p>
                    </text:list-item>
                    <text:list-item text:style-override="id1-3-2-5-6-1-5-4-4-1-2">
                      <text:number>b.</text:number>
                      <text:p text:style-name="table_al">de bevoegdheid ten aanzien de van teammanagers is uitsluitend gemandateerd aan secretaris</text:p>
                    </text:list-item>
                    <text:list-item text:style-override="id1-3-2-5-6-1-5-4-4-1-3">
                      <text:number>c.</text:number>
                      <text:p text:style-name="table_al">teammanagers zijn slechts bevoegd voor wat betreft hun eigen team</text:p>
                    </text:list-item>
                    <text:list-item text:style-override="id1-3-2-5-6-1-5-4-4-1-4">
                      <text:number>d.</text:number>
                      <text:p text:style-name="table_al">teammanagers oefenen hun bevoegdheid slechts uit in overeenstemming met de HRM-adviseur</text:p>
                    </text:list-item>
                    <text:list-item text:style-override="id1-3-2-5-6-1-5-4-4-1-5">
                      <text:number>e.</text:number>
                      <text:p text:style-name="table_al">de bevoegdheid geldt binnen de voorgestelde concernregels en voor zover het budget toereikend is. Voor zover afwijking van het concernbeleid wenselijk en juridisch mogelijk is, is de secretaris bevoegd.</text:p>
                    </text:list-item>
                    <text:list-item text:style-override="id1-3-2-5-6-1-5-4-4-1-6">
                      <text:number>f.</text:number>
                      <text:p text:style-name="table_al">t.a.v. de detacheringsovereen- komsten geldt dat de teammanager bevoegd is indien de inkomsten de uitgaven dekken; in andere gevallen zijn de directieleden bevoegd. </text:p>
                    </text:list-item>
                  </text:list>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wijzigen, verlengen, (tussentijds) beëindigen van arbeid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wijzigen, verlengen, (tussentijds) beëindigen van detacher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sal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extra salarisverhoging, toelage of gratif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hterwege laten van salarisverhoging als bedoeld in artikel 3.5 van de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plaatsen medewerker op vrijwillige 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erhuiskosten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woon- werk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ergoeding telefoon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verkoop en overschrijven va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zwangerschaps- en bevalling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opschorten, onderbreken ouderschap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zorg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arbeidsduur en werk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trent ove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trekken uitzendk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leggen van disciplinaire straffen, en de handelingen die nodig zijn om tot de disciplinaire straf te kom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voor alle aan hem ondergeschikt personeel onder navolgende voorwaarden:</text:p>
                  <text:list text:style-name="id1-3-2-5-6-1-5-23-4-2">
                    <text:list-item text:style-override="id1-3-2-5-6-1-5-23-4-2-1">
                      <text:number>I.</text:number>
                      <text:p text:style-name="table_al">van deze bevoegdheid kan alleen gebruik worden gemaakt in overleg met een HRM-adviseur en de direct leidinggevende van de betrokken medewerker en voor zover de bedrijfsvoeringsmiddelen toereikend zijn om de voorzienbare financiële gevolgen op te vangen.</text:p>
                    </text:list-item>
                    <text:list-item text:style-override="id1-3-2-5-6-1-5-23-4-2-2">
                      <text:number>II.</text:number>
                      <text:p text:style-name="table_al">dat in elk geval de</text:p>
                    </text:list-item>
                    <text:list-item text:style-override="id1-3-2-5-6-1-5-23-4-2-3">
                      <text:number/>
                      <text:p text:style-name="table_al">portefeuillehouder personeelszaken over gebruikmaking van deze bevoegdheid wordt geïnformeerd.</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venstaande nummers 11 t/m 18</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in overeenstemming met de HRM-advise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eren van het goede gesprek</text:p>
                  <text:p text:style-name="table_al"> </text:p>
                  <text:p text:style-name="table_al"> </text:p>
                </table:table-cell>
                <table:table-cell table:style-name="cell_frame_all" table:number-rows-spanned="1" table:number-columns-spanned="1">
                  <text:p text:style-name="table_al">directieleden, teammanager</text:p>
                </table:table-cell>
                <table:table-cell table:style-name="cell_frame_all" table:number-rows-spanned="1" table:number-columns-spanned="1">
                  <text:p text:style-name="table_al">conform de Regeling het goede gespr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conform de Regeling het goede gespr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en arbeidsovereenkomst griffier of griffiepersoneel</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na instemming voorzitter van de werkgeverscommissie met de verleende volmacht (artikel 10:4 Aw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functiebeschrijving, -waardering en plaatsing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plaatsing (artikel 8)</text:p>
                  <text:p text:style-name="table_al"> </text:p>
                </table:table-cell>
                <table:table-cell table:style-name="cell_frame_all" table:number-rows-spanned="1" table:number-columns-spanned="1">
                  <text:p text:style-name="table_al">directie</text:p>
                  <text:p text:style-name="table_al"> </text:p>
                  <text:p text:style-name="table_al"> </text:p>
                </table:table-cell>
                <table:table-cell table:style-name="cell_frame_all" table:number-rows-spanned="1" table:number-columns-spanned="1">
                  <text:list text:style-name="id1-3-2-5-6-1-5-29-4-1">
                    <text:list-item text:style-override="id1-3-2-5-6-1-5-29-4-1-1">
                      <text:number>a.</text:number>
                      <text:p text:style-name="table_al">indien het gaat om inpassing van een gewaardeerde functie in een binnen het functiegebouw reeds bestaande functie.</text:p>
                    </text:list-item>
                    <text:list-item text:style-override="id1-3-2-5-6-1-5-29-4-1-2">
                      <text:number>b.</text:number>
                      <text:p text:style-name="table_al">Indien de plaatsing conform het advies van de deskundige en de toetsingscommissie is.</text:p>
                    </text:list-item>
                    <text:list-item text:style-override="id1-3-2-5-6-1-5-29-4-1-3">
                      <text:number>c.</text:number>
                      <text:p text:style-name="table_al">Indien er dekking is voor het lopende dienstjaar uit de stelpost fuwa.</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ing plaatsing met terugwerkende kracht (artikel 1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CT</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cyregelemt e-mail en internetgebruik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tot controle op inhoud (artikel 8, vierde lid)</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INTERVENTIETEA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ragen medische adviez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aatschappelijke ondersteuning (artikelen 2.3.1. en 2.3.3)</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dget vrij te bested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tot een bedrag van totaal € 10.000 op jaarbasis op de post Opvang en beschermd 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1">
                  <text:p text:style-name="table_al">interventiebegeleider, gids Wmo</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otivatie vastgelegd in dossier</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mo-voorziening verstrekken ondanks dat niet aan de opgestelde criteria wordt vol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crisisplaatsing ambul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crisisplaatsing 24 uurs verblijf</text:p>
                </table:table-cell>
                <table:table-cell table:style-name="cell_frame_all" table:number-rows-spanned="1" table:number-columns-spanned="1">
                  <text:p text:style-name="table_al">interventiebegeleider, gids Wmo</text:p>
                </table:table-cell>
                <table:table-cell table:style-name="cell_frame_all" table:number-rows-spanned="1" table:number-columns-spanned="1">
                  <text:p text:style-name="table_al">motiveren welke inspanningen er bij welk loket/persoon zijn gedaan om een beroep te doen op regionaal ingekochte voorzi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wingende werkopdracht aan ketenpartner verstrekk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Handboek Dronter Koers. 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Jeugdwet (artikelen 2.1.4 en 2.5)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1">
                  <text:p text:style-name="table_al">interventiebegeleider, gids jeugd</text:p>
                </table:table-cell>
                <table:table-cell table:style-name="cell_frame_all" table:number-rows-spanned="1" table:number-columns-spanned="1">
                  <text:p text:style-name="table_al">Voor inzet materiaal is geen opdrachtbrief vereist. Motivatie vastgelegd in doss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1" table:number-columns-spanned="1">
                  <text:p text:style-name="table_al">interventiebegeleider</text:p>
                  <text:p text:style-name="table_al"> </text:p>
                </table:table-cell>
                <table:table-cell table:style-name="cell_frame_all" table:number-rows-spanned="1" table:number-columns-spanned="1">
                  <text:p text:style-name="table_al">motivatie vastgelegd in dossier</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crisis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wingende werkopdracht aan ketenpartner verstrekk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Handboek Dronter Koers. 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jeugdhulp gemeente Dronte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individuele voorziening (verlenen en afwijzen) (artikel 3, derde lid)</text:p>
                </table:table-cell>
                <table:table-cell table:style-name="cell_frame_all" table:number-rows-spanned="1" table:number-columns-spanned="1">
                  <text:p text:style-name="table_al">interventiebegeleide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individuele voorziening (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van een pgb (artikel 11,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trekken of herzien besluiy aangaande de individuele voorziening (artikel 12,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terugvordering van de geldwaarde van de ten onrechte genoten individuele voorziening (artikel 12, derde lid)</text:p>
                </table:table-cell>
                <table:table-cell table:style-name="cell_frame_all" table:number-rows-spanned="1" table:number-columns-spanned="1">
                  <text:p text:style-name="table_al">interventiebegeleider</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zoeken van de besteding pgb (artikel 12, vijf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
                    <text:span text:style-name="nadrukvet">Participatiewet (artikel 16, eerste lid)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standsuitkering verstrekken ondanks dat niet aan de opgestelde criteria wordt voldaan</text:p>
                </table:table-cell>
                <table:table-cell table:style-name="cell_frame_all" table:number-rows-spanned="1" table:number-columns-spanned="1">
                  <text:p text:style-name="table_al">interventiebegeleider</text:p>
                  <text:p text:style-name="table_al"> </text:p>
                </table:table-cell>
                <table:table-cell table:style-name="cell_frame_all" table:number-rows-spanned="1" table:number-columns-spanned="1">
                  <text:p text:style-name="table_al">motivatie vastgelegd in dossier</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jzondere bijstand verstrekken ondanks dat niet aan de opgestelde criteria wordt vol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 (artikelen 8 en 13, eerste lid)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ldingen /mutatierapporten opvragen bij de politie</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briefad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en inwoner een tijdelijk postadres (inschrijving gemeentehuis) verstrekken ook al wordt niet voldaan aan de regelgeving</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motivatie vastgelegd in dossier</text:p>
                </table:table-cell>
              </table:table-row>
            </table:table>
            <text:p text:style-name="table_bottom"/>
          </text:section>
        </text:section>
        <text:section text:name="nota-toelichting_id1-3-2-6" text:style-name="nota-toelichting">
          <text:p text:style-name="kop_level0"><text:span text:style-name="label"/> <text:span text:style-name="nr"/> VAKGEBIED BEDRIJFSVOER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DRIJFSVOERING P&amp;O</text:span>
                    <text:span text:style-name="nadrukvet">, </text:span>
                    <text:span text:style-name="nadrukvet">C</text:span>
                    <text:span text:style-name="nadrukvet">OMMUNICATIE, </text:span>
                    <text:span text:style-name="nadrukvet">J</text:span>
                    <text:span text:style-name="nadrukvet">URIDISCHE ZAKEN EN BESTUURSONDERSTEU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ext:p text:style-name="table_al">
                    <text:span text:style-name="nadrukvet"> </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aan gebruik ruimten gemeentehuis, daaronder begrepen de archiefruimte</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urg</text:span>
                    <text:span text:style-name="nadrukvet">erlijk Wetboek Boek 7, titel 10</text:span>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voorschot op salaris in de maand waarin het betaalbaar wordt gesteld</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1">
                  <text:p text:style-name="table_al">medewerker personeels- en salarisadministratie</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WV melding (na overleg met bedrijfsarts)</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rachten IZA, ABP, loo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 Burgerlijk Pensioenw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P 1 keuringen</text:p>
                </table:table-cell>
                <table:table-cell table:style-name="cell_frame_all" table:number-rows-spanned="1" table:number-columns-spanned="1">
                  <text:p text:style-name="table_al">teammanager, teamleider SZ </text:p>
                </table:table-cell>
                <table:table-cell table:style-name="cell_frame_all" table:number-rows-spanned="1" table:number-columns-spanned="1">
                  <text:p text:style-name="table_al"> na overleg met bedrijfsar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ersoneelszaken algeme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n legitimatiebewijzen aan medewerkers</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van stukken met betrekking tot loonbeslag</text:p>
                </table:table-cell>
                <table:table-cell table:style-name="cell_frame_all" table:number-rows-spanned="1" table:number-columns-spanned="1">
                  <text:p text:style-name="table_al">medewerker personeels- en salarisadministratie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veiligheidsregio’s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arten van communicatieactiviteiten in geval van een ramp of crisis</text:p>
                </table:table-cell>
                <table:table-cell table:style-name="cell_frame_all" table:number-rows-spanned="1" table:number-columns-spanned="1">
                  <text:p text:style-name="table_al">communicatieadviseur</text:p>
                  <text:p text:style-name="table_al"> </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communicatieadviseur, communicatiemedewerker</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oordeling en afhandeling van bij de gemeente ingediende schadeclaims, behalve planschadeclaims op basis van artikel 6.1 Wro.</text:p>
                </table:table-cell>
                <table:table-cell table:style-name="cell_frame_all" table:number-rows-spanned="1" table:number-columns-spanned="1">
                  <text:p text:style-name="table_al">juridisch controller/coördinator JZ, juridisch beleidsmedewerk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kkelen van schade aan gemeentelijke eigendommen en aan derden</text:p>
                </table:table-cell>
                <table:table-cell table:style-name="cell_frame_all" table:number-rows-spanned="1" table:number-columns-spanned="1">
                  <text:p text:style-name="table_al">juridisch controller/coördinator JZ, juridisch beleidsmedewerker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en van de ontvangst van een bezwaarschrift (artikel 6:14)</text:p>
                </table:table-cell>
                <table:table-cell table:style-name="cell_frame_all" table:number-rows-spanned="1" table:number-columns-spanned="1">
                  <text:p text:style-name="table_al">administratief juridisch medewerke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dagen van de termijn om te beslissen op het bezwaarschrift (artikel 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e beslissing op bezwaar (artikel 7:11)</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6-3-1-5-25-4-1">
                    <text:list-item text:style-override="id1-3-2-6-3-1-5-25-4-1-1">
                      <text:number>•</text:number>
                      <text:p text:style-name="table_al">Indien bezwaar (kennelijk) niet-ontvankelijk of (kennelijk) ongegrond verklaard wordt én</text:p>
                    </text:list-item>
                    <text:list-item text:style-override="id1-3-2-6-3-1-5-25-4-1-2">
                      <text:number>•</text:number>
                      <text:p text:style-name="table_al">de beslissing wordt genomen conform het advies van de (voorzitter) van de commissie bezwaarschriften én</text:p>
                    </text:list-item>
                    <text:list-item text:style-override="id1-3-2-6-3-1-5-25-4-1-3">
                      <text:number>•</text:number>
                      <text:p text:style-name="table_al">de beslissing op bezwaar binnen de gegeven termijn wordt genom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1" table:number-columns-spanned="1">
                  <text:p text:style-name="table_al">juridisch controller/coördinator JZ, juridisch beleidsmedewerke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F</text:span>
                    <text:span text:style-name="nadrukvet">inanciële zak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nemen van executiemaatregelen ten aanzien van zowel publiekrechtelijke als privaatrechtelijke vorderingen</text:p>
                </table:table-cell>
                <table:table-cell table:style-name="cell_frame_all" table:number-rows-spanned="1" table:number-columns-spanned="1">
                  <text:p text:style-name="table_al">juridisch controller/coördinator JZ, juridisch beleid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enbaarheid van bestuur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ing Wob-verzoek inclusief het nemen van een verdagings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rgemeester wordt en blijft geïnformeerd over het verzoek en het 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evordering integriteitsbeoordelingen door het openbaar bestuur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adviesverzoek bij het Landelijk Bureau Bibob (artikel 9, eerste lid)</text:p>
                </table:table-cell>
                <table:table-cell table:style-name="cell_frame_all" table:number-rows-spanned="1" table:number-columns-spanned="1">
                  <text:p text:style-name="table_al">juridisch controller/coördinator team JZ</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verordening gegevensbescherm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verzoeken op grond van de artikelen 15 tot en met 22</text:p>
                </table:table-cell>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emeentewet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namens de gemeente en het college rechtsgedingen te voeren of handelingen ter voorbereiding daarop te verrichten (artikel 160, eerste lid, onder f)</text:p>
                </table:table-cell>
                <table:table-cell table:style-name="cell_frame_all" table:number-rows-spanned="1" table:number-columns-spanned="1">
                  <text:p text:style-name="table_al">juridisch beleidsmedewerker, juridisch controller/coördinator JZ</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ten aanzien van de voorbereiding van de civiele verdediging (artikel 160, eerste lid, onder g)</text:p>
                </table:table-cell>
                <table:table-cell table:style-name="cell_frame_all" table:number-rows-spanned="1" table:number-columns-spanned="1">
                  <text:p text:style-name="table_al">juridisch beleidsmedewerker, juridisch controller/coördinator JZ</text:p>
                </table:table-cell>
                <table:table-cell table:style-name="cell_frame_all" table:number-rows-spanned="1" table:number-columns-spanned="1">
                  <text:p text:style-name="table_al"> </text:p>
                  <text:p text:style-name="table_al"> </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DRIJFSVOERING INFORMATIEMANAGEMENT EN FACILITAI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ext:p text:style-name="table_al">
                    <text:span text:style-name="nadrukvet"> </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service / contract coördinator ICT</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administraties adressen en gebouwen</text:span>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de aangewezen brondocumenten in het adressen- of gebouwenregister (artikel 10, eerste en tweede lid)</text:p>
                </table:table-cell>
                <table:table-cell table:style-name="cell_frame_all" table:number-rows-spanned="1" table:number-columns-spanned="1">
                  <text:p text:style-name="table_al">BAG gegevensbeheerder, functioneel beheerd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basis van de brondocumenten opnemen van gegevens in de adressenadministratie en de gebouwenregistratie (artikelen 14a en 15)</text:p>
                </table:table-cell>
                <table:table-cell table:style-name="cell_frame_all" table:number-rows-spanned="1" table:number-columns-spanned="1">
                  <text:p text:style-name="table_al">BAG gegevensbeheerder, functioneel beheerd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vangen, doorgeleiden en afhandelen van meldingen en verzoeken (artikelen 37 en 38) inclusief de verwerking daarvan (artikelen 31, 39, 40 en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houden van het berichtenverkeer met de Landelijke Voorziening basisregistraties adressen en gebouwen (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een proces-verbaal van constatering (artikel 10, eerste lid,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aangewezen brondocument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van de definitieve geometrie van panden en verblijfsobjecten (artikel 8)</text:p>
                </table:table-cell>
                <table:table-cell table:style-name="cell_frame_all" table:number-rows-spanned="1" table:number-columns-spanned="1">
                  <text:p text:style-name="table_al">coördinator vastgoed en geo-informatie, medewerker vastgoed en geo-informatie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enbaarheid publiekrechtelijke beperkingen onroerende zaken</text:span>
                    <text:span text:style-name="nadrukvet">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schrijven van beperkingenbesluiten, de daarop betrekking hebbende uitspraken in beroep of rechterlijke uitspraken alsmede andere dan daaruit voortvloeiende verklaringen van verval van beperkingen (artikel 7)</text:p>
                </table:table-cell>
                <table:table-cell table:style-name="cell_frame_all" table:number-rows-spanned="1" table:number-columns-spanned="1">
                  <text:p text:style-name="table_al">BAG gegevensbeheerder, functioneel beheerde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brengen van wijzigingen in de beperkingenregistratie anders dan door inschrijven van besluiten of verklaringen dan wel herstel van fouten (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inzage in het register en het verstrekken van afschriften uit de beperkingenregistratie alsmede het afgeven van verklaringen dat ten aanzien van een onroerende zaak geen beperking van kracht is (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rstel van fouten in de beperkingenregistratie (artikel 11)</text:p>
                </table:table-cell>
                <table:table-cell table:style-name="cell_frame_all" table:number-rows-spanned="1" table:number-columns-spanned="1">
                  <text:p text:style-name="table_al">BAG gegevensbeheerder, functioneel beheerde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trent de afscherming van persoonsgegevens in de beperkingenregistratie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straatnaamgeving en nummering</text:span>
                    <text:span text:style-name="nadrukvet">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nummerbesluiten</text:p>
                </table:table-cell>
                <table:table-cell table:style-name="cell_frame_all" table:number-rows-spanned="1" table:number-columns-spanned="1">
                  <text:p text:style-name="table_al">BAG gegevensbeheerder, functioneel beheerd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huisnummer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registratie grootschalige topografie</text:span>
                    <text:span text:style-name="nadrukvet">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veren gegevens aan het Kadaster (artikel 11)</text:p>
                </table:table-cell>
                <table:table-cell table:style-name="cell_frame_all" table:number-rows-spanned="1" table:number-columns-spanned="1">
                  <text:p text:style-name="table_al">medewerker landmeten/Geo-informatie, landme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ngs elektronisch weg leveren van een geografisch gegeven aan de Landelijke Voorziening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cell table:style-name="cell_frame_all" table:number-rows-spanned="1" table:number-columns-spanned="1">
                  <text:p text:style-name="table_al">medewerker landmeten/Geo-informatie, landmete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goed- en geo-informatie</text:span>
                    <text:span text:style-name="nadrukvet">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1">
                  <text:p text:style-name="table_al">landmet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formatie-uitwisseling ondergrondse netten</text:span>
                    <text:span text:style-name="nadrukvet">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span text:style-name="nadrukve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bode </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bode, documentair informatieverzorger, medewerker interne servicedesk, facilitair medewerker, medewerker drukkerij, medewerker inkoop en beheer en gebouwen</text:p>
                </table:table-cell>
                <table:table-cell table:style-name="cell_frame_all" table:number-rows-spanned="1" table:number-columns-spanned="1">
                  <text:p text:style-name="table_al"> </text:p>
                  <text:p text:style-name="table_al"> </text:p>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DRIJFSVOERING FINANCI</text:span>
                    <text:span text:style-name="nadrukvet">ë</text:span>
                    <text:span text:style-name="nadrukvet">N, PLANNING EN CONTROL EN INKOOP</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Financiële zak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nemen van executiemaatregelen ter uitvoering van publiekrechtelijke en privaatrechtelijke vorderingen</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merken legitimatiebewijzen gemeentelijke deurwaarder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overeenkomsten tot geldl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indienen van de aangifte omzetbelasting</text:p>
                </table:table-cell>
                <table:table-cell table:style-name="cell_frame_all" table:number-rows-spanned="1" table:number-columns-spanned="1">
                  <text:p text:style-name="table_al">adviseur fiscaliteiten en financiën</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en indienen van de Opgaaf BTW Compensatiefonds (BC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tellen en indienen van de aangiften vennootschaps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sluiten, verlengen en opzeggen gemeentelijke verze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1" table:number-columns-spanned="1">
                  <text:p text:style-name="table_al">adviseur fiscaliteiten en financiën</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nota-toelichting_id1-3-2-7" text:style-name="nota-toelichting">
          <text:p text:style-name="kop_level0"><text:span text:style-name="label"/> <text:span text:style-name="nr"/> VAKGEBIED RUIMTELIJK DOMEIN EN DIENSTVERLEN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GEBIEDSONTWIKKEL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ruimtelijke orde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merken en publiceren van digitale ruimtelijke plannen als bedoeld in artikel 1.2.1.</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en publiceren manifest</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ningwet en Besluit woninggebonden subsidies</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onwagenkamp Ganzendreef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ga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open, ruilen, vervreemden of bezwaren met zakelijke of beperkte rechten van onroerende zaken en het aangaan van verplichtingen en hiermee verband houdende rechtshandelingen, waaronder ook ingebrekestellingen, waarmee uitvoering wordt gegeven aan een vastgestelde exploitatieopzet en vallen binnen de vastgestelde exploitatiekredieten of begrotingspost die is opgenomen in de Meerjarenbegroting</text:p>
                </table:table-cell>
                <table:table-cell table:style-name="cell_frame_all" table:number-rows-spanned="1" table:number-columns-spanned="1">
                  <text:p text:style-name="table_al">planeconoom, (economisch) juridisch beleidsmedewerk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open, ruilen, vervreemden of bezwaren met zakelijke of beperkte rechten van onroerende zaken en het aangaan van verplichtingen en de hiermee verband houdende rechtshandelingen, waaronder ook ingebrekestelingen, indien de waarde van de (tegen)prestatie niet meer bedraagt dan € 25.000,-- exclusief btw, dan wel van onbepaalde 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huren, (ver)pachten, in beheer en/of in gebruik geven/nemen van onroerende zaken of erfpacht uitgeven</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op verzoeken om ontheffingen en toestemmingen als vermeld in overeenkomsten, waaronder begrepen verlenging bouwtijd, voldoen aan bouwplicht en onbebouwd doorverkopen.</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1" table:number-columns-spanned="1">
                  <text:p text:style-name="table_al">planeconoom, (economisch) juridisch beleidsmedewerker</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waarde erfpachtpercelen op grond van getaxeerde 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canon aan de hand van de vastgestelde basisgron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onderhandelingen met erfpachters over beëindiging erfpachtrecht en/of verkoop blote eigendom</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Stimuleringsmaatregelen woningbouw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ellen van een termijn voor:</text:p>
                  <text:list text:style-name="id1-3-2-7-3-1-5-29-2-2">
                    <text:list-item text:style-override="id1-3-2-7-3-1-5-29-2-2-1">
                      <text:number>•</text:number>
                      <text:p text:style-name="table_al">het aanvullen van de aanvraag</text:p>
                    </text:list-item>
                    <text:list-item text:style-override="id1-3-2-7-3-1-5-29-2-2-2">
                      <text:number>•</text:number>
                      <text:p text:style-name="table_al">het aanvullen van een verantwoording van de besteding van een subsidie</text:p>
                    </text:list-item>
                  </text:list>
                </table:table-cell>
                <table:table-cell table:style-name="cell_frame_all" table:number-rows-spanned="1" table:number-columns-spanned="1">
                  <text:p text:style-name="table_al">teammanager</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behandeling stell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gen of opschorten van een besli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duurzaamheidslening Dronten 201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duurzaamheidslening (artt.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blijverslening Dronten 2017</text:span>
                  </text:p>
                </table:table-cell>
              </table:table-row>
              <table:table-row table:style-name="row">
                <table:table-cell table:style-name="cell_frame_all" table:number-rows-spanned="1" table:number-columns-spanned="1">
                  <text:p text:style-name="table_al">23.</text:p>
                  <text:p text:style-name="table_al"> </text:p>
                </table:table-cell>
                <table:table-cell table:style-name="cell_frame_all" table:number-rows-spanned="1" table:number-columns-spanned="1">
                  <text:p text:style-name="table_al">toe- of afwijzen aanvraag blijverslening</text:p>
                  <text:p text:style-name="table_al"> </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ext:p>
                  <text:p text:style-name="table_al"> </text:p>
                </table:table-cell>
              </table:table-row>
            </table:table>
            <text:p text:style-name="table_bottom"/>
          </text:section>
          <text:p text:style-name="al"/>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GROENTECHNISCH BEHEE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en afhandeling van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heersverordening gemeentelijke begraafplaats Dronten 2015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wijzen graven en vergunning grafbedekk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en verzoek tot het opgraven van een lijk</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AFVAL EN REINIGING &amp; CIVIELTECHNISCH- &amp; ACCOMODATIEBEHEER </text:span>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en afhandeling van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chaf klein materiaal/kleine opdrachten</text:p>
                </table:table-cell>
                <table:table-cell table:style-name="cell_frame_all" table:number-rows-spanned="1" table:number-columns-spanned="1">
                  <text:p text:style-name="table_al">allround opzichter bouwkunde, adviseur/uitvoerder materieel, AR en logistiek, monteur, specialist, toezichthouder, werfbeheerder</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goeding inzameling oud papier aan verenig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ergoeding op basis van de door het college vastgestelde bedra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fvalstoffenverordening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inzamelingsroutes- en dagen en opstelplaatsen van de containers (artikel 5)</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milieukalender (artikel 5)</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instemming door portefeuille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inzamelingsmiddel en plaats en wijze waarop huishoudelijke afvalstoffen moeten worden aangeboden artikel 1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 Besluit ontheffingverlening exceptionele transporte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toestemming aan de Dienst Wegverkeer tot verlening van ontheffing exceptioneel vervoer</text:p>
                </table:table-cell>
                <table:table-cell table:style-name="cell_frame_all" table:number-rows-spanned="1" table:number-columns-spanned="1">
                  <text:p text:style-name="table_al">specialist/toezichthouder civieltechni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aangetekende stukken, pakketten, poststukken, cheques en postwissels</text:p>
                </table:table-cell>
                <table:table-cell table:style-name="cell_frame_all" table:number-rows-spanned="1" table:number-columns-spanned="1">
                  <text:p text:style-name="table_al">medewerker receptie/telefoon, allround frontoffice medewerker, backofficemedewerker, applicatie- / gegevensbeheerder, coördinator</text:p>
                </table:table-cell>
                <table:table-cell table:style-name="cell_frame_all" table:number-rows-spanned="1" table:number-columns-spanned="1">
                  <text:p text:style-name="table_al">uitgezonderd stukken met betrekking tot loonbeslag</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van kopieën</text:p>
                </table:table-cell>
                <table:table-cell table:style-name="cell_frame_all" table:number-rows-spanned="1" table:number-columns-spanned="1">
                  <text:p text:style-name="table_al">medewerker receptie/telefoon, allround frontoffice medewerker, backofficemedewerker, applicatie- / gegevensbeheerder, coördinator</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Lijkbezorging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lof tot ontleding</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1">
                  <text:p text:style-name="table_al">voor zover tevens benoemd als ambtenaar van de burgerlijke st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uitstel verlof tot begraven of verbra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een laissez-passer als bedoeld in artikel 3 van de Overeenkomst van Straatsburg</text:p>
                </table:table-cell>
                <table:table-cell table:style-name="cell_frame_all" table:number-rows-spanned="1" table:number-columns-spanned="1">
                  <text:p text:style-name="table_al">backofficemedewerker</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kenen voor kosten en documenten die benodigd zijn om een begrafenis/crematie van gemeentewege te realiser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coördinator alleen bij afwezigheid van teammanager</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spoortwet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ehandeling nemen van aanvragen, de afgifte van reisdocumenten en de verklaring van vermissing van het reisdocument conform artikel 31, lid 1, van de Paspoortwet</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niet in behandeling nemen van een aanvraag van reisdocument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coördinator alleen bij afwezigheid van teammanager</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registratie person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ehandeling nemen en verwerken van een aangifte of verzoek genoemd in de Wet.</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erken van (ambthalve) wijzigingen en correcties</text:p>
                </table:table-cell>
                <table:table-cell table:style-name="cell_frame_all" table:number-rows-spanned="1" table:number-columns-spanned="1">
                  <text:p text:style-name="table_al">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ambtshalve wijziging of opneming van gegevenswijziging, besluit tot het niet in behandeling nemen van een aangifte of verzoek</text:p>
                </table:table-cell>
                <table:table-cell table:style-name="cell_frame_all" table:number-rows-spanned="1" table:number-columns-spanned="1">
                  <text:p text:style-name="table_al">frontofficemedewerker, backofficemedewerker</text:p>
                  <text:p text:style-name="table_al"> </text:p>
                </table:table-cell>
                <table:table-cell table:style-name="cell_frame_all" table:number-rows-spanned="1" table:number-columns-spanned="1">
                  <text:p text:style-name="table_al">alleen frontofficemedewerkers die belast zijn met adresonderzoek</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bestuurlijke boete (artikel 4:17)</text:p>
                </table:table-cell>
                <table:table-cell table:style-name="cell_frame_all" table:number-rows-spanned="1" table:number-columns-spanned="1">
                  <text:p text:style-name="table_al">frontofficemdewerker, backofficemedewerker</text:p>
                  <text:p text:style-name="table_al"> </text:p>
                </table:table-cell>
                <table:table-cell table:style-name="cell_frame_all" table:number-rows-spanned="1" table:number-columns-spanned="1">
                  <text:p text:style-name="table_al">alleen frontofficemedewerkers die belast zijn met adresonderzoek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en van medewerkers die bevoegd zijn om een verklaring onder ede af te nemen (artikel 2.8, tweede lid, onder e)</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aan te wijzen medewerker dient volledig gekwalificeerd te zijn conform Regeling beheer en toezicht BRP van de gemeente Dron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 behandeling nemen van aanvragen, de afgifte van rijbewijzen en de verklaring van vermissing van het rijbewijs conform artikel 39 van het Reglement rijbewijzen.</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tot het niet in behandeling nemen van aanvragen en de afgifte van rijbewijzen</text:p>
                </table:table-cell>
                <table:table-cell table:style-name="cell_frame_all" table:number-rows-spanned="1" table:number-columns-spanned="1">
                  <text:p text:style-name="table_al">teammanager, coördinator </text:p>
                  <text:p text:style-name="table_al"> </text:p>
                </table:table-cell>
                <table:table-cell table:style-name="cell_frame_all" table:number-rows-spanned="1" table:number-columns-spanned="1">
                  <text:p text:style-name="table_al">coördinator alleen bij afwezigheid van teammanag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1">
                  <text:p text:style-name="table_al">backofficemedewerker, coördinato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egesafdracht aan IND n.a.v. naturalisatieaanvraag</text:p>
                </table:table-cell>
                <table:table-cell table:style-name="cell_frame_all" table:number-rows-spanned="1" table:number-columns-spanned="1">
                  <text:p text:style-name="table_al">teammanager, coördinator</text:p>
                  <text:p text:style-name="table_al"> </text:p>
                </table:table-cell>
                <table:table-cell table:style-name="cell_frame_all" table:number-rows-spanned="1" table:number-columns-spanned="1">
                  <text:p text:style-name="table_al">coördinator alleen bij afwezigheid van teammanag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verkrijging en verlies Nederlanderschap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1">
                  <text:p text:style-name="table_al">backofficemedewerker, coördinato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burgerservicenummer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verklaring omtrent het gedrag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1">
                  <text:p text:style-name="table_al">allround frontoffice medewerker, backofficemedewerker, applicatie- / gegevensbeheerde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1">
                  <text:p text:style-name="table_al">backofficemedewerke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urgerlijk Wetboe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1">
                  <text:p text:style-name="table_al">teammanager, coördinator</text:p>
                  <text:p text:style-name="table_al"> </text:p>
                </table:table-cell>
                <table:table-cell table:style-name="cell_frame_all" table:number-rows-spanned="1"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Kieswe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1" table:number-columns-spanned="1">
                  <text:p text:style-name="table_al">backofficemedewerker, applicatie- / gegevensbeheerder, coördinato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 behandeling nemen van aanvragen en verstrekken van vervangende stempassen (artikel J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behandeling nemen van aanvragen en verstrekken van volmachten (artikel 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behandeling nemen van aanvragen en verstrekken van kiezerspassen (artikel 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noemen van de leden en plaatsvervangende leden van elk stembureau (artikel E4, eerste lid)</text:p>
                </table:table-cell>
                <table:table-cell table:style-name="cell_frame_all" table:number-rows-spanned="1" table:number-columns-spanned="1">
                  <text:p text:style-name="table_al">teammanager, coördinator</text:p>
                  <text:p text:style-name="table_al"> </text:p>
                </table:table-cell>
                <table:table-cell table:style-name="cell_frame_all" table:number-rows-spanned="1"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stemlokaal (artikel J4,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VERGUNNINGVERLENING, HANDHAVING EN V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ext:p text:style-name="table_al">
                    <text:span text:style-name="nadrukvet"> </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ne plaatselijke 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epteren melding kleine evenementen</text:p>
                </table:table-cell>
                <table:table-cell table:style-name="cell_frame_all" table:number-rows-spanned="1" table:number-columns-spanned="1">
                  <text:p text:style-name="table_al">administratief medewerk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vergunning voor inzamelen kleding</text:p>
                </table:table-cell>
                <table:table-cell table:style-name="cell_frame_all" table:number-rows-spanned="1" table:number-columns-spanned="1">
                  <text:p text:style-name="table_al">medewerker Apv &amp; bijzondere wet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gen standplaatsvergunn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conform standplaatsen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gen kap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gen standplaatsvergunning weekmarkten</text:p>
                </table:table-cell>
                <table:table-cell table:style-name="cell_frame_all" table:number-rows-spanned="1" table:number-columns-spanned="1">
                  <text:p text:style-name="table_al">medewerker Apv &amp; bijzondere wet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leggen aanlijngebod of muilkorfgebod gevaarlijke honden (artikel 2:59)</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Drank- en Horecawet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Kansspelen en Speelautomatenhallenverordenin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aanvragen om verklaringen van geen bezwaar</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uurwerkbeslui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viseren omtrent verklaringen van geen bezwaar tegen verlenen toestemming tot ontbranding brengen professioneel vuurwerk</text:p>
                </table:table-cell>
                <table:table-cell table:style-name="cell_frame_all" table:number-rows-spanned="1" table:number-columns-spanned="1">
                  <text:p text:style-name="table_al">regisseur vergunningen/klantbegeleider</text:p>
                  <text:p text:style-name="table_al"> </text:p>
                </table:table-cell>
                <table:table-cell table:style-name="cell_frame_all" table:number-rows-spanned="1" table:number-columns-spanned="1">
                  <text:p text:style-name="table_al">voor zover vuurwerk niet wordt afgestoken tijdens evenement als bedoeld in artikelen 143 en 144 Ap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aangaande het wegverkeer, verkeersbesluiten daaronder begrepen</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gen om ontheffing voor het houden van wedstrijden met voertuigen op de openbare weg</text:p>
                </table:table-cell>
                <table:table-cell table:style-name="cell_frame_all" table:number-rows-spanned="1" table:number-columns-spanned="1">
                  <text:p text:style-name="table_al">vergunningverlener evenemen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gen om vergunning of ontheff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aanstellen verkeersregelaar (artikel 56, eerste lid, sub b)</text:p>
                </table:table-cell>
                <table:table-cell table:style-name="cell_frame_all" table:number-rows-spanned="1" table:number-columns-spanned="1">
                  <text:p text:style-name="table_al">vergunningverlener evenementen</text:p>
                  <text:p text:style-name="table_al">Medewerker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vervoer gevaarlijke stoffen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gen om vergunning c.q.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omgevingsrech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text:p>
                  <text:p text:style-name="table_al"> </text:p>
                  <text:p text:style-name="table_al"/>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m aanvraag omgevingsvergunning niet in behandeling te nemen (artikel 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formeren inzake wettelijke aanhouding (artikelen 3.3 en 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aanhouden van een aanvraag (artikel 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verdagen van de beslissing op de aanvraag (artikel 3.9 en 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mbtshalve wijzigen of het geheel of gedeeltelijk intrekken van een omgevingsvergunning (artikelen 2.31 en 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aanvraag wijzigen of het geheel of gedeeltelijk intrekken van een omgevingsvergunning (artikelen 2.31 en 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mgevingsvergunning dat er sprake is van een vergunningsvrij project (artikelen 2 en 3 van bijlage II behorend bij artikel 2.3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rief omgevingsvergunning van rechtswege (artikel 3.9)</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list text:style-name="id1-3-2-7-15-1-5-39-4-1">
                    <text:list-item text:style-override="id1-3-2-7-15-1-5-39-4-1-1">
                      <text:number>a.</text:number>
                      <text:p text:style-name="table_al">inclusief de beslissing om de hardheidsclausule uit de Welstandsnota wel of niet toe te passen, conform het advies van de Welstandscommissie</text:p>
                    </text:list-item>
                    <text:list-item text:style-override="id1-3-2-7-15-1-5-39-4-1-2">
                      <text:number>b.</text:number>
                      <text:p text:style-name="table_al">m.u.v. de positieve be-slissing op een aanvraag omgevingsvergunning die alleen de activiteit bouwen betreft en waarbij de bouwsom minder is dan € 150.000,00</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ositief beslissen op een aanvraag omgevingsvergunning die alleen de activiteit bouwen betreft</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text:p>
                </table:table-cell>
                <table:table-cell table:style-name="cell_frame_all" table:number-rows-spanned="1" table:number-columns-spanned="1">
                  <text:p text:style-name="table_al">als de bouwsom minder is dan € 150.00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 omtrent verzoek inzake afwijking (artikel 2.12, eerste lid, onderdeel a, onder 1 en 2)</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 omtrent verzoek inzake afwijking(artikel 2.12,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ing inzake de omgevingsvergunning voor een werk, geen bouwwerk zijnde (artikel 2.11, eerste en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tenzij sprake van ingrijpende wijziging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nemen) tot intrekken van verleende omgevingsvergunning (artikel 3.15)</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indien daar twee jaar geen gebruik van is gemaak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illeggen van de bouw (artikel 5.17)</text:p>
                </table:table-cell>
                <table:table-cell table:style-name="cell_frame_all" table:number-rows-spanned="1" table:number-columns-spanned="1">
                  <text:p text:style-name="table_al">toezichthouder bouw- en woningtoezicht</text:p>
                </table:table-cell>
                <table:table-cell table:style-name="cell_frame_all" table:number-rows-spanned="1" table:number-columns-spanned="1">
                  <text:p text:style-name="table_al">in geval van constructieve gebreken, in overeenstemming met constructeur bouw- en woningtoezi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oordelen of wijzigingen van een bouwplan vallen binnen de verleende omgevingsvergunning voor het bouwen</text:p>
                </table:table-cell>
                <table:table-cell table:style-name="cell_frame_all" table:number-rows-spanned="1" table:number-columns-spanned="1">
                  <text:p text:style-name="table_al">regisseur vergunningen/klantbegeleider,</text:p>
                  <text:p text:style-name="table_al">senior Wabo-coordinator, Wabo-coördinato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heel of gedeeltelijk intrekken van omgevingsvergunning en/of ontheffing als sanctie (artikel 5.19)</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 tot het staken van het gebruik en sloop (artikel 5.17)</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ouwbesluit </text:span>
                  </text:p>
                </table:table-cell>
              </table:table-row>
              <table:table-row table:style-name="row">
                <table:table-cell table:style-name="cell_frame_all" table:number-rows-spanned="1" table:number-columns-spanned="1">
                  <text:p text:style-name="table_al">41.</text:p>
                  <text:p text:style-name="table_al"> </text:p>
                  <text:p text:style-name="table_al"> </text:p>
                </table:table-cell>
                <table:table-cell table:style-name="cell_frame_all" table:number-rows-spanned="1" table:number-columns-spanned="1">
                  <text:p text:style-name="table_al">beslissen op aanvraag ontheffing (artikel 8.3, derde lid)</text:p>
                  <text:p text:style-name="table_al"> </text:p>
                  <text:p text:style-name="table_al"> </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ilieubeheer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p aanvragen om ontheffing van het verbod afvalstoffen te verbranden (artikel 10.63)</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ebruiksbesluit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p aanvragen omgevingsvergunning voor gebruik</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na advies brandweer</text:p>
                </table:table-cell>
              </table:table-row>
              <table:table-row table:style-name="row">
                <table:table-cell table:style-name="cell_frame_all" table:number-rows-spanned="1" table:number-columns-spanned="1">
                  <text:p text:style-name="table_al">44.</text:p>
                  <text:p text:style-name="table_al"> </text:p>
                  <text:p text:style-name="table_al"> </text:p>
                </table:table-cell>
                <table:table-cell table:style-name="cell_frame_all" table:number-rows-spanned="1" table:number-columns-spanned="1">
                  <text:p text:style-name="table_al">Beslissen op melding</text:p>
                  <text:p text:style-name="table_al"> </text:p>
                  <text:p text:style-name="table_al"> </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Na advies brandweer</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aanvraag om ontheffing van verbod op zondagavondopenstelling (artikel 5, eerste lid)</text:p>
                </table:table-cell>
                <table:table-cell table:style-name="cell_frame_all" table:number-rows-spanned="1" table:number-columns-spanned="1">
                  <text:p text:style-name="table_al">medewerker APV en bijzondere wett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 om wijziging van de aangewezen koopzondagen (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aanvraag om ontheffing zon- en feestdagenregeling voor afzonderlijke situaties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 </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aanvraag vergunning (artikel 6, eerste lid, verordening)</text:p>
                </table:table-cell>
                <table:table-cell table:style-name="cell_frame_all" table:number-rows-spanned="1" table:number-columns-spanned="1">
                  <text:p text:style-name="table_al">administratief medewerker</text:p>
                  <text:p text:style-name="table_al"> </text:p>
                  <text:p text:style-name="table_al"> </text:p>
                </table:table-cell>
                <table:table-cell table:style-name="cell_frame_all" table:number-rows-spanned="1" table:number-columns-spanned="1">
                  <text:p text:style-name="table_al">na advies team AR&amp;CA</text:p>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llen redelijk termijn voor nemen beslissing op vergunningaanvraag (artikel 6, vierde lid, van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tot wijziging of intrekking vergunning (artikel 8, eerste lid,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emen instemmingsbesluit (artikel 11, eerste lid, verorden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na advies team AR&amp;CA</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ellen redelijke termijn voor nemen instemmingsbesluit (artikel  11, vierde lid,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erbinden voorschriften en beperkingen instemmingsbesluit (artikel 13, eerste lid,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digitale)formulieren en/of registratiesysteem ( artikel 12, tweede lid, verordening)</text:p>
                </table:table-cell>
                <table:table-cell table:style-name="cell_frame_all" table:number-rows-spanned="1" table:number-columns-spanned="1">
                  <text:p text:style-name="table_al">administratief medewerker</text:p>
                  <text:p text:style-name="table_al"> </text:p>
                  <text:p text:style-name="table_al"> </text:p>
                </table:table-cell>
                <table:table-cell table:style-name="cell_frame_all" table:number-rows-spanned="1" table:number-columns-spanned="1">
                  <text:p text:style-name="table_al">na advies team AR&amp;CA</text:p>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tellen nadere regels te verstrekken gegevens (artikel 12, zesde lid, van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kosten na herstel na aanleg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ersonenvervoer </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strekken van adviezen aan gedeputeerde staten inzake aanvragen om 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oject beëindiging oneigenlijk grondgebruik </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rivaatrechtelijke besluiten</text:p>
                </table:table-cell>
                <table:table-cell table:style-name="cell_frame_all" table:number-rows-spanned="1" table:number-columns-spanned="1">
                  <text:p text:style-name="table_al">teammanager</text:p>
                  <text:p text:style-name="table_al"> </text:p>
                  <text:p text:style-name="table_al"> </text:p>
                </table:table-cell>
                <table:table-cell table:style-name="cell_frame_all" table:number-rows-spanned="1" table:number-columns-spanned="1">
                  <text:p text:style-name="table_al">binnen de kaders van het project</text:p>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alle conservatoire maatregelen en te doen wat nodig is ter voorkoming van verjaring of verlies van recht of bez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coördinator veiligheid / senior adviseur openbare ord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schorten begunstigingstermijn (art. 5:24 en 5:32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last onder dwangsom t.b.v. handhaving artikel 5.6 Apv</text:p>
                </table:table-cell>
                <table:table-cell table:style-name="cell_frame_all" table:number-rows-spanned="1" table:number-columns-spanned="1">
                  <text:p text:style-name="table_al">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ren van zienswijzen aangaande voornemens tot opleggen van dwangsommen of besluiten tot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trekke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tot het meevoeren en opslaan van zaken zoals bedoeld in artikel 5:29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een procesverbaal van meevoeren en opslaan van zaken (inbeslagnam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totale kostenpost van €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tilleggen van de werkzaamheden (artikel 19 van de verordenin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section>
        <text:section text:name="nota-toelichting_id1-3-2-8" text:style-name="nota-toelichting">
          <text:p text:style-name="kop_level0"><text:span text:style-name="label"/> <text:span text:style-name="nr"/> VAKGEBIED SOCIAAL DOMEI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Leerplicht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trent vervangende leerplicht</text:p>
                </table:table-cell>
                <table:table-cell table:style-name="cell_frame_all" table:number-rows-spanned="1" table:number-columns-spanned="1">
                  <text:p text:style-name="table_al">leerplichtambtenaar/RMC-consulent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mtrent vervangende leerplicht laatste schooljaar</text:p>
                </table:table-cell>
                <table:table-cell table:style-name="cell_frame_all" table:number-rows-spanned="1" table:number-columns-spanned="1">
                  <text:p text:style-name="table_al">leerplichtambtenaar/RMC-consulen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oezicht op handhaving van de leer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om vrijstelling voor het volgen van ander onderwijs</text:p>
                </table:table-cell>
                <table:table-cell table:style-name="cell_frame_all" table:number-rows-spanned="1" table:number-columns-spanned="1">
                  <text:p text:style-name="table_al">leerplichtambtenaar/RMC-consulent</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leerlingenvervoer gemeente Dronte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oen van aanvragen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1">
                  <text:p text:style-name="table_al">beleidsmedewerker MO, </text:p>
                  <text:p text:style-name="table_al">teammanager,</text:p>
                  <text:p text:style-name="table_al">consulent leerlingen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inderopvang en kwaliteitseisen peuterspeelzal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1" table:number-columns-spanned="1">
                  <text:p text:style-name="table_al">(junior) beleidsmedewerker MO</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geven van een beschikking op aanvraag tot exploitatie van een peuterspeelzaal (artikel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orvoeren van een wijziging in het register peuterspeelzaalwerk en mededeling daarvan aan de houder van de peuterspeelzaal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ven van een schriftelijke aanwijzing aan houders van een peuterspeelzaal die de voorschriften niet of onvoldoende naleven (artikel 2.23)</text:p>
                </table:table-cell>
                <table:table-cell table:style-name="cell_frame_all" table:number-rows-spanned="1" table:number-columns-spanned="1">
                  <text:p text:style-name="table_al">(junior) beleidsmedewerker MO</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egisters kinderopvang, buitenlandse kinderopvang en peuterspeelzaalwer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van een peuterspeelzaal uit het landelijk register peuterspeelzaalwerk (art. 14)</text:p>
                </table:table-cell>
                <table:table-cell table:style-name="cell_frame_all" table:number-rows-spanned="1" table:number-columns-spanned="1">
                  <text:p text:style-name="table_al"> </text:p>
                  <text:p text:style-name="table_al">(junior) beleidsmedewerker MO</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ijderen van een kinderopvangvoorziening uit het landelijk register kinderopvang (art.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14.</text:p>
                  <text:p text:style-name="table_al"> </text:p>
                  <text:p text:style-name="table_al"> </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junior)beleidsmedewerker MO, teammanager</text:p>
                </table:table-cell>
                <table:table-cell table:style-name="cell_frame_all" table:number-rows-spanned="1" table:number-columns-spanned="1">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15.</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ellen van een termijn voor:</text:p>
                  <text:list text:style-name="id1-3-2-8-3-1-5-22-2-2">
                    <text:list-item text:style-override="id1-3-2-8-3-1-5-22-2-2-1">
                      <text:number>•</text:number>
                      <text:p text:style-name="table_al">het aanvullen van de aanvraag</text:p>
                    </text:list-item>
                    <text:list-item text:style-override="id1-3-2-8-3-1-5-22-2-2-2">
                      <text:number>•</text:number>
                      <text:p text:style-name="table_al">het aanvullen van een verantwoording van de besteding van een subsidie</text:p>
                    </text:list-item>
                  </text:list>
                </table:table-cell>
                <table:table-cell table:style-name="cell_frame_all" table:number-rows-spanned="1" table:number-columns-spanned="1">
                  <text:p text:style-name="table_al">(junior)beleidsmedewerker MO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iten behandeling stell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of opschorten van een besli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van een aanvraag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Jeugdwet / Uitvoeringsbesluit Jeugdwet</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1" table:number-columns-spanned="1">
                  <text:p text:style-name="table_al">beleidsmedewerker M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toestemming aan (provinciale) organisaties die toe willen treden tot het ESAR conven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tegenwoordigen van de gemeente in de gebruikersvereniging MULTIsig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Samen Veilig Midden Nederland , medewerker Veilig Thuis Flevoland gedragsdeskundige (in dienst van de GGD of de gemeente Dronten)</text:p>
                </table:table-cell>
                <table:table-cell table:style-name="cell_frame_all" table:number-rows-spanned="1" table:number-columns-spanned="1">
                  <text:p text:style-name="table_al">Indien op grond van het Handboek ‘Dronter Koers’ een maatregel tot gezag noodzakelijk wordt geacht; e.e.a. op basis van de in de Beleidsregels jeugdhulp gestelde toets rond veil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text:span>
                    <text:span text:style-name="nadrukvet">ning jeugdhulp gemeente Dront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zetten jeugdhulp na verwijzing (artikel 3, eerste lid)</text:p>
                </table:table-cell>
                <table:table-cell table:style-name="cell_frame_all" table:number-rows-spanned="1" table:number-columns-spanned="1">
                  <text:p text:style-name="table_al">gids jeugd , gedragsdeskundige in dienst van de gemeente Dronten, juridisch kwaliteitsmedewerk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nform de Verordening jeugdhulp gemeente Dronten , de Verordening Wmo 2015, de beleidsregels, het Beleidsplan Transities Sociaal Domein en het Handboek ‘Dronter Koer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ontvangst nemen verwijzing naar individuele voorzieningen (artikel 3,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mtrent individuele voorziening (verlenen en afwijzen)( artikel 3,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amelen gegevens ter voorbereiding van het gesprek als bedoeld in artikel 6 (artikel 5,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ontvangst nemen van gegevens en bescheiden nodig voor het onderzoek (artikel 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ver afzien van de voorbereiding van het gesprek als bedoeld in artikel 6 (artikel 5,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eren van het onderzoek in een gesprek als bedoeld in artikel 6 (artikel 6,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afzien van het gesprek (artikel 6,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individuele voorziening (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tekenen van het rout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trekken van een pgb (artikel 11,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trekken of herzien besluit aangaande individuele voorziening (artikel 12, tweede lid)</text:p>
                </table:table-cell>
                <table:table-cell table:style-name="cell_frame_all" table:number-rows-spanned="1" table:number-columns-spanned="1">
                  <text:p text:style-name="table_al">gids jeugd, juridisch kwaliteitsmedewerker</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tot terugvordering van de geldswaarde van de ten onrechte genoten individuele voorziening (artikel 12,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en van de besteding pgb (artikel 12, vijfde lid)</text:p>
                </table:table-cell>
                <table:table-cell table:style-name="cell_frame_all" table:number-rows-spanned="1" table:number-columns-spanned="1">
                  <text:p text:style-name="table_al">handhaver</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ijzen op mogelijkheid van bijstand door een onafhankelijk vertrouwenspersoon (artikel 14, tweede lid)</text:p>
                </table:table-cell>
                <table:table-cell table:style-name="cell_frame_all" table:number-rows-spanned="1" table:number-columns-spanned="1">
                  <text:p text:style-name="table_al">gids jeugd, juridisch kwaliteitsmedewerker</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maatwerkovereenkomst met niet gecontracteerde partijen</text:p>
                </table:table-cell>
                <table:table-cell table:style-name="cell_frame_all" table:number-rows-spanned="1" table:number-columns-spanned="1">
                  <text:p text:style-name="table_al">beleidsmedewerker jeugdhulp, juridisch kwaliteitsmedewerker. gids jeugd, gedragskundige</text:p>
                </table:table-cell>
                <table:table-cell table:style-name="cell_frame_all" table:number-rows-spanned="1" table:number-columns-spanned="1">
                  <text:p text:style-name="table_al">tot een bedrag van € 25.00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Jeugdwet / Wet maatschappelijke ondersteuning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zetten van hulp in geval van crisis</text:p>
                </table:table-cell>
                <table:table-cell table:style-name="cell_frame_all" table:number-rows-spanned="1" table:number-columns-spanned="1">
                  <text:p text:style-name="table_al">medewerker Veilig Thuis Flevoland, juridisch kwaliteitsmedewerker, gids jeugd, gids Wmo</text:p>
                  <text:p text:style-name="table_al"> </text:p>
                </table:table-cell>
                <table:table-cell table:style-name="cell_frame_all" table:number-rows-spanned="1" table:number-columns-spanned="1">
                  <text:p text:style-name="table_al">Op basis van regionale afspraken. Veilig Thuis dient direct hulp te kunnen inzetten bij crisis en heeft de verplichting dit z.s.m. bij de gemeente te melden waarna achteraf een beschikking wordt vastgestel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eden van opvang en beschermd wonen aan personen ouder dan 18 jaar</text:p>
                </table:table-cell>
                <table:table-cell table:style-name="cell_frame_all" table:number-rows-spanned="1" table:number-columns-spanned="1">
                  <text:p text:style-name="table_al">college en burgemeester van de gemeente Almere</text:p>
                  <text:p text:style-name="table_al"> </text:p>
                </table:table-cell>
                <table:table-cell table:style-name="cell_frame_all" table:number-rows-spanned="1" table:number-columns-spanned="1">
                  <text:p text:style-name="table_al">conform hetgeen is vastgelegd in het Mandaat opvang en beschermd wonen Flevoland 20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sloten plaatsing in vrijwillig kader</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1">
                  <text:p text:style-name="table_al">beleidsmedewerker MO</text:p>
                  <text:p text:style-name="table_al"> </text:p>
                </table:table-cell>
                <table:table-cell table:style-name="cell_frame_all" table:number-rows-spanned="1" table:number-columns-spanned="1">
                  <text:p text:style-name="table_al">met instemming van betrokken portefeuillehouder en budgethouder</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gemeentelijke schuldhulpverlening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tot toelating gemeentelijke schuldhulpverlening</text:p>
                </table:table-cell>
                <table:table-cell table:style-name="cell_frame_all" table:number-rows-spanned="1" table:number-columns-spanned="1">
                  <text:p text:style-name="table_al">Maatschappelijke Dienstverlening Flevoland</text:p>
                </table:table-cell>
                <table:table-cell table:style-name="cell_frame_all" table:number-rows-spanned="1" table:number-columns-spanned="1">
                  <text:p text:style-name="table_al">conform Beleidsplan schuldhulpverlening Dronten 2012-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inderopvang</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fgeven van een beschikking op een aanvraag tot exploitatie van een kindercentrum of gastouderbureau of voorziening voor gastouderopvang (artikel 1.46)</text:p>
                </table:table-cell>
                <table:table-cell table:style-name="cell_frame_all" table:number-rows-spanned="1" table:number-columns-spanned="1">
                  <text:p text:style-name="table_al">(junior) beleidsmedewerker MO,</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orvoeren van een wijziging in het landelijk register kinderopvang (artikel 1.47/1.47a)</text:p>
                </table:table-cell>
                <table:table-cell table:style-name="cell_frame_all" table:number-rows-spanned="1" table:number-columns-spanned="1">
                  <text:p text:style-name="table_al">(junior) beleidsmedewerker MO</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landelijk register kinderopvang en register buitenlandse kinderopvang</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wijderen van een kinderopvangvoorziening uit het landelijk register kinderopvang (art. 8)</text:p>
                </table:table-cell>
                <table:table-cell table:style-name="cell_frame_all" table:number-rows-spanned="1" table:number-columns-spanned="1">
                  <text:p text:style-name="table_al">(junior) beleidsmedewerker MO,</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van medische adviezen</text:p>
                </table:table-cell>
                <table:table-cell table:style-name="cell_frame_all" table:number-rows-spanned="1" table:number-columns-spanned="1">
                  <text:p text:style-name="table_al">juridisch kwaliteitsmedewerker, gids WMO, Gids P-wet, </text:p>
                  <text:p text:style-name="table_al">re-integratieconsulent, </text:p>
                  <text:p text:style-name="table_al">medewerker bijzondere </text:p>
                  <text:p text:style-name="table_al">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gifte belastingen en premies</text:p>
                </table:table-cell>
                <table:table-cell table:style-name="cell_frame_all" table:number-rows-spanned="1" table:number-columns-spanned="1">
                  <text:p text:style-name="table_al">teammanager ondersteuning</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leveren van betalingen aan het team Financiën, planning en control vanuit BUIG, Participatiebudget, minimaregelingen, bijzondere bijstand en Wmo</text:p>
                </table:table-cell>
                <table:table-cell table:style-name="cell_frame_all" table:number-rows-spanned="1" table:number-columns-spanned="1">
                  <text:p text:style-name="table_al">administrateur, applicatiebeheerder, teammanager ondersteuning</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2.</text:p>
                  <text:p text:style-name="table_al"> </text:p>
                </table:table-cell>
                <table:table-cell table:style-name="cell_frame_all" table:number-rows-spanned="1" table:number-columns-spanned="1">
                  <text:p text:style-name="table_al">het aanleveren van kasvoorschotten tot een bedrag van € 100,00 aan het team Financiën, planning en control</text:p>
                </table:table-cell>
                <table:table-cell table:style-name="cell_frame_all" table:number-rows-spanned="1" table:number-columns-spanned="1">
                  <text:p text:style-name="table_al">administrateur, applicatiebeheerder, medewerker uitkeringsadministratie</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niet-)beleidsmatige aanpassingen van de handboeken Participatiewet, Wmo en Jeugdwet</text:p>
                </table:table-cell>
                <table:table-cell table:style-name="cell_frame_all" table:number-rows-spanned="1" table:number-columns-spanned="1">
                  <text:p text:style-name="table_al">juridisch kwaliteitsmedewerker, beleid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utoriseren van verantwoordingen aan ministerie van Sociale Zaken</text:p>
                </table:table-cell>
                <table:table-cell table:style-name="cell_frame_all" table:number-rows-spanned="1" table:number-columns-spanned="1">
                  <text:p text:style-name="table_al">teammanager ondersteuning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burgering</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1" table:number-columns-spanned="1">
                  <text:p text:style-name="table_al">juridisch kwaliteitsmedewerker,</text:p>
                  <text:p text:style-name="table_al">beleidsmedewerk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aanvraag ontheffing inburgeringsplicht uitkeringsgerechtigde wegens de onmogelijkheid het inburgeringsexamen te behalen (artikel 31, tweede lid, sub c)</text:p>
                </table:table-cell>
                <table:table-cell table:style-name="cell_frame_all" table:number-rows-spanned="1" table:number-columns-spanned="1">
                  <text:p text:style-name="table_al">juridisch kwaliteitsmedewerker, </text:p>
                  <text:p text:style-name="table_al">beleidsmedewerker MO</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aststellen inburgeringsvoorziening uitkeringsgerechti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mtrent verlenging termijn waarbinnen uitkeringsgerechtigde inburgeringsexamen gehaald moet hebb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aanvraag ontheffing inburgeringsplicht niet-uitkeringsgerechtigde wegens psychische of lichamelijke belemmering, dan wel een verstandelijke handicap (artikel 6, eerste lid)</text:p>
                </table:table-cell>
                <table:table-cell table:style-name="cell_frame_all" table:number-rows-spanned="1" table:number-columns-spanned="1">
                  <text:p text:style-name="table_al">beleidsmedewerker MO, juridisch kwaliteitsmedwerk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aanvraag ontheffing inburgeringsplicht niet-uitkeringsgerechtigde wegens de onmogelijkheid het inburgeringsexamen te behalen (artikel 31, tweede lid, sub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ing op aanvraag ontheffing inburgeringsplicht niet-uitkeringsgerechtigde wegens het reeds voldoende ingeburgerd zijn (artikel 6, tweede lid, jo. Artikel 2.8a, eerste lid van het Besluit inbur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ststellen inburgeringsvoorziening niet-uitkeringsgerechti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en datum waarbinnen niet-uitkeringsgerechtigde inburgeringsexamen gehaald moet hebben</text:p>
                </table:table-cell>
                <table:table-cell table:style-name="cell_frame_all" table:number-rows-spanned="1" table:number-columns-spanned="1">
                  <text:p text:style-name="table_al">beleidsmedewerker MO, 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mtrent ontheffing inburgeringsplicht</text:p>
                </table:table-cell>
                <table:table-cell table:style-name="cell_frame_all" table:number-rows-spanned="1" table:number-columns-spanned="1">
                  <text:p text:style-name="table_al">gids P-wet, 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ext:p text:style-name="table_al">inkomensconsulent</text:p>
                </table:table-cell>
                <table:table-cell table:style-name="cell_frame_all" table:number-rows-spanned="1" table:number-columns-spanned="1">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rticipatiewet en de op deze wet gebaseerde verordeningen</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strekkingen, wijzigingen, herzieningen, beëindigingen en buiten behandeling laten van uitkering uitkeringen, inclusief de uitkeringen als bedoeld in de Verordening individuele inkomenstoeslag en de Verordening individuele studietoeslag.</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uitvoering van de Partcipatiewet betreffende de algemene bijstand aan personen die de pensioengerechtigde leeftijd hebben bereikt die in de gemeente Dronten woonachtig zijn of die zich als adreslozen in de gemeente bevinden. Het mandaat strekt zich tevens uit tot:</text:p>
                  <text:list text:style-name="id1-3-2-8-3-1-5-85-2-2">
                    <text:list-item text:style-override="id1-3-2-8-3-1-5-85-2-2-1">
                      <text:number>•</text:number>
                      <text:p text:style-name="table_al">de afhandeling van eventuele bezwaar- en beroepsprocedure;</text:p>
                    </text:list-item>
                    <text:list-item text:style-override="id1-3-2-8-3-1-5-85-2-2-2">
                      <text:number>•</text:number>
                      <text:p text:style-name="table_al">de toestemming tot het verlenen van ondermandaat;</text:p>
                    </text:list-item>
                    <text:list-item text:style-override="id1-3-2-8-3-1-5-85-2-2-3">
                      <text:number>•</text:number>
                      <text:p text:style-name="table_al">de bevoegdheid tot het stellen van beleidsregels in overleg met de gemeente Dronten.</text:p>
                    </text:list-item>
                  </text:list>
                </table:table-cell>
                <table:table-cell table:style-name="cell_frame_all" table:number-rows-spanned="1" table:number-columns-spanned="1">
                  <text:p text:style-name="table_al">Raad van Bestuur van de SVB; ondermandaat aan ondergeschikten van de Raad van Bestuur van de SVB </text:p>
                </table:table-cell>
                <table:table-cell table:style-name="cell_frame_all" table:number-rows-spanned="1" table:number-columns-spanned="1">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Re-integratieactiviteiten, inclusief het ondertekenen van plan van aanpak, taalplan, en tegenprestatie</text:p>
                </table:table-cell>
                <table:table-cell table:style-name="cell_frame_all" table:number-rows-spanned="1" table:number-columns-spanned="1">
                  <text:p text:style-name="table_al">juridisch kwaliteitsmedewerker, re-integratieconsulen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vragen offerte en inkoop individueel maatwerktraject scholing, werkervaringsplaats, individuele (job)coaching</text:p>
                </table:table-cell>
                <table:table-cell table:style-name="cell_frame_all" table:number-rows-spanned="1" table:number-columns-spanned="1">
                  <text:p text:style-name="table_al">re-integratieconsulenten,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r-integratievoorziening uitkeringsgerechtigde (kinderopvang, reiskosten, noodzakelijke maatwerkvoorziening)</text:p>
                </table:table-cell>
                <table:table-cell table:style-name="cell_frame_all" table:number-rows-spanned="1" table:number-columns-spanned="1">
                  <text:p text:style-name="table_al">re-integratieconsulenten,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rugvorderen en incasso van teveel verstrekte uitkering, verhaal op derden</text:p>
                </table:table-cell>
                <table:table-cell table:style-name="cell_frame_all" table:number-rows-spanned="1" table:number-columns-spanned="1">
                  <text:p text:style-name="table_al">juridisch kwaliteitsmedewerker, medewerker bijzondere regelingen, medewerker incasso en debiteur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1" table:number-columns-spanned="1">
                  <text:p text:style-name="table_al">juridisch kwaliteitsmedewerker, inkomensconsulent, medewerker bijzondere regelingen, handhav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fstemming van de uitkering op grond van de Participatiewet en de Afstemmingsverorden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dragen van een tegenprestatie</text:p>
                </table:table-cell>
                <table:table-cell table:style-name="cell_frame_all" table:number-rows-spanned="1" table:number-columns-spanned="1">
                  <text:p text:style-name="table_al">juridisch kwaliteitsmedewerker, re-integratieconsulent,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issen over loonkostensubsidies (verlenen, weigeren, intrekken, vaststellen, verrekenen en terugvorderen) aan werkgevers</text:p>
                </table:table-cell>
                <table:table-cell table:style-name="cell_frame_all" table:number-rows-spanned="1" table:number-columns-spanned="1">
                  <text:p text:style-name="table_al">juridisch kwaliteitsmedewerker, re-integratieconsulent,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BZ 2004</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ingen, wijzigingen, herzieningen, beëindigingen en buiten behandeling laten van uitkeringen</text:p>
                </table:table-cell>
                <table:table-cell table:style-name="cell_frame_all" table:number-rows-spanned="1" table:number-columns-spanned="1">
                  <text:p text:style-name="table_al">juridisch kwaliteitsmedewerker, medewerker ZLF</text:p>
                </table:table-cell>
                <table:table-cell table:style-name="cell_frame_all" table:number-rows-spanned="1" table:number-columns-spanned="1">
                  <text:p text:style-name="table_al">mandaat medewerkers Zelfstandigenloket Flevoland aangenomen in bestuursovereenkomst</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ugvordering en incasso van teveel verstrekte 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schorting uitkering en het geven van een herstel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komensvoorziening oudere en gedeeltelijk arbeidsongeschikte werkloze werknemers (IOAW) en Wet inkomensvoorziening oudere en gedeeltelijk arbeidsongeschikte gewezen zelfstandigen (IOAZ) en de op deze wet gebaseerde verordeningen </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strekken, wijzigen, herzien, beëindigen en buiten behandeling stellen van uitkering</text:p>
                </table:table-cell>
                <table:table-cell table:style-name="cell_frame_all" table:number-rows-spanned="1" table:number-columns-spanned="1">
                  <text:p text:style-name="table_al">juridisch kwaliteitsmedewerker, inkomensconsulent, medewerker incasso en debiteuren, medewerkers ZLF</text:p>
                </table:table-cell>
                <table:table-cell table:style-name="cell_frame_all" table:number-rows-spanned="1" table:number-columns-spanned="1">
                  <text:p text:style-name="table_al">mandaat medewerkers Zelfstandigenloket Flevoland (ZLF) aangenomen in bestuursovereenkomst</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strekken van voorscho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erugvordering en incasso teveel verstrekte 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stemming van de uitkering op grond van wet en de Afstemmingsverorden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juridisch kwaliteitsmedewerker, inkomensconsulent, medewerkers ZLF, handhaver</text:p>
                </table:table-cell>
                <table:table-cell table:style-name="cell_frame_all" table:number-rows-spanned="1" table:number-columns-spanned="1">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handha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p aanvragen</text:p>
                </table:table-cell>
                <table:table-cell table:style-name="cell_frame_all" table:number-rows-spanned="1" table:number-columns-spanned="1">
                  <text:p text:style-name="table_al">juridische kwaliteitsmedewerker, medewerker bijzondere regeling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aatschappelijke ondersteuning en de daarop gebaseerde besluiten en verorden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en van het routeplan</text:p>
                </table:table-cell>
                <table:table-cell table:style-name="cell_frame_all" table:number-rows-spanned="1" table:number-columns-spanned="1">
                  <text:p text:style-name="table_al">juridische kwaliteitsmedewerker, gids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wijzigen, beëindigen van een maatwerk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juridisch kwaliteitsmedewerker, gids Wmo, administratief medewerker Wmo</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oezicht op naleving</text:p>
                </table:table-cell>
                <table:table-cell table:style-name="cell_frame_all" table:number-rows-spanned="1" table:number-columns-spanned="1">
                  <text:p text:style-name="table_al">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positief beslissen op aanvraag gehandicaptenparkeerkaart</text:p>
                </table:table-cell>
                <table:table-cell table:style-name="cell_frame_all" table:number-rows-spanned="1" table:number-columns-spanned="1">
                  <text:p text:style-name="table_al">Juridisch kwaliteitsmedewerker, front office medewerker sociaal domei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negatief beslissen op aanvraag gehandicaptenparkeerkaar</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p aanvragen kwijtschelding</text:p>
                </table:table-cell>
                <table:table-cell table:style-name="cell_frame_all" table:number-rows-spanned="1" table:number-columns-spanned="1">
                  <text:p text:style-name="table_al">Gemeentelijk Belastingkantoor Lococensus-Tricijn</text:p>
                </table:table-cell>
                <table:table-cell table:style-name="cell_frame_all" table:number-rows-spanned="1" table:number-columns-spanned="1">
                  <text:p text:style-name="table_al">conform voorwaarden als vastgelegd in de dienstverleningsovereenkom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5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Bestuur | Organisatie en beleid</meta:user-defined>
    <meta:user-defined meta:name="DC.source">N.v.t.</meta:user-defined>
    <meta:user-defined meta:name="DCTERMS.alternative">Mandaat- en volmachtbesluit 2020</meta:user-defined>
    <dc:language>nl</dc:language>
    <meta:user-defined meta:name="OVERHEID.Gemeente/DC.spatial">Dronten</meta:user-defined>
    <meta:user-defined meta:name="DC.title">Mandaat- en volmachtbesluit 2020</meta:user-defined>
    <meta:user-defined meta:name="DCTERMS.W3CDTF/DCTERMS.available">2019-12-18</meta:user-defined>
    <meta:user-defined meta:name="DCTERMS.W3CDTF/OVERHEIDop.jaargang">2019</meta:user-defined>
    <meta:user-defined meta:name="OVERHEIDop.publicationIssue">308535</meta:user-defined>
    <meta:user-defined meta:name="OVERHEIDop.betreftRegeling">CVDR631988_1</meta:user-defined>
    <meta:user-defined meta:name="OVERHEIDop.GmbID/DC.identifier">gmb-2019-308535</meta:user-defined>
    <meta:user-defined meta:name="xs:date/OVERHEIDop.startdatum">2020-01-01</meta:user-defined>
    <meta:user-defined meta:name="OVERHEIDop.versieInformatie"/>
  </office:meta>
</office:document-meta>
</file>