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eristenbelasting 2020</text:p>
      <text:section text:name="regeling_id1-3-2" text:style-name="regeling">
        <text:section text:name="aanhef_id1-3-2-1" text:style-name="aanhef">
          <text:section text:name="preambule_id1-3-2-1-1" text:style-name="preambule">
            <text:p text:style-name="al"/>
            <text:p text:style-name="al">De raad van de gemeente Alphen aan den Rijn van;</text:p>
            <text:p text:style-name="al">Gezien het voorstel van het college van burgemeester en wethouders van 5 november 2019;</text:p>
            <text:p text:style-name="al">Gelet op artikel 224 van de Gemeentewet;</text:p>
            <text:p text:style-name="al"/>
            <text:p text:style-name="al">B E S L U I T vast te stellen de:</text:p>
            <text:p text:style-name="al"/>
          </text:section>
        </text:section>
        <text:section text:name="regeling-tekst_id1-3-2-2" text:style-name="regeling-tekst">
          <text:section text:name="artikel_id1-3-2-2-1" text:style-name="artikel">
            <text:p text:style-name="artikel_kop_titel">Verordening op de heffing en de invordering van toeristenbelasting 2020</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2</text:span> Belastingplicht</text:p>
            <text:p text:style-name="al">1 Belastingplichtig is degene die gelegenheid biedt tot verblijf als bedoeld in artikel 1.</text:p>
            <text:p text:style-name="al">2 De belastingplichtige is bevoegd de belasting als zodanig te verhalen op degene die verblijf houdt als bedoeld in artikel 1.</text:p>
            <text:p text:style-name="al">3 Als er geen persoon is aan te wijzen die gelegenheid biedt tot verblijf, is degene belastingplichtig die verblijf houdt als bedoeld in artikel 1.</text:p>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text:p>
            <text:p text:style-name="al">1 voor degene, die verblijft in een toegelaten instelling als bedoeld in artikel 5, eerste lid, van de Wet Toelating Zorginstellingen;</text:p>
            <text:p text:style-name="al">2 van een vreemdeling als bedoeld in artikel 29, eerste lid, van de Vreemdelingenwet 2000, die </text:p>
            <text:p text:style-name="al">rechtmatig in Nederland verblijft in de zin van artikel 8, letters c, d, f, g en h van voornoemde wet, en voor zover deze persoon verblijf houdt in een gelegenheid als bedoeld in artikel 1 van de Verordening, onder verantwoordelijkheid van het Centraal Orgaan opvang Asielzoekers.</text:p>
            <text:p text:style-name="al"> </text:p>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text:p>
            <text:p text:style-name="al"/>
          </text:section>
          <text:section text:name="artikel_id1-3-2-2-6" text:style-name="artikel">
            <text:p text:style-name="artikel_kop_titel"><text:span text:style-name="artikel_kop_label">Artikel</text:span> <text:span text:style-name="artikel_kop_nr">5</text:span> Belastingtarief</text:p>
            <text:p text:style-name="al">Het tarief bedraagt per overnachting: </text:p>
            <text:p text:style-name="al">1 Voor het houden van verblijf in een hotel, motel, pension, logement, bed &amp; breakfast, farmlogies, logeerboerderij, appartement, bungalow of gastenkamer € 1,50.</text:p>
            <text:p text:style-name="al">2 Voor het houden van verblijf anders dan genoemd in onderdeel 1 € 0,75.</text:p>
            <text:p text:style-name="al"/>
          </text:section>
          <text:section text:name="artikel_id1-3-2-2-7" text:style-name="artikel">
            <text:p text:style-name="artikel_kop_titel"><text:span text:style-name="artikel_kop_label">Artikel</text:span> <text:span text:style-name="artikel_kop_nr">6</text:span> Belastingjaar / tijdvak</text:p>
            <text:p text:style-name="al">1 Het belastingjaar is gelijk aan het kalenderjaar.</text:p>
            <text:p text:style-name="al">2 Het belastingtijdvak is gelijk aan een kalendermaand.</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Aangifte</text:p>
            <text:p text:style-name="al">De belastingplichtige aan wie niet binnen veertien dagen na afloop van het belastingtijdvak een aangiftebiljet of een aanslag is opgelegd, is gehouden binnen veertien dagen na afloop van die termijn bij het college van burgemeester en wethouders een schriftelijk verzoek in te dienen om uitreiking van een aangiftebiljet. In afwijking van de in artikel 237, tweede lid, van de Gemeentewet aangegeven wijze, kan de aangifte langs elektronische weg worden gedaan door het inleveren of toezenden van de gevraagde gegevens of bescheiden via de website van de gemeente <text:a xlink:href="http://www.alphenaandenrijn.nl/" xlink:type="simple">www.alphenaandenrijn.nl</text:a>.</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 de aanslag worden betaald binnen veertien dagen na de dagtekening van de schriftelijke kennisgeving.</text:p>
            <text:p text:style-name="al">2 De Algemene termijnenwet is niet van toepassing op de in het eerste lid gestelde termijnen.</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toeristen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voor de eerste maal na het in werking treden van deze verordening gelegenheid tot overnachten verschaft, dit schriftelijk te melden aan de door het college van burgemeester en wethouders aangewezen gemeenteambtenaar, bedoeld in artikel 231 tweede lid, onderdeel b, van de Gemeentewet.</text:p>
            <text:p text:style-name="al"/>
          </text:section>
          <text:section text:name="artikel_id1-3-2-2-13" text:style-name="artikel">
            <text:p text:style-name="artikel_kop_titel"><text:span text:style-name="artikel_kop_label">Artikel</text:span> <text:span text:style-name="artikel_kop_nr">13</text:span> Inwerkingtreding en citeerartikel</text:p>
            <text:p text:style-name="al">1 De 'Verordening toeristenbelasting 2019, van de gemeente Alphen aan den Rijn, van 13 december 2018, wordt ingetrokken met ingang van 1 januari 2020, met dien verstande dat zij van toepassing blijft op de belastbare feiten die zich voor die datum hebben voorgedaan. </text:p>
            <text:p text:style-name="al">2 Deze verordening treedt in werking met ingang van de dag na die van de bekendmaking.</text:p>
            <text:p text:style-name="al">3 De datum van ingang van de heffing is 1 januari 2020.</text:p>
            <text:p text:style-name="al">4 Deze verordening wordt aangehaald als 'Verordening toeristenbelasting 2020.</text:p>
            <text:p text:style-name="al"/>
          </text:section>
        </text:section>
        <text:section text:name="regeling-sluiting_id1-3-2-3" text:style-name="regeling-sluiting">
          <text:section text:name="ondertekening_id1-3-2-3-1">
            <text:p><text:span text:style-name="functie">Vastgesteld door de raad van Alphen aan den Rijn in de openbare vergadering van 12 december 2019,</text:span></text:p>
            <text:p><text:span text:style-name="functie">de griffier, de voorzitter,</text:span></text:p>
            <text:p><text:span text:style-name="functie">drs. J.A.M. Timmerman, mr. drs. J.W.E. Spie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852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2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2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lphen aan den Rijn</meta:user-defined>
    <meta:user-defined meta:name="OVERHEID.Informatietype/DC.type">officiële publicatie</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2020</meta:user-defined>
    <dc:language>nl</dc:language>
    <meta:user-defined meta:name="OVERHEID.Gemeente/DC.spatial">Alphen aan den Rijn</meta:user-defined>
    <meta:user-defined meta:name="DC.title">Verordening toeristenbelasting 2020</meta:user-defined>
    <meta:user-defined meta:name="DCTERMS.W3CDTF/DCTERMS.available">2019-12-18</meta:user-defined>
    <meta:user-defined meta:name="DCTERMS.W3CDTF/OVERHEIDop.jaargang">2019</meta:user-defined>
    <meta:user-defined meta:name="OVERHEIDop.publicationIssue">308529</meta:user-defined>
    <meta:user-defined meta:name="OVERHEIDop.betreftRegeling">CVDR631985_1</meta:user-defined>
    <meta:user-defined meta:name="xs:date/OVERHEIDop.startdatum">2020-01-01</meta:user-defined>
    <meta:user-defined meta:name="OVERHEIDop.GmbID/DC.identifier">gmb-2019-308529</meta:user-defined>
    <meta:user-defined meta:name="OVERHEIDop.versieInformatie"/>
  </office:meta>
</office:document-meta>
</file>