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45*"/>
    </style:style>
    <style:style style:family="table-column" style:parent-style-name="colspec" style:name="id1-3-2-2-1-6-1-3">
      <style:table-column-properties style:rel-column-width="25*"/>
    </style:style>
    <style:style style:family="table-column" style:parent-style-name="colspec" style:name="id1-3-2-2-1-6-1-4">
      <style:table-column-properties style:rel-column-width="25*"/>
    </style:style>
    <style:style style:family="table-column" style:parent-style-name="colspec" style:name="id1-3-2-2-1-10-1-1">
      <style:table-column-properties style:rel-column-width="5*"/>
    </style:style>
    <style:style style:family="table-column" style:parent-style-name="colspec" style:name="id1-3-2-2-1-10-1-2">
      <style:table-column-properties style:rel-column-width="45*"/>
    </style:style>
    <style:style style:family="table-column" style:parent-style-name="colspec" style:name="id1-3-2-2-1-10-1-3">
      <style:table-column-properties style:rel-column-width="50*"/>
    </style:style>
  </office:automatic-styles>
  <office:body>
    <office:text>
      <text:p text:style-name="new_page_staatscourant"/>
      <text:p text:style-name="single-kop-titel">Wijziging Uitvoeringsbesluit Persoonsgebonden Budget (PGB) Jeugdhulp gemeente Bloemendaa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 besluit van 10 december heeft het college van de gemeente Bloemendaal het Overzicht maximale tarieven persoonsgebonden budgetten 2020 jeugdhulp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De tarieventabel in artikel 6, lid 1, van het Uitvoeringsbesluit Persoonsgebonden Budget (PGB) Jeugdhulp gemeente Bloemendaal 2019 wordt vervangen door onderstaande tabellen:</text:p>
            <text:p text:style-name="al"/>
            <text:p text:style-name="al">Tabel 1: hulp niet afkomstig uit sociaal netwerk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eugdhulpvoorziening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Tarief 2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egeleiding ambulant (a)</text:p>
                    <text:p text:style-name="table_al">Begeleiding ambulant (b)</text:p>
                    <text:p text:style-name="table_al">Begeleiding ambulant ©</text:p>
                    <text:p text:style-name="table_al">Dagbesteding (a)</text:p>
                    <text:p text:style-name="table_al">Dagbesteding (b)</text:p>
                    <text:p text:style-name="table_al">Vervoer bij dagbesteding</text:p>
                    <text:p text:style-name="table_al">Behandeling groep (a)</text:p>
                    <text:p text:style-name="table_al">Behandeling groep (b)</text:p>
                    <text:p text:style-name="table_al">Behandeling individueel (a)</text:p>
                    <text:p text:style-name="table_al">Behandeling individueel (b)</text:p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Uur</text:p>
                    <text:p text:style-name="table_al">Uur</text:p>
                    <text:p text:style-name="table_al">Uur</text:p>
                    <text:p text:style-name="table_al">Dagdeel</text:p>
                    <text:p text:style-name="table_al">Dagdeel</text:p>
                    <text:p text:style-name="table_al">Dagretour</text:p>
                    <text:p text:style-name="table_al">Dagdeel</text:p>
                    <text:p text:style-name="table_al">Dagdeel</text:p>
                    <text:p text:style-name="table_al">Uur</text:p>
                    <text:p text:style-name="table_al">Uur</text:p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48</text:p>
                    <text:p text:style-name="table_al">€ 69</text:p>
                    <text:p text:style-name="table_al">€ 78</text:p>
                    <text:p text:style-name="table_al">€ 61,19</text:p>
                    <text:p text:style-name="table_al">€ 82,02</text:p>
                    <text:p text:style-name="table_al">€ 22,90</text:p>
                    <text:p text:style-name="table_al">€ 67,94</text:p>
                    <text:p text:style-name="table_al">€ 122,15</text:p>
                    <text:p text:style-name="table_al">€ 85,80</text:p>
                    <text:p text:style-name="table_al">€ 99</text:p>
                    <text:p text:style-name="table_al">€ 52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eugd GGZ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Basis jeugd GGZ</text:p>
                    <text:p text:style-name="table_al">Specialistische Jeugd GGZ</text:p>
                    <text:p text:style-name="table_al">Diagnostiek Jeugd GGZ</text:p>
                    <text:p text:style-name="table_al">Dyslexiezorg, diagnostiek</text:p>
                    <text:p text:style-name="table_al">Dyslexiezorg, behandeling</text:p>
                  </table:table-cell>
                  <table:table-cell table:style-name="cell_frame_all" table:number-rows-spanned="1" table:number-columns-spanned="1">
                    <text:p text:style-name="table_al">Uur</text:p>
                    <text:p text:style-name="table_al">Uur</text:p>
                    <text:p text:style-name="table_al">Uur</text:p>
                    <text:p text:style-name="table_al">Uur</text:p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85,20</text:p>
                    <text:p text:style-name="table_al">€ 106,80</text:p>
                    <text:p text:style-name="table_al">€ 108</text:p>
                    <text:p text:style-name="table_al">€ 91,20</text:p>
                    <text:p text:style-name="table_al">€ 89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blijf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 216,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bel 2: hulp door persoon uit sociaal netwerk *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Jeugdhulp niet op grond van artikel 8 van de Regeling Jeugdwet</text:p>
                  </table:table-cell>
                  <table:table-cell table:style-name="cell_frame_all" table:number-rows-spanned="1" table:number-columns-spanned="1">
                    <text:p text:style-name="table_al">Minimaal 100% van het wettelijk minimumloon, of zoveel meer tot ten hoogste de kostprijs van zorg in natu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Jeugdhulp op grond van artikel 8 Regeling Jeugdwet</text:p>
                  </table:table-cell>
                  <table:table-cell table:style-name="cell_frame_all" table:number-rows-spanned="1" table:number-columns-spanned="1">
                    <text:p text:style-name="table_al">Een tegemoetkoming van € 141 per maand</text:p>
                    <text:p text:style-name="table_al"/>
                    <text:p text:style-name="table_al">+ (voor zover van toepassing)</text:p>
                    <text:p text:style-name="table_al"/>
                    <text:p text:style-name="table_al">Een tegemoetkoming per maand voor schoonmaakmiddelen, levensmiddelen, kleding of reiskost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Artikel 8 Regeling Jeugdwet luidt als volgt:</text:p>
            <text:p text:style-name="al"/>
            <text:p text:style-name="al">Hulp uit het sociaal netwerk: natuurlijk persoon die jeugdhulp verleent die rechtstreeks voortvloeit uit een tussen hem en de jeugdige of zijn ouders bestaande sociale relatie, tenzij die jeugdhulp beroeps- of bedrijfsmatig wordt verleend.</text:p>
          </text:section>
          <text:section text:name="artikel_id1-3-2-2-2" text:style-name="artikel">
            <text:p text:style-name="artikel_kop_titel"><text:span text:style-name="artikel_kop_nr">II</text:span> </text:p>
            <text:p text:style-name="al">Dit besluit treedt in werking op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burgemeester en wethouders van Bloemendaal op 10 dec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85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8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Jeugdwet]|[1.0:c:BWBR0034925&amp;g=2018-08-01</meta:user-defined>
    <meta:user-defined meta:name="DC.source">http://decentrale.regelgeving.overheid.nl/cvdr/xhtmloutput/Historie/Bloemendaal/CVDR611311/CVDR611311_1.html</meta:user-defined>
    <meta:user-defined meta:name="OVERHEIDop.referentienummer">2019008150</meta:user-defined>
    <meta:user-defined meta:name="DCTERMS.alternative">Uitvoeringsbesluit Persoonsgebonden Budget Jeugdhulp Bloemendaal 2019</meta:user-defined>
    <dc:language>nl</dc:language>
    <meta:user-defined meta:name="OVERHEID.Gemeente/DC.spatial">Bloemendaal</meta:user-defined>
    <meta:user-defined meta:name="DC.title">Uitvoeringsbesluit Persoonsgebonden Budget (PGB) Jeugdhulp gemeente Bloemendaal 2019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27</meta:user-defined>
    <meta:user-defined meta:name="OVERHEIDop.betreftRegeling">CVDR620728_2</meta:user-defined>
    <meta:user-defined meta:name="OVERHEIDop.GmbID/DC.identifier">gmb-2019-308527</meta:user-defined>
    <meta:user-defined meta:name="xs:date/OVERHEIDop.startdatum">2020-01-01</meta:user-defined>
    <meta:user-defined meta:name="OVERHEIDop.versieInformatie"/>
  </office:meta>
</office:document-meta>
</file>