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Uitwijk en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en verleend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 en Waardhuizen: Oud en Nieuw (2019-046293)</text:span>
              </text:p>
              </text:list-item>
            </text:list>
            <text:p text:style-name="common-al">IJsclub de Wijde Alm organiseert diverse activiteiten voor jong en oud in het Clubgebouw aan de Hoefstraat 2 in Uitwijk. Op 31 december 2019 is er een kinderdisco van 15.00 tot 17.00 uur voor 0 tot 16 jaar. En op 1 januari 2020 is er een Nieuwjaarsfeest van 01.00 tot 05.00 uur voor 15 jaar en ouder. Voor meer info: zie facebookpagina IJsclub de Wijde Alm.</text:p>
            <text:p text:style-name="common-al"/>
            <text:p text:style-name="common-al">
            <text:span text:style-name="nadrukvet">Inzien</text:span>
          </text:p>
            <text:p text:style-name="common-al">U kunt de verleende vergunningen inzien vanaf de eerste werkdag na deze publicatie. U kunt hiervoor een afspraak maken via 0183 - 51 61 00.</text:p>
            <text:p text:style-name="common-al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5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8788 421839</meta:user-defined>
    <meta:user-defined meta:name="DC.title">Gemeente Altena - Evenementenvergunning Uitwijk en Waardhuizen</meta:user-defined>
    <meta:user-defined meta:name="OVERHEID.PostcodeHuisnummer/OVERHEIDop.postcodeHuisnummer">4288JJ 2</meta:user-defined>
    <meta:user-defined meta:name="OVERHEIDop.straatnaam">Hoefpad</meta:user-defined>
    <meta:user-defined meta:name="OVERHEIDop.woonplaats">Uitw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517</meta:user-defined>
    <meta:user-defined meta:name="OVERHEIDop.GmbID/DC.identifier">gmb-2019-308517</meta:user-defined>
    <meta:user-defined meta:name="OVERHEIDop.versieInformatie"/>
  </office:meta>
</office:document-meta>
</file>