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12*"/>
    </style:style>
  </office:automatic-styles>
  <office:body>
    <office:text>
      <text:p text:style-name="new_page_staatscourant"/>
      <text:p text:style-name="single-kop-titel">Verordening op de heffing en de invordering van leges Bloemendaal 2020</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zen het voorstel van het college van burgemeester en wethouders van 12 november 2019</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leges Bloemendaa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dag:</text:span>
              </text:p>
                <text:p text:style-name="al">de periode van 00.00 uur tot 24.00 uur, waarbij een gedeelte van een dag als een hele dag wordt aangemerkt;</text:p>
              </text:list-item>
              <text:list-item text:style-override="id1-3-2-2-1-3-2">
                <text:number>b.</text:number>
                <text:p text:style-name="al">
                <text:span text:style-name="nadrukcur">week:</text:span>
              </text:p>
                <text:p text:style-name="al">een aaneengesloten periode van zeven dagen;</text:p>
              </text:list-item>
              <text:list-item text:style-override="id1-3-2-2-1-3-3">
                <text:number>c.</text:number>
                <text:p text:style-name="al">
                <text:span text:style-name="nadrukcur">maand:</text:span>
              </text:p>
                <text:p text:style-name="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cur">jaar:</text:span>
              </text:p>
                <text:p text:style-name="al">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cur">kalenderjaar:</text:span>
              </text:p>
                <text:p text:style-name="al">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in behandeling nemen van aanvragen tot het verlenen van een omgevingsvergunning voor de activiteit bouwen inzake het plaatsen van zonnecollectoren en -panelen bij een Rijks- of een gemeentelijk monument of in een beschermd dorpsgez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hoofdstuk 10 (reisdocumenten);</text:p>
                  </text:list-item>
                  <text:list-item text:style-override="id1-3-2-2-10-3-2-3-2">
                    <text:number>2.</text:number>
                    <text:p text:style-name="al">hoofdstuk 11 (rijbewijzen);</text:p>
                  </text:list-item>
                  <text:list-item text:style-override="id1-3-2-2-10-3-2-3-3">
                    <text:number>3.</text:number>
                    <text:p text:style-name="al">hoofdstuk 12 (Wet op de kansspelen);</text:p>
                  </text:list-item>
                  <text:list-item text:style-override="id1-3-2-2-10-3-2-3-4">
                    <text:number>4.</text:number>
                    <text:p text:style-name="al">onderdeel 4.7.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Bloemendaal 2019’, vastgesteld bij raadsbesluit van 13 december 2018, wordt ingetrokken met ingang van de in het derde lid genoemde datum van ingang van de heffing, met dien verstande dat zij van toepassing blijft op de belastbare feiten die zich voor die datum hebben voorgedaan alsmede dat artikel 12, eerste lid van de verordening (en daarmee de ‘Legesverordening Bloemendaal 2010’) van toepassing blijft op de belastbare feiten:</text:p>
                <text:list text:style-name="id1-3-2-2-11-2-3">
                  <text:list-item text:style-override="id1-3-2-2-11-2-3-1">
                    <text:number>a.</text:number>
                    <text:p text:style-name="al">die zich voor 1 oktober 2010 hebben voorgedaan;</text:p>
                  </text:list-item>
                  <text:list-item text:style-override="id1-3-2-2-11-2-3-2">
                    <text:number>b.</text:number>
                    <text:p text:style-name="al">waarop de Wet ruimtelijke ordening of de Woningwet zoals deze luidden voor inwerkingtreding van de Wet algemene bepalingen omgevingsrecht nog moeten worden toegepast;</text:p>
                  </text:list-item>
                </text:list>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Legesverordening Bloemendaal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2 december 2019.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text:span text:style-name="label">Bijlage</text:span> Tarieventabel</text:p>
          <text:p text:style-name="tussenkopvet">behorende bij de Legesverordening Bloemendaal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schriften, doorslagen, fotokopieën of faxen van stukken in zwart-wit,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er pagina op A4-formaat</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2-formaat</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1-formaat</text:p>
                </table:table-cell>
                <table:table-cell table:style-name="cell_frame_all" table:number-rows-spanned="1" table:number-columns-spanned="1">
                  <text:p text:style-name="table_al"> € 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0-formaat</text:p>
                </table:table-cell>
                <table:table-cell table:style-name="cell_frame_all" table:number-rows-spanned="1" table:number-columns-spanned="1">
                  <text:p text:style-name="table_al"> € 7,2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schriften, doorslagen of fotokopieën van stukken in kleur,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pagina op A4-formaat</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aarten en tekeningen, al dan niet behorend bij de in de subonderdelen 1.1.1 en 1.1.2 genoemde stukken voor zover daarvoor niet elders in deze tabel of in een andere wettelijke regeling een tarief is opgenomen, per kaart of tekening</text:p>
                </table:table-cell>
                <table:table-cell table:style-name="cell_frame_all" table:number-rows-spanned="1" table:number-columns-spanned="1">
                  <text:p text:style-name="table_al"> € 3,9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cell_frame_all" table:number-rows-spanned="1" table:number-columns-spanned="1">
                  <text:p text:style-name="table_al"> € 2,3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bedragen genoemd onder 1.1 worden met ieder daaraan besteed kwartier, of gedeelte van dat kwartier, verhoogd met</text:p>
                </table:table-cell>
                <table:table-cell table:style-name="cell_frame_all" table:number-rows-spanned="1" table:number-columns-spanned="1">
                  <text:p text:style-name="table_al"> € 23,8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igitale stukken, voor ieder aan het opzoeken en verzenden van digitale stukken besteed kwartier, of gedeelte van dat kwartier</text:p>
                </table:table-cell>
                <table:table-cell table:style-name="cell_frame_all" table:number-rows-spanned="1" table:number-columns-spanned="1">
                  <text:p text:style-name="table_al"> € 23,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apporten op grond van de Wet Openbaarheid van Bestuur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rapport van</text:p>
                </table:table-cell>
                <table:table-cell table:style-name="cell_frame_all" table:number-rows-spanned="1" table:number-columns-spanned="1">
                  <text:p text:style-name="table_al"> € 1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apporten op grond van de Wet Openbaarheid van Bestuur per CD of DVD</text:p>
                </table:table-cell>
                <table:table-cell table:style-name="cell_frame_all" table:number-rows-spanned="1" table:number-columns-spanned="1">
                  <text:p text:style-name="table_al"> € 19,50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De bedragen genoemd onder 2.2 worden met ieder daaraan besteed kwartier verhoogd met</text:p>
                </table:table-cell>
                <table:table-cell table:style-name="cell_frame_all" table:number-rows-spanned="1" table:number-columns-spanned="1">
                  <text:p text:style-name="table_al"> € 23,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de voltrekking van een huwelijk of de registratie van een partnerschap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maandag t/m vrijdag om 10.00 uur, 11.00 uur, 12.00 uur, 14.00 uur, 15.00 uur en 16.00 uur</text:p>
                </table:table-cell>
                <table:table-cell table:style-name="cell_frame_all" table:number-rows-spanned="1" table:number-columns-spanned="1">
                  <text:p text:style-name="table_al"> € 4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vrijdag om 10.00 uur, 14.00 uur en 16.00 uur</text:p>
                </table:table-cell>
                <table:table-cell table:style-name="cell_frame_all" table:number-rows-spanned="1" table:number-columns-spanned="1">
                  <text:p text:style-name="table_al"> € 9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de 1e, 3e en eventueel 5e zaterdag van de maand om 13.00 uur en 14.00 uur</text:p>
                </table:table-cell>
                <table:table-cell table:style-name="cell_frame_all" table:number-rows-spanned="1" table:number-columns-spanned="1">
                  <text:p text:style-name="table_al"> € 85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de 1e, 3e en eventueel 5e zaterdag van de maand om 12.00 uur</text:p>
                </table:table-cell>
                <table:table-cell table:style-name="cell_frame_all" table:number-rows-spanned="1" table:number-columns-spanned="1">
                  <text:p text:style-name="table_al"> € 1.70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alle hiervoor niet genoemde dagen en tijden, met uitzondering van maandag 08.30 uur en 09.00 uur</text:p>
                </table:table-cell>
                <table:table-cell table:style-name="cell_frame_all" table:number-rows-spanned="1" table:number-columns-spanned="1">
                  <text:p text:style-name="table_al"> € 85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alle hiervoor niet genoemde dagen en tijden</text:p>
                </table:table-cell>
                <table:table-cell table:style-name="cell_frame_all" table:number-rows-spanned="1" table:number-columns-spanned="1">
                  <text:p text:style-name="table_al"> € 1.70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maandag om 08.30 en 09.00 uu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maandag t/m vrijdag om 10.00 uur, 11.00 uur, 12.00 uur, 14.00 uur, 15.00 uur en 16.00 uur</text:p>
                </table:table-cell>
                <table:table-cell table:style-name="cell_frame_all" table:number-rows-spanned="1" table:number-columns-spanned="1">
                  <text:p text:style-name="table_al"> € 4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vrijdag om 10.00 uur, 14.00 uur en 16.00 uur</text:p>
                </table:table-cell>
                <table:table-cell table:style-name="cell_frame_all" table:number-rows-spanned="1" table:number-columns-spanned="1">
                  <text:p text:style-name="table_al"> € 9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de 1e, 3e en eventueel 5e zaterdag van de maand om 13.00 uur en 14.00 uur</text:p>
                </table:table-cell>
                <table:table-cell table:style-name="cell_frame_all" table:number-rows-spanned="1" table:number-columns-spanned="1">
                  <text:p text:style-name="table_al"> € 85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zaterdag op de 1e, 3e en eventueel 5e zaterdag van de maand om 12.00 uur</text:p>
                </table:table-cell>
                <table:table-cell table:style-name="cell_frame_all" table:number-rows-spanned="1" table:number-columns-spanned="1">
                  <text:p text:style-name="table_al"> € 1.70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alle hiervoor niet genoemde dagen en tijden, met uitzondering van maandag 08.30 uur en 09.00 uur</text:p>
                </table:table-cell>
                <table:table-cell table:style-name="cell_frame_all" table:number-rows-spanned="1" table:number-columns-spanned="1">
                  <text:p text:style-name="table_al"> € 85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burgerzaal op alle hiervoor niet genoemde dagen en tijden</text:p>
                </table:table-cell>
                <table:table-cell table:style-name="cell_frame_all" table:number-rows-spanned="1" table:number-columns-spanned="1">
                  <text:p text:style-name="table_al"> € 1.70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trouwzaal op maandag om 08.30 en 09.00 uu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indien de voltrekking van een huwelijk, registratie van een partnerschap of omzetting als bedoeld in 3.2 niet wordt verricht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maandag t/m vrijdag</text:p>
                </table:table-cell>
                <table:table-cell table:style-name="cell_frame_all" table:number-rows-spanned="1" table:number-columns-spanned="1">
                  <text:p text:style-name="table_al"> € 69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ndere dagen</text:p>
                </table:table-cell>
                <table:table-cell table:style-name="cell_frame_all" table:number-rows-spanned="1" table:number-columns-spanned="1">
                  <text:p text:style-name="table_al"> € 1.080,9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in behandeling nemen van een verzoek tot aanwijzing van een keuzelocatie als ‘huis van de gemeente’ teneinde aldaar een huwelijk, geregistreerd partnerschap of omzetting als bedoeld in 3.2 mogelijk te maken worden de tarieven onder 3.2.1 verhoogd met:</text:p>
                </table:table-cell>
                <table:table-cell table:style-name="cell_frame_all" table:number-rows-spanned="1" table:number-columns-spanned="1">
                  <text:p text:style-name="table_al"> € 185,95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voltrekking van een huwelijk of de registratie van een partnerschap of omzetting als bedoeld in 3.2, buiten het gemeentehuis, ingevolge artikel 1:64 van het Burgerlijk Wetboek, worden de onder 3.1 genoemde tarieven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verstrekken van een trouwboekje of een partnerschapsboekje</text:p>
                </table:table-cell>
                <table:table-cell table:style-name="cell_frame_all" table:number-rows-spanned="1" table:number-columns-spanned="1">
                  <text:p text:style-name="table_al"> € 23,7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op verzoek wijzigen of annuleren van het tijdstip of de datum waarop een huwelijk, registratie van een partnerschap of omzetting als bedoeld in 3.2 of 3.2.1 wordt gesloten</text:p>
                </table:table-cell>
                <table:table-cell table:style-name="cell_frame_all" table:number-rows-spanned="1" table:number-columns-spanned="1">
                  <text:p text:style-name="table_al"> € 23,7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 40,3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23,85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het in behandeling nemen van een aanvraag tot het verstrekken van een stuk als bedoeld in artikel 2, eerste lid,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voor de benoeming van een buitengewoon ambtenaar burgerlijke stand voor één dag bedraagt</text:p>
                </table:table-cell>
                <table:table-cell table:style-name="cell_frame_all" table:number-rows-spanned="1" table:number-columns-spanned="1">
                  <text:p text:style-name="table_al"> € 90,9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dien het aanvangstijdstip met meer dan 15 minuten wordt overschreden, door omstandigheden niet aan de gemeente te wijten, kan het van toepassing zijnde tarief, genoemd onder 3.1, 3.2 en 3.2.1 worden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een huwelijksvoltrekking, registratie van een partnerschap of omzetting als bedoeld in 3.2 of 3.2.1 niet plaatsvindt, wordt op aanvraag teruggaaf van 60%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de volledige voltrekking van een huwelijk of registratie van een partnerschap in een andere taal dan de Nederlandse taal</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de toepassing van onderdeel 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ter zake van het in behandeling nemen van een aanvraag tot het verkrijgen van een bewijs van Nederlanderschap</text:p>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bedraagt ter zake van het in behandeling nemen van een aanvraag tot het verkrijgen van een bewijs van inschrijving in de basisregistratie personen</text:p>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tot het verkrijgen van een verklaring omtrent gedrag dit tarief is een wettelijk tarief zoals vastgesteld bij Ministeriële Regeling (MR) in het Besluit justitiële en strafvorderlijke gegevens</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tot het verkrijgen van een legalisatie van een handtekening of het waarmerken van een fotokopie</text:p>
                </table:table-cell>
                <table:table-cell table:style-name="cell_frame_all" table:number-rows-spanned="1" table:number-columns-spanned="1">
                  <text:p text:style-name="table_al"> € 13,7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tarief bedraagt ter zake van het op verzoek doornemen van de basisregistratie personen voor ieder daaraan besteed kwartier</text:p>
                </table:table-cell>
                <table:table-cell table:style-name="cell_frame_all" table:number-rows-spanned="1" table:number-columns-spanned="1">
                  <text:p text:style-name="table_al"> € 23,85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nstverlening vallend onder fysieke leefomgeving/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it hoofdstuk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Bestemmingspl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zoek om informatie welk bestemmingsplan, welke bestemmingen en welke voorschriften van toepassing zijn op een bepaalde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raming van de kosten die voortvloeien uit aangegane verplichtingen ten behoeve van de fysieke realisatie (het (ver)bouwen) van de bouwwerken, exclusief omzetbelasting, bestaande uit kosten voor (a) bouwkundige werken, (b) installaties, (c) vaste inrichtingen / voorzieningen, (d) terrein en (e) algemene uitvoeringskosten.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De gemeente hanteert bij twijfel over de opgegeven bouwkosten de meest recente uitgave van de taxatieboekjes (her)bouwkosten woningen, bedrijfspanden en agrarische gebouwen van BIM med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zoek van een initiatiefnemer aan het college van burgemeester en wethouders om, voorafgaand aan het indienen van een formele aanvraag, duidelijkheid te krijgen of het college al dan niet bereid is om af te wijken van het bestemm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Quick scan redelijke eisen van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oets of een (bouw)initiatief voldoet aan vooraf gestelde criteria in de gemeentelijke welstands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6</text:p>
                </table:table-cell>
                <table:table-cell table:style-name="cell_frame_all" table:number-rows-spanned="1" table:number-columns-spanned="1">
                  <text:p text:style-name="table_al">Schet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zoek van een initiatiefnemer aan de gemeente om een (ver)bouw- en/of vestigingsinitiatief, voordat een formele aanvraag voor vergunning wordt ingediend, te toetsen aan de regels van het bestemm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7</text:p>
                </table:table-cell>
                <table:table-cell table:style-name="cell_frame_all" table:number-rows-spanned="1" table:number-columns-spanned="1">
                  <text:p text:style-name="table_al">Toets redelijke eisen van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dviesverzoek aan een externe partij om te beoordelen of een (bouw)initiatief voldoet aan redelijke eisen van wel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8</text:p>
                </table:table-cell>
                <table:table-cell table:style-name="cell_frame_all" table:number-rows-spanned="1" table:number-columns-spanned="1">
                  <text:p text:style-name="table_al">Verklaring vergunningsvrij bouwen/gebrui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zoek van een initiatiefnemer aan de gemeente om een verklaring dat voor het initiatief geen gemeentelijke vergunningen nodi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9</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oordeling principeverzoek of schet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principeverzoek</text:p>
                </table:table-cell>
                <table:table-cell table:style-name="cell_frame_all" table:number-rows-spanned="1" table:number-columns-spanned="1">
                  <text:p text:style-name="table_al"> € 672,2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tarief bedraagt voor het in behandeling nemen van een Schet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een bouwsom tot € 20.000</text:p>
                </table:table-cell>
                <table:table-cell table:style-name="cell_frame_all" table:number-rows-spanned="1" table:number-columns-spanned="1">
                  <text:p text:style-name="table_al"> € 7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een bouwsom vanaf € 20.000 tot € 100.000</text:p>
                </table:table-cell>
                <table:table-cell table:style-name="cell_frame_all" table:number-rows-spanned="1" table:number-columns-spanned="1">
                  <text:p text:style-name="table_al"> € 1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een bouwsom vanaf € 100.000</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tarief bedraagt voor het in behandeling nemen van een verzoek om een verklaring vergunningsvrij bouwen/ gebruiken</text:p>
                </table:table-cell>
                <table:table-cell table:style-name="cell_frame_all" table:number-rows-spanned="1" table:number-columns-spanned="1">
                  <text:p text:style-name="table_al">€ 76,5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Het tarief bedraagt voor het in behandeling nemen van een bestemmingsplanvraag</text:p>
                </table:table-cell>
                <table:table-cell table:style-name="cell_frame_all" table:number-rows-spanned="1" table:number-columns-spanned="1">
                  <text:p text:style-name="table_al">€ 76,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paragraaf 3 en 4 va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het uitsluitend realiseren van een erfafscheiding bestaande uit een gazen hekwerk, volledig begroeid met groenblijvende beplanting en met een hoogte van ten hoogste 1,80 meter:</text:p>
                </table:table-cell>
                <table:table-cell table:style-name="cell_frame_all" table:number-rows-spanned="1" table:number-columns-spanned="1">
                  <text:p text:style-name="table_al"> € 1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inder dan € 4.500 bedragen:</text:p>
                </table:table-cell>
                <table:table-cell table:style-name="cell_frame_all" table:number-rows-spanned="1" table:number-columns-spanned="1">
                  <text:p text:style-name="table_al"> € 1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4.500 tot € 10.000 bedragen:</text:p>
                </table:table-cell>
                <table:table-cell table:style-name="cell_frame_all" table:number-rows-spanned="1" table:number-columns-spanned="1">
                  <text:p text:style-name="table_al"> € 3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10.000 tot € 100.000 bedragen:</text:p>
                </table:table-cell>
                <table:table-cell table:style-name="cell_frame_all" table:number-rows-spanned="1" table:number-columns-spanned="1">
                  <text:p text:style-name="table_al">3,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 € 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100.000 tot € 1.000.000 bedragen:</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1.000.000 tot € 4.500.000 bedragen:</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 € 10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4.500.000 of meer bedragen:</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Indien de aanvraag om een omgevingsvergunning betrekking heeft op een tijdelijke bouwactiviteit als bedoeld in artikel 2.1, eerste lid, onder a, van de Wabo, bedraagt het tarief</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werkelijke kosten tot het realiseren van het tijdelijke bouwwerk (huur o.i.d.), met een minimum van</text:p>
                </table:table-cell>
                <table:table-cell table:style-name="cell_frame_all" table:number-rows-spanned="1" table:number-columns-spanned="1">
                  <text:p text:style-name="table_al"> € 146,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Onverminderd het bepaalde in subonderdeel 5.3.1.1 bedraagt het tarief, indien de in dat subonderdeel bedoelde aanvraag wordt ingediend na aanvang of gereedkomen van de bouwactiviteit,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Indien een aanvraag om een omgevingsvergunning wordt aangevraagd middels de BLITTS webapplicatie, bedraagt het tarief het bedrag dat de betreffende instantie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tot een maximum van</text:p>
                </table:table-cell>
                <table:table-cell table:style-name="cell_frame_all" table:number-rows-spanned="1" table:number-columns-spanned="1">
                  <text:p text:style-name="table_al"> € 5.095,00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 395,80 </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5.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336,10 </text:p>
                </table:table-cell>
              </table:table-row>
              <table:table-row table:style-name="row">
                <table:table-cell table:style-name="cell_frame_all" table:number-rows-spanned="1" table:number-columns-spanned="1">
                  <text:p text:style-name="table_al">5.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1.008,10 </text:p>
                </table:table-cell>
              </table:table-row>
              <table:table-row table:style-name="row">
                <table:table-cell table:style-name="cell_frame_all" table:number-rows-spanned="1" table:number-columns-spanned="1">
                  <text:p text:style-name="table_al">5.3.3.3a</text:p>
                </table:table-cell>
                <table:table-cell table:style-name="cell_frame_all" table:number-rows-spanned="1" table:number-columns-spanned="1">
                  <text:p text:style-name="table_al">indien artikel 2.12, eerste lid, onder a, onder 3º, van de Wabo wordt toegepast (buitenplanse afwijking (voormalige projectbesluit)):</text:p>
                </table:table-cell>
                <table:table-cell table:style-name="cell_frame_all" table:number-rows-spanned="1" table:number-columns-spanned="1">
                  <text:p text:style-name="table_al"> € 10.080,90 </text:p>
                </table:table-cell>
              </table:table-row>
              <table:table-row table:style-name="row">
                <table:table-cell table:style-name="cell_frame_all" table:number-rows-spanned="1" table:number-columns-spanned="1">
                  <text:p text:style-name="table_al">5.3.3.3b</text:p>
                </table:table-cell>
                <table:table-cell table:style-name="cell_frame_all" table:number-rows-spanned="1" table:number-columns-spanned="1">
                  <text:p text:style-name="table_al">indien artikel 2.12, eerste lid, onder a, onder 3º, van de Wabo wordt toegepast en de ruimtelijke ontwikkeling behoort tot de categorie, waarvoor als gevolg van toepassing van artikel 6.5, derde lid, van het Bor geen Verklaring Van Geen Bedenkingen is vereist:</text:p>
                </table:table-cell>
                <table:table-cell table:style-name="cell_frame_all" table:number-rows-spanned="1" table:number-columns-spanned="1">
                  <text:p text:style-name="table_al"> € 3.360,30 </text:p>
                </table:table-cell>
              </table:table-row>
              <table:table-row table:style-name="row">
                <table:table-cell table:style-name="cell_frame_all" table:number-rows-spanned="1" table:number-columns-spanned="1">
                  <text:p text:style-name="table_al">5.3.3.4a</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1º (binnenplanse afwijking):</text:p>
                </table:table-cell>
                <table:table-cell table:style-name="cell_frame_all" table:number-rows-spanned="1" table:number-columns-spanned="1">
                  <text:p text:style-name="table_al"> € 336,10 </text:p>
                </table:table-cell>
              </table:table-row>
              <table:table-row table:style-name="row">
                <table:table-cell table:style-name="cell_frame_all" table:number-rows-spanned="1" table:number-columns-spanned="1">
                  <text:p text:style-name="table_al">5.3.3.4b</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2º (buitenplanse kleine afwijking)</text:p>
                </table:table-cell>
                <table:table-cell table:style-name="cell_frame_all" table:number-rows-spanned="1" table:number-columns-spanned="1">
                  <text:p text:style-name="table_al"> € 1.008,10 </text:p>
                </table:table-cell>
              </table:table-row>
              <table:table-row table:style-name="row">
                <table:table-cell table:style-name="cell_frame_all" table:number-rows-spanned="1" table:number-columns-spanned="1">
                  <text:p text:style-name="table_al">5.3.3.4c</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3º (buitenplanse afwijking (voormalige projectbesluit))</text:p>
                </table:table-cell>
                <table:table-cell table:style-name="cell_frame_all" table:number-rows-spanned="1" table:number-columns-spanned="1">
                  <text:p text:style-name="table_al"> € 3.360,30 </text:p>
                </table:table-cell>
              </table:table-row>
              <table:table-row table:style-name="row">
                <table:table-cell table:style-name="cell_frame_all" table:number-rows-spanned="1" table:number-columns-spanned="1">
                  <text:p text:style-name="table_al">5.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36,10 </text:p>
                </table:table-cell>
              </table:table-row>
              <table:table-row table:style-name="row">
                <table:table-cell table:style-name="cell_frame_all" table:number-rows-spanned="1" table:number-columns-spanned="1">
                  <text:p text:style-name="table_al">5.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2.016,20 </text:p>
                </table:table-cell>
              </table:table-row>
              <table:table-row table:style-name="row">
                <table:table-cell table:style-name="cell_frame_all" table:number-rows-spanned="1" table:number-columns-spanned="1">
                  <text:p text:style-name="table_al">5.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2.016,20 </text:p>
                </table:table-cell>
              </table:table-row>
              <table:table-row table:style-name="row">
                <table:table-cell table:style-name="cell_frame_all" table:number-rows-spanned="1" table:number-columns-spanned="1">
                  <text:p text:style-name="table_al">5.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008,10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336,10 </text:p>
                </table:table-cell>
              </table:table-row>
              <table:table-row table:style-name="row">
                <table:table-cell table:style-name="cell_frame_all" table:number-rows-spanned="1" table:number-columns-spanned="1">
                  <text:p text:style-name="table_al">5.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1.008,10 </text:p>
                </table:table-cell>
              </table:table-row>
              <table:table-row table:style-name="row">
                <table:table-cell table:style-name="cell_frame_all" table:number-rows-spanned="1" table:number-columns-spanned="1">
                  <text:p text:style-name="table_al">5.3.4.3a</text:p>
                </table:table-cell>
                <table:table-cell table:style-name="cell_frame_all" table:number-rows-spanned="1" table:number-columns-spanned="1">
                  <text:p text:style-name="table_al">indien artikel 2.12, eerste lid, onder a, onder 3º, van de Wabo wordt toegepast (buitenplanse afwijking (voormalig projectbesluit)):</text:p>
                </table:table-cell>
                <table:table-cell table:style-name="cell_frame_all" table:number-rows-spanned="1" table:number-columns-spanned="1">
                  <text:p text:style-name="table_al"> € 10.080,90 </text:p>
                </table:table-cell>
              </table:table-row>
              <table:table-row table:style-name="row">
                <table:table-cell table:style-name="cell_frame_all" table:number-rows-spanned="1" table:number-columns-spanned="1">
                  <text:p text:style-name="table_al">5.3.4.3b</text:p>
                </table:table-cell>
                <table:table-cell table:style-name="cell_frame_all" table:number-rows-spanned="1" table:number-columns-spanned="1">
                  <text:p text:style-name="table_al">indien artikel 2.12, eerste lid, onder a, onder 3º, van de Wabo wordt toegepast en de ruimtelijke ontwikkeling behoort tot de categorie, waarvoor als gevolg van toepassing van artikel 6.5, derde lid, van het Bor geen Verklaring Van Geen Bedenkingen is vereist:</text:p>
                </table:table-cell>
                <table:table-cell table:style-name="cell_frame_all" table:number-rows-spanned="1" table:number-columns-spanned="1">
                  <text:p text:style-name="table_al"> € 3.360,30 </text:p>
                </table:table-cell>
              </table:table-row>
              <table:table-row table:style-name="row">
                <table:table-cell table:style-name="cell_frame_all" table:number-rows-spanned="1" table:number-columns-spanned="1">
                  <text:p text:style-name="table_al">5.3.4.4a</text:p>
                </table:table-cell>
                <table:table-cell table:style-name="cell_frame_all" table:number-rows-spanned="1" table:number-columns-spanned="1">
                  <text:p text:style-name="table_al">indien artikel 2.12, tweede lid, van de Wabo wordt toegepast (tijdelijke afwijking) ex artikel 2.12, eerste lid, onder a, onder 1º (binnenplanse afwijking):</text:p>
                </table:table-cell>
                <table:table-cell table:style-name="cell_frame_all" table:number-rows-spanned="1" table:number-columns-spanned="1">
                  <text:p text:style-name="table_al"> € 336,10 </text:p>
                </table:table-cell>
              </table:table-row>
              <table:table-row table:style-name="row">
                <table:table-cell table:style-name="cell_frame_all" table:number-rows-spanned="1" table:number-columns-spanned="1">
                  <text:p text:style-name="table_al">5.3.4.4b</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2º (buitenplanse kleine afwijking):</text:p>
                </table:table-cell>
                <table:table-cell table:style-name="cell_frame_all" table:number-rows-spanned="1" table:number-columns-spanned="1">
                  <text:p text:style-name="table_al"> € 1.008,10 </text:p>
                </table:table-cell>
              </table:table-row>
              <table:table-row table:style-name="row">
                <table:table-cell table:style-name="cell_frame_all" table:number-rows-spanned="1" table:number-columns-spanned="1">
                  <text:p text:style-name="table_al">5.3.4.4c</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3º (buitenplanse afwijking (voormalige projectbesluit)):</text:p>
                </table:table-cell>
                <table:table-cell table:style-name="cell_frame_all" table:number-rows-spanned="1" table:number-columns-spanned="1">
                  <text:p text:style-name="table_al"> € 3.360,30 </text:p>
                </table:table-cell>
              </table:table-row>
              <table:table-row table:style-name="row">
                <table:table-cell table:style-name="cell_frame_all" table:number-rows-spanned="1" table:number-columns-spanned="1">
                  <text:p text:style-name="table_al">5.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336,10 </text:p>
                </table:table-cell>
              </table:table-row>
              <table:table-row table:style-name="row">
                <table:table-cell table:style-name="cell_frame_all" table:number-rows-spanned="1" table:number-columns-spanned="1">
                  <text:p text:style-name="table_al">5.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2.016,20 </text:p>
                </table:table-cell>
              </table:table-row>
              <table:table-row table:style-name="row">
                <table:table-cell table:style-name="cell_frame_all" table:number-rows-spanned="1" table:number-columns-spanned="1">
                  <text:p text:style-name="table_al">5.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2.016,20 </text:p>
                </table:table-cell>
              </table:table-row>
              <table:table-row table:style-name="row">
                <table:table-cell table:style-name="cell_frame_all" table:number-rows-spanned="1" table:number-columns-spanned="1">
                  <text:p text:style-name="table_al">5.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008,10 </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100 m2</text:p>
                </table:table-cell>
                <table:table-cell table:style-name="cell_frame_all" table:number-rows-spanned="1" table:number-columns-spanned="1">
                  <text:p text:style-name="table_al"> € 50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00 m2 tot 500 m2, per m2</text:p>
                </table:table-cell>
                <table:table-cell table:style-name="cell_frame_all" table:number-rows-spanned="1" table:number-columns-spanned="1">
                  <text:p text:style-name="table_al"> € 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50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 m2 tot 2.000 m2, per m2</text:p>
                </table:table-cell>
                <table:table-cell table:style-name="cell_frame_all" table:number-rows-spanned="1" table:number-columns-spanned="1">
                  <text:p text:style-name="table_al"> € 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1.208,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2.000 m2 tot 5.000 m2, per m2</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2.662,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0 m2 tot 50.000 m2, per m2</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4.455,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roter dan 50.000 m2</text:p>
                </table:table-cell>
                <table:table-cell table:style-name="cell_frame_all" table:number-rows-spanned="1" table:number-columns-spanned="1">
                  <text:p text:style-name="table_al"> € 6.845,70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Sloopactiviteiten op basis van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 336,05 </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verlenen van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 716,60 </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 182,20 </text:p>
                </table:table-cell>
              </table:table-row>
              <table:table-row table:style-name="row">
                <table:table-cell table:style-name="cell_frame_all" table:number-rows-spanned="1" table:number-columns-spanned="1">
                  <text:p text:style-name="table_al">5.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 91,05 </text:p>
                </table:table-cell>
              </table:table-row>
              <table:table-row table:style-name="row">
                <table:table-cell table:style-name="cell_frame_all" table:number-rows-spanned="1" table:number-columns-spanned="1">
                  <text:p text:style-name="table_al">5.3.10A</text:p>
                </table:table-cell>
                <table:table-cell table:style-name="cell_frame_all" table:number-rows-spanned="1" table:number-columns-spanned="1">
                  <text:p text:style-name="table_al">Handelsreclame en ontsierende gevelkleuren en –schild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andelsreclame met behulp van een opschrift, aankondiging, afbeelding of op gevelkleuren in welke vorm dan ook, die zichtbaar is vanaf een voor het publiek toegankelijke plaats, waarvoor ingevolge een bepaling in een provinciale verordening of een bepaling in de Algemene plaatselijke verordening een vergunning of ontheffing is vereist, en indien niet tevens sprake is van een activiteit als bedoeld in onderdeel 5.3.1.1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0A.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 dan wel de ontsierende gevelkleuren of –schilderingen:</text:p>
                </table:table-cell>
                <table:table-cell table:style-name="cell_frame_all" table:number-rows-spanned="1" table:number-columns-spanned="1">
                  <text:p text:style-name="table_al"> € 68,35 </text:p>
                </table:table-cell>
              </table:table-row>
              <table:table-row table:style-name="row">
                <table:table-cell table:style-name="cell_frame_all" table:number-rows-spanned="1" table:number-columns-spanned="1">
                  <text:p text:style-name="table_al">5.3.10A.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 dan wel de ontsierende gevelkleuren of –schilderingen:</text:p>
                </table:table-cell>
                <table:table-cell table:style-name="cell_frame_all" table:number-rows-spanned="1" table:number-columns-spanned="1">
                  <text:p text:style-name="table_al"> € 68,35 </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eze paragraaf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 336,05 </text:p>
                </table:table-cell>
              </table:table-row>
              <table:table-row table:style-name="row">
                <table:table-cell table:style-name="cell_frame_all" table:number-rows-spanned="1" table:number-columns-spanned="1">
                  <text:p text:style-name="table_al">5.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 336,05 </text:p>
                </table:table-cell>
              </table:table-row>
              <table:table-row table:style-name="row">
                <table:table-cell table:style-name="cell_frame_all" table:number-rows-spanned="1" table:number-columns-spanned="1">
                  <text:p text:style-name="table_al">5.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 336,05 </text:p>
                </table:table-cell>
              </table:table-row>
              <table:table-row table:style-name="row">
                <table:table-cell table:style-name="cell_frame_all" table:number-rows-spanned="1" table:number-columns-spanned="1">
                  <text:p text:style-name="table_al">5.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eze paragraaf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200,55 </text:p>
                </table:table-cell>
              </table:table-row>
              <table:table-row table:style-name="row">
                <table:table-cell table:style-name="cell_frame_all" table:number-rows-spanned="1" table:number-columns-spanned="1">
                  <text:p text:style-name="table_al">5.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00,55 </text:p>
                </table:table-cell>
              </table:table-row>
              <table:table-row table:style-name="row">
                <table:table-cell table:style-name="cell_frame_all" table:number-rows-spanned="1" table:number-columns-spanned="1">
                  <text:p text:style-name="table_al">5.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7.2</text:p>
                </table:table-cell>
                <table:table-cell table:style-name="cell_frame_all" table:number-rows-spanned="1" table:number-columns-spanned="1">
                  <text:p text:style-name="table_al">Indien een begroting als bedoeld in subonderdeel 5.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8</text:p>
                </table:table-cell>
                <table:table-cell table:style-name="cell_frame_all" table:number-rows-spanned="1" table:number-columns-spanned="1">
                  <text:p text:style-name="table_al">Indien bij een niet genoemde adviesinstantie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9</text:p>
                </table:table-cell>
                <table:table-cell table:style-name="cell_frame_all" table:number-rows-spanned="1" table:number-columns-spanned="1">
                  <text:p text:style-name="table_al">Het tarief voor het in behandeling nemen van aanvullende gegevens die worden ingediend, nadat een aanvraag al in behandeling is genomen, bedraagt:</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min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Indien de aanvraag tot het verlenen van een omgevingsvergunning is voorafgegaan door een aanvraag om beoordeling van een principeverzoek als bedoeld in hoofdstuk 5.2, waarop de eerstgenoemde aanvraag betrekking heeft, wordt 50% de ter zake van het principeverzoek geheven leges in mindering gebracht op de leges voor het in behandeling nemen van de aanvraag om de omgevingsvergunning bedoeld in hoofdstuk 5.3. Voorwaarde is dat de aanvraag omgevingsvergunning binnen 6 maanden na het principebesluit wordt ingediend en past binnen de kaders die in het principebesluit zijn vast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Indien de aanvraag om een herziening van een bestemmingsplan is voorafgegaan door een aanvraag om beoordeling van een principeverzoek als bedoeld in hoofdstuk 5.2, waarop de eerstgenoemde aanvraag betrekking heeft, wordt 50% de ter zake van de beoordeling van het principeverzoek geheven leges in mindering gebracht op de leges voor het in behandeling nemen van de aanvraag om herziening van het bestemmingsplan als bedoeld in hoofdstuk 5.8. Voorwaarde is dat de aanvraag omgevingsvergunning binnen 6 maanden na het principebesluit wordt ingediend en past binnen de kaders die in het principebesluit zijn vast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Teruggaaf als gevolg van intrekking aanvraag omgevingsvergunning voor bouw- of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5.3.1 en 5.3.2,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1</text:p>
                </table:table-cell>
                <table:table-cell table:style-name="cell_frame_all" table:number-rows-spanned="1" table:number-columns-spanned="1">
                  <text:p text:style-name="table_al">indien de aanvraag wordt ingetrokken binnen een termijn van 4 weken na het in behandeling nemen ervan doch voor het verlenen/weigeren van de vergunn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2</text:p>
                </table:table-cell>
                <table:table-cell table:style-name="cell_frame_all" table:number-rows-spanned="1" table:number-columns-spanned="1">
                  <text:p text:style-name="table_al">indien de aanvraag wordt ingetrokken na 4 weken na het in behandeling nemen ervan doch voor het verlenen/weigeren van de vergunn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Teruggaaf als gevolg van intrekking verleende omgevingsvergunning voor bouw-of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5.3.1 en 5.3.2,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Teruggaaf als gevolg van het intrekken van een aanvraag om een omgevingsvergunning die betrekking heeft op 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1</text:p>
                </table:table-cell>
                <table:table-cell table:style-name="cell_frame_all" table:number-rows-spanned="1" table:number-columns-spanned="1">
                  <text:p text:style-name="table_al">Als een aanvrager zijn aanvraag tot het verlenen van een omgevingsvergunning als bedoeld in hoofdstuk 5.3.3 van deze tabel intrekt terwijl deze al in behandeling is genomen door de gemeente,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2</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ordt ingetrokken voor de planologische beoordeling heeft plaatsgevond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3</text:p>
                </table:table-cell>
                <table:table-cell table:style-name="cell_frame_all" table:number-rows-spanned="1" table:number-columns-spanned="1">
                  <text:p text:style-name="table_al">indien de aanvraag wordt ingetrokken na de planologische beoordeling maar voor het verlenen/weigeren van de vergun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4.</text:p>
                </table:table-cell>
                <table:table-cell table:style-name="cell_frame_all" table:number-rows-spanned="1" table:number-columns-spanned="1">
                  <text:p text:style-name="table_al">Onder een weigering bedoeld in de onderdelen 5.5.3.1, 5.5.3.2 en 5.5.3.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Teruggaaf als gevolg van het intrekken van een aanvraag om een omgevingsvergunning die betrekking heeft op planologisch strijdig gebruik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1</text:p>
                </table:table-cell>
                <table:table-cell table:style-name="cell_frame_all" table:number-rows-spanned="1" table:number-columns-spanned="1">
                  <text:p text:style-name="table_al">Als een aanvrager zijn aanvraag om omgevingsvergunning als bedoeld in paragraaf 5.3.4 van deze tabel intrekt terwijl deze al in behandeling is genomen door de gemeente,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2</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ordt ingetrokken voor de planologische beoordel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3</text:p>
                </table:table-cell>
                <table:table-cell table:style-name="cell_frame_all" table:number-rows-spanned="1" table:number-columns-spanned="1">
                  <text:p text:style-name="table_al">indien de aanvraag wordt ingetrokken na de planologische beoordeling maar voor het verlenen/weigeren van de vergun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4.</text:p>
                </table:table-cell>
                <table:table-cell table:style-name="cell_frame_all" table:number-rows-spanned="1" table:number-columns-spanned="1">
                  <text:p text:style-name="table_al">Onder een weigering bedoeld in de onderdelen 5.5.4.1, 5.5.4.2 en 5.5.4.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Teruggaaf als gevolg van het weigeren van een omgevingsvergunning voor bouw- en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5.1</text:p>
                </table:table-cell>
                <table:table-cell table:style-name="cell_frame_all" table:number-rows-spanned="1" table:number-columns-spanned="1">
                  <text:p text:style-name="table_al">Als de gemeente een omgevingsvergunning voor een project dat geheel of gedeeltelijk bestaat uit bouw- en aanlegactiviteiten als bedoeld in de onderdelen 5.3.1, 5.3.2 en 5.3.6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Teruggaaf als gevolg van het weigeren van een omgevingsvergunning die betrekking heeft op 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1</text:p>
                </table:table-cell>
                <table:table-cell table:style-name="cell_frame_all" table:number-rows-spanned="1" table:number-columns-spanned="1">
                  <text:p text:style-name="table_al">Indien op een aanvraag als bedoeld in hoofdstuk 5.3.3 van deze tabel afwijzend wordt beschikt, bedragen de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paragraaf 5.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2</text:p>
                </table:table-cell>
                <table:table-cell table:style-name="cell_frame_all" table:number-rows-spanned="1" table:number-columns-spanned="1">
                  <text:p text:style-name="table_al">Bij een op voorhand ambtelijk negatief advies om artikel 2.12, eerste lid, onder a, onder 3°, van de Wabo toe te passen (buitenplanse afwijking) bedragen de verschuldigde leg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artikel 5.3.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3</text:p>
                </table:table-cell>
                <table:table-cell table:style-name="cell_frame_all" table:number-rows-spanned="1" table:number-columns-spanned="1">
                  <text:p text:style-name="table_al">Bij een op voorhand ambtelijk negatief advies om een artikel 2.12, eerste lid, onder c, van de Wabo toe te passen (afwijking van provinciale of nationale regelgeving) bedragen de verschuldigde leg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de artikelen 5.3.3.6 en 5.3.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4</text:p>
                </table:table-cell>
                <table:table-cell table:style-name="cell_frame_all" table:number-rows-spanned="1" table:number-columns-spanned="1">
                  <text:p text:style-name="table_al">Bij een op voorhand ambtelijk negatief advies om een artikel 2.12, eerste lid, onder d, van de Wabo toe te passen (afwijking van een voorbereidingsbesluit) bedragen de verschuldigde leg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artikel 5.3.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Teruggaaf als gevolg van het weigeren van een omgevingsvergunning die betrekking heeft op planologisch strijdig gebruik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1</text:p>
                </table:table-cell>
                <table:table-cell table:style-name="cell_frame_all" table:number-rows-spanned="1" table:number-columns-spanned="1">
                  <text:p text:style-name="table_al">Indien op een aanvraag als bedoeld in paragraaf 5.3.4 van deze tabel afwijzend wordt beschikt, bedragen de verschuldigde leges</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paragraaf 5.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2</text:p>
                </table:table-cell>
                <table:table-cell table:style-name="cell_frame_all" table:number-rows-spanned="1" table:number-columns-spanned="1">
                  <text:p text:style-name="table_al">Bij een op voorhand ambtelijk negatief advies om artikel 2.12, eerste lid, onder a, onder 3°, van de Wabo toe te passen (buitenplanse afwijking) bedragen de verschuldigde leg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artikel 5.3.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3</text:p>
                </table:table-cell>
                <table:table-cell table:style-name="cell_frame_all" table:number-rows-spanned="1" table:number-columns-spanned="1">
                  <text:p text:style-name="table_al">Bij een op voorhand ambtelijk negatief advies om een artikel 2.12, eerste lid, onder c, van de Wabo toe te passen (afwijking van provinciale of nationale regelgeving) bedragen de verschuldigde leg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de artikelen 5.3.4.6 en 5.3.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7.4</text:p>
                </table:table-cell>
                <table:table-cell table:style-name="cell_frame_all" table:number-rows-spanned="1" table:number-columns-spanned="1">
                  <text:p text:style-name="table_al">Bij een op voorhand ambtelijk negatief advies om een artikel 2.12, eerste lid, onder d, van de Wabo toe te passen (afwijking van een voorbereidingsbesluit) bedragen de verschuldigde leg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artikel 5.3.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Onder een weigering bedoeld in de onderdelen 5.5.5, 5.5.6 en 5.5.7 wordt mede verstaan een vernietiging van de beschikking waarbij de vergunning is herroepen naar aanleiding van een ingediend bezwaarschrift of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0</text:p>
                </table:table-cell>
                <table:table-cell table:style-name="cell_frame_all" table:number-rows-spanned="1" table:number-columns-spanned="1">
                  <text:p text:style-name="table_al">Geen teruggaaf leges 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0.1</text:p>
                </table:table-cell>
                <table:table-cell table:style-name="cell_frame_all" table:number-rows-spanned="1" table:number-columns-spanned="1">
                  <text:p text:style-name="table_al">Van de leges verschuldigd op grond van subonderdeel 5.2 wordt geen teruggaaf verleend op het moment dat het principeverzoek wordt ingetrokken nadat het ambtelijk advies geree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0.2</text:p>
                </table:table-cell>
                <table:table-cell table:style-name="cell_frame_all" table:number-rows-spanned="1" table:number-columns-spanned="1">
                  <text:p text:style-name="table_al">Als de leges voor de omgevingsvergunning minder bedragen dan de leges voor het principeverzoek vindt geen teruggaaf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1</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het subonderdeel 5.3.17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5.5.2 en 5.5.3 van toepassing zijn:</text:p>
                </table:table-cell>
                <table:table-cell table:style-name="cell_frame_all" table:number-rows-spanned="1" table:number-columns-spanned="1">
                  <text:p text:style-name="table_al"> € 336,05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336,05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10.080,80 </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 6.720,55 </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Indien op een aanvraag als bedoeld in de artikelen 5.8.1 tot en met 5.8.2 van deze tabel afwijzend wordt beschikt, bedragen de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als bedoeld in de artikelen 5.8.1 tot en met 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Bij een op voorhand ambtelijk negatief advies voor het in behandeling nemen van een aanvraag tot het vaststellen van een bestemmingsplan als bedoeld in artikel 3.1, eerste lid, van de Wet ruimtelijke ordening bedraagt het tarief</text:p>
                </table:table-cell>
                <table:table-cell table:style-name="cell_frame_all" table:number-rows-spanned="1" table:number-columns-spanned="1">
                  <text:p text:style-name="table_al"> € 1.344,10 </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Bij een op voorhand ambtelijk negatief advies voor het in behandeling nemen van een aanvraag tot het wijzigen of uitwerken van een bestemmingsplan als bedoeld in artikel 3.6, eerste lid, onder a en b van de Wet ruimtelijke ordening bedraagt het tarief</text:p>
                </table:table-cell>
                <table:table-cell table:style-name="cell_frame_all" table:number-rows-spanned="1" table:number-columns-spanned="1">
                  <text:p text:style-name="table_al"> € 1.344,10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nterieure overeenkom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maken van een anterieure of samenwerkingsovereenkomst ter dekking van kosten verband houdend met de herziening van een bestemmingsplan, het wijzigen een bestemmingsplan, het uitwerken van een bestemmingsplan of het verlenen van een omgevingsvergunning waarvoor een verklaring van geen bedenkingen nodig is, bedraagt per uur</text:p>
                </table:table-cell>
                <table:table-cell table:style-name="cell_frame_all" table:number-rows-spanned="1" table:number-columns-spanned="1">
                  <text:p text:style-name="table_al"> € 108,05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Redelijke eisen van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text:p>
                </table:table-cell>
                <table:table-cell table:style-name="cell_frame_all" table:number-rows-spanned="1" table:number-columns-spanned="1">
                  <text:p text:style-name="table_al">Quick sc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elke ambtelijke toetsing aan de criteria voor redelijke eisen van welstand bedraagt</text:p>
                </table:table-cell>
                <table:table-cell table:style-name="cell_frame_all" table:number-rows-spanned="1" table:number-columns-spanned="1">
                  <text:p text:style-name="table_al">€ 40,75</text:p>
                </table:table-cell>
              </table:table-row>
              <table:table-row table:style-name="row">
                <table:table-cell table:style-name="cell_frame_all" table:number-rows-spanned="1" table:number-columns-spanned="1">
                  <text:p text:style-name="table_al">5.10.2</text:p>
                </table:table-cell>
                <table:table-cell table:style-name="cell_frame_all" table:number-rows-spanned="1" table:number-columns-spanned="1">
                  <text:p text:style-name="table_al">Toets redelijke eisen van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behandelen van een initiatief in de welstandscommissie MOOI Noord-Hollan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2.1</text:p>
                </table:table-cell>
                <table:table-cell table:style-name="cell_frame_all" table:number-rows-spanned="1" table:number-columns-spanned="1">
                  <text:p text:style-name="table_al">Bij een bouwsom tot € 20.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5.10.2.2</text:p>
                </table:table-cell>
                <table:table-cell table:style-name="cell_frame_all" table:number-rows-spanned="1" table:number-columns-spanned="1">
                  <text:p text:style-name="table_al">Bij een bouwsom vanaf € 20.000 percentage bouwsom:</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5.10.2.3</text:p>
                </table:table-cell>
                <table:table-cell table:style-name="cell_frame_all" table:number-rows-spanned="1" table:number-columns-spanned="1">
                  <text:p text:style-name="table_al">Zonder opgaaf bouwsom; o.b.v. tijd, omrekening naar commissietarief per uur:</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5.10.2.4</text:p>
                </table:table-cell>
                <table:table-cell table:style-name="cell_frame_all" table:number-rows-spanned="1" table:number-columns-spanned="1">
                  <text:p text:style-name="table_al">Voor reclameobjec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5.10.2.5</text:p>
                </table:table-cell>
                <table:table-cell table:style-name="cell_frame_all" table:number-rows-spanned="1" table:number-columns-spanned="1">
                  <text:p text:style-name="table_al">Voor sloopvergunning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10.2.6</text:p>
                </table:table-cell>
                <table:table-cell table:style-name="cell_frame_all" table:number-rows-spanned="1" table:number-columns-spanned="1">
                  <text:p text:style-name="table_al">Voor handhavingszaken/excessenregel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Monumentenadviezen MOOI Noord-Holland Erfgoed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behandelen van een initiatief in de erfgoedcommissie bedraagt het tarief dat de betreffende instantie ter zake aan de gemeente in rekening brengt.</text:p>
                  <text:p text:style-name="table_al">O.b.v. tijd, omrekening naar commissietarief per uur: </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zich tijdens de beoordeling van een aanvraag wijzigingen voordoen in het bouwplan en daardoor een extra welstandsadvies moet worden ingewonnen, bedraagt het tarief voor iedere extra behandeling:</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336,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milieubeheervergunningen en –ontheff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 het op verzoek doen van nasporingen in de in het gemeentearchief berustende stukken, voor ieder daaraan besteed kwartier</text:p>
                </table:table-cell>
                <table:table-cell table:style-name="cell_frame_all" table:number-rows-spanned="1" table:number-columns-spanned="1">
                  <text:p text:style-name="table_al"> € 23,85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afgeven van een verklaring WKPB-registratie conform artikel 9 van de Wet Kenbaarheid Publiekrechtelijke Beperkingen</text:p>
                </table:table-cell>
                <table:table-cell table:style-name="cell_frame_all" table:number-rows-spanned="1" table:number-columns-spanned="1">
                  <text:p text:style-name="table_al"> € 23,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ezersreg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da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sdocumenten 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an een nationaal paspoort, een zakenpaspoort of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10.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5,35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5,35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58,30 </text:p>
                </table:table-cell>
              </table:table-row>
              <table:table-row table:style-name="row">
                <table:table-cell table:style-name="cell_frame_all" table:number-rows-spanned="1" table:number-columns-spanned="1">
                  <text:p text:style-name="table_al">10.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0,70 </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voor een spoedlevering van de in de onderdelen 10.1.1 t/m 10.1.3 genoemde documenten, de in die onderdelen genoemde leges vermeerderd met een bedrag van</text:p>
                </table:table-cell>
                <table:table-cell table:style-name="cell_frame_all" table:number-rows-spanned="1" table:number-columns-spanned="1">
                  <text:p text:style-name="table_al"> € 49,85 </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voor het bezorgen van een reisdocument of van een Nederlandse identiteitskaart als bedoeld in de onderdelen 10.1.1 t/m 10.1.3, worden de in die onderdelen genoemde leges vermeerderd met een bedrag van</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 40,65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genoemd in onderdeel 11.1 wordt 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 1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 35,4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één kansspelautomaat, welke vergunning geldt voor een periode van 5 jaar</text:p>
                </table:table-cell>
                <table:table-cell table:style-name="cell_frame_all" table:number-rows-spanned="1" table:number-columns-spanned="1">
                  <text:p text:style-name="table_al"> € 235,9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twee of meer kansspelautomaten welke vergunning geldt voor een periode van 5 jaar, voor de eerste kansspelautomaat</text:p>
                </table:table-cell>
                <table:table-cell table:style-name="cell_frame_all" table:number-rows-spanned="1" table:number-columns-spanned="1">
                  <text:p text:style-name="table_al"> € 23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 141,65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4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lenen van een vergunning ingevolge artikel 3 van de Drank- en Horecawet</text:p>
                </table:table-cell>
                <table:table-cell table:style-name="cell_frame_all" table:number-rows-spanned="1" table:number-columns-spanned="1">
                  <text:p text:style-name="table_al"> € 543,3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cell_frame_all" table:number-rows-spanned="1" table:number-columns-spanned="1">
                  <text:p text:style-name="table_al"> € 92,7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melding als bedoeld in artikel 30 en 30a van de Drank- en Horecawet</text:p>
                </table:table-cell>
                <table:table-cell table:style-name="cell_frame_all" table:number-rows-spanned="1" table:number-columns-spanned="1">
                  <text:p text:style-name="table_al"> € 46,35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lenen van een vergunning als bedoeld in artikel 3, eerste lid van de Drank- en Horecawet, en/of artikel 2.28 (oud artikel 2.3.1.2) van de Algemene plaatselijke verordening (exploitatievergunning horecabedrijf), en/of een bouwvergunning wordt, indien na de reguliere beoordeling van de aanvraag een zogenoemde integriteitstoetsing (intake en screening) moet plaatsvinden, verhoogd met</text:p>
                </table:table-cell>
                <table:table-cell table:style-name="cell_frame_all" table:number-rows-spanned="1" table:number-columns-spanned="1">
                  <text:p text:style-name="table_al"> € 526,0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46,35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tot het verlenen van een huisvestingsvergunning als bedoeld in artikel 7, eerste lid, van de Huisvestingswet</text:p>
                </table:table-cell>
                <table:table-cell table:style-name="cell_frame_all" table:number-rows-spanned="1" table:number-columns-spanned="1">
                  <text:p text:style-name="table_al"> € 53,95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tot het verlenen van een splitsingsvergunning als bedoeld in artikel 33, eerste lid van de Huisvestingswet</text:p>
                </table:table-cell>
                <table:table-cell table:style-name="cell_frame_all" table:number-rows-spanned="1" table:number-columns-spanned="1">
                  <text:p text:style-name="table_al"> € 420,00 </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168,00 </text:p>
                </table:table-cell>
              </table:table-row>
              <table:table-row table:style-name="row">
                <table:table-cell table:style-name="cell_frame_all" table:number-rows-spanned="1" table:number-columns-spanned="1">
                  <text:p text:style-name="table_al">15.1.6.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 84,10 </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Tot het verlenen van een urgentieverklaring als bedoeld in artikel 14, eerste lid van de Huisvestingsverordening Bloemendaal 2007, indien woonruimte in het kader van een stadsvernieuwings- of herstructureringsproject op korte termijn moet worden verlaten (artikel 16 lid b Huisvestingsverordening Bloemendaal 2007). De leges worden per huishouden in rekening gebracht bij de verhuurder.</text:p>
                </table:table-cell>
                <table:table-cell table:style-name="cell_frame_all" table:number-rows-spanned="1" table:number-columns-spanned="1">
                  <text:p text:style-name="table_al"> € 53,95 </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Bij het afwijzen of intrekken van een aanvraag tot het verlenen van een vergunning of verklaring als bedoeld in hoofdstuk 15 van deze tabel bedraagt 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vergunning of verklarin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lenen van een ontheffing/vergunning voor het parkeren van een motorvoertuig op grond van artikel 149 Wegenverkeerswet 1994 juncto art. 87 Reglement verkeersregels en verkeerstekens 1990 (blauwe zone) of de Parkeerverordening zone E9 Bloemendaal 20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vergunning/ontheffing op kenteken (geldig 1 kalenderjaar of een deel daarvan)</text:p>
                </table:table-cell>
                <table:table-cell table:style-name="cell_frame_all" table:number-rows-spanned="1" table:number-columns-spanned="1">
                  <text:p text:style-name="table_al"> € 3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eerste bezoekersvergunning betrekking hebbend op zone E9 (geldig 1 kalenderjaar of een deel daarvan)</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tweede bezoekersvergunning betrekking hebbend op zone E9 (geldig 1 kalenderjaar of een deel daarvan)</text:p>
                </table:table-cell>
                <table:table-cell table:style-name="cell_frame_all" table:number-rows-spanned="1" table:number-columns-spanned="1">
                  <text:p text:style-name="table_al"> € 12,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tijdelijke vergunning (maximaal 30 dagen) op grond van art. 3 lid 6 van de Parkeerverordening zone E9 Bloemendaal 2006</text:p>
                </table:table-cell>
                <table:table-cell table:style-name="cell_frame_all" table:number-rows-spanned="1" table:number-columns-spanned="1">
                  <text:p text:style-name="table_al"> € 14,35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lenen van een invalidenparkeerkaart of gehandicaptenparkeerkaart als bedoeld in artikel 49 van het Besluit administratieve bepalingen inzake het wegverkeer indien sprake is van een vijfjaarlijkse keuring in een stabiele situatie (stabiel of statisch ten aan zien van fysieke gesteldheid als grondslag voor het in aanmerking komen van een kaart)</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tot het verlenen van een vergunning op grond van artikel 2.10 (oud artikel 2.1.5.1) van de Algemene Plaatselijke Verordening voor de gemeente Bloemendaal, waarvoor een verkeersbesluit genomen moet worden op grond van de artikelen 15 en 18 van de Wegenverkeerswet 1994</text:p>
                </table:table-cell>
                <table:table-cell table:style-name="cell_frame_all" table:number-rows-spanned="1" table:number-columns-spanned="1">
                  <text:p text:style-name="table_al"> € 46,30 </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tot het verlenen van een ontheffing als bedoeld in artikel 87 van het Reglement verkeersregels en verkeerstekens 1990 anders dan een parkeerontheffing zoals bedoeld onder 16.1.1</text:p>
                </table:table-cell>
                <table:table-cell table:style-name="cell_frame_all" table:number-rows-spanned="1" table:number-columns-spanned="1">
                  <text:p text:style-name="table_al"> € 72,50 </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ext:p text:style-name="table_al">tot het verlenen van een gereserveerde gehandicaptenparkeerplaats op kenteken waarvoor een verkeersbesluit moet worden genomen op grond van artikel 18 van de Wegenverkeerswet 1994</text:p>
                </table:table-cell>
                <table:table-cell table:style-name="cell_frame_all" table:number-rows-spanned="1" table:number-columns-spanned="1">
                  <text:p text:style-name="table_al"> € 264,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op de openluchtrecre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oor het verlenen van een vergunning of voor het wijzigen van een al verleende vergunning voor het met een pleziervaartuig innemen van een ligplaats aan openbare grond</text:p>
                </table:table-cell>
                <table:table-cell table:style-name="cell_frame_all" table:number-rows-spanned="1" table:number-columns-spanned="1">
                  <text:p text:style-name="table_al"> € 129,50 </text:p>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als op een aanvraag als bedoeld in onderdeel 18.3.1 van deze tabel afwijzend wordt beschikt, bedragen de verschuldigde leges</text:p>
                </table:table-cell>
                <table:table-cell table:style-name="cell_frame_all" table:number-rows-spanned="1" table:number-columns-spanned="1">
                  <text:p text:style-name="table_al"> € 86,30 </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indien de aanvraag wordt ingetrokken binnen een termijn van 4 weken na het in behandeling nemen ervan doch voor het verlenen/weigeren van de vergunn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18.3.1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3</text:p>
                </table:table-cell>
                <table:table-cell table:style-name="cell_frame_all" table:number-rows-spanned="1" table:number-columns-spanned="1">
                  <text:p text:style-name="table_al">indien de aanvraag wordt ingetrokken na 4 weken na het in behandeling nemen ervan doch voor het verlenen/weigeren van de vergunn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18.3.1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4</text:p>
                </table:table-cell>
                <table:table-cell table:style-name="cell_frame_all" table:number-rows-spanned="1" table:number-columns-spanned="1">
                  <text:p text:style-name="table_al">Als een aanvraag als bedoeld in onderdeel 18.3.1 buiten behandeling wordt gesteld</text:p>
                </table:table-cell>
                <table:table-cell table:style-name="cell_frame_all" table:number-rows-spanned="1" table:number-columns-spanned="1">
                  <text:p text:style-name="table_al"> € 43,15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tot het verlenen van een vergunning tot het innemen van een staan- of ligplaats binnen de gemeente met een woonwagen of woonschip</text:p>
                </table:table-cell>
                <table:table-cell table:style-name="cell_frame_all" table:number-rows-spanned="1" table:number-columns-spanned="1">
                  <text:p text:style-name="table_al"> € 92,60 </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tot het verlenen van een ontheffing op grond van artikel 5.45 van de Algemene Plaatselijke Verordening voor het mogen berijden van het strand en/of de strandafgang</text:p>
                </table:table-cell>
                <table:table-cell table:style-name="cell_frame_all" table:number-rows-spanned="1" table:number-columns-spanned="1">
                  <text:p text:style-name="table_al"> € 46,30 </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tot het verlenen van een ontheffing van het verbod als bedoeld in artikel 4.6 (oud artikel 4.1.5) van de Algemene Plaatselijke Verordening voor de gemeente Bloem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uziek in de open lucht</text:p>
                </table:table-cell>
                <table:table-cell table:style-name="cell_frame_all" table:number-rows-spanned="1" table:number-columns-spanned="1">
                  <text:p text:style-name="table_al"> € 4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chtelijke werkzaamheden</text:p>
                </table:table-cell>
                <table:table-cell table:style-name="cell_frame_all" table:number-rows-spanned="1" table:number-columns-spanned="1">
                  <text:p text:style-name="table_al"> € 139,00 </text:p>
                </table:table-cell>
              </table:table-row>
              <table:table-row table:style-name="row">
                <table:table-cell table:style-name="cell_frame_all" table:number-rows-spanned="1" table:number-columns-spanned="1">
                  <text:p text:style-name="table_al">18.3.8</text:p>
                </table:table-cell>
                <table:table-cell table:style-name="cell_frame_all" table:number-rows-spanned="1" table:number-columns-spanned="1">
                  <text:p text:style-name="table_al">tot het verlenen van een ontheffing als bedoeld in artikel 4.25 (oud artikel 4.4.1) van de Algemene Plaatselijke Verordening voor de gemeente Bloemendaal</text:p>
                </table:table-cell>
                <table:table-cell table:style-name="cell_frame_all" table:number-rows-spanned="1" table:number-columns-spanned="1">
                  <text:p text:style-name="table_al"> € 238,85 </text:p>
                </table:table-cell>
              </table:table-row>
              <table:table-row table:style-name="row">
                <table:table-cell table:style-name="cell_frame_all" table:number-rows-spanned="1" table:number-columns-spanned="1">
                  <text:p text:style-name="table_al">18.3.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tot het verlenen van een ontheffing op grond van artikel 2.9 (oud artikel 2.1.4.2) van de Algemene Plaatselijke Verordening voor de gemeente Bloemendaal voor het op of aan de weg optreden als straatartiest</text:p>
                </table:table-cell>
                <table:table-cell table:style-name="cell_frame_all" table:number-rows-spanned="1" table:number-columns-spanned="1">
                  <text:p text:style-name="table_al"> € 46,30 </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tot het verlenen van een vergunning op grond van artikel 2.25 (oud artikel 2.2.2) van de Algemene Plaatselijke Verordening voor de gemeente Bloemendaal voor het organiseren van e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zover het betreft de behandeling van een aanvraag voor een straatfeest met maatschappelijk belang</text:p>
                </table:table-cell>
                <table:table-cell table:style-name="cell_frame_all" table:number-rows-spanned="1" table:number-columns-spanned="1">
                  <text:p text:style-name="table_al">€ 4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zover het betreft de behandeling van een aanvraag voor een klein evenement met minimale risico’s volgens het VTH-beleid</text:p>
                </table:table-cell>
                <table:table-cell table:style-name="cell_frame_all" table:number-rows-spanned="1" table:number-columns-spanned="1">
                  <text:p text:style-name="table_al"> € 6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zover het betreft de behandeling van een aanvraag voor een evenement met risico’s volgens het VTH-beleid</text:p>
                </table:table-cell>
                <table:table-cell table:style-name="cell_frame_all" table:number-rows-spanned="1" table:number-columns-spanned="1">
                  <text:p text:style-name="table_al"> € 22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zover het betreft de behandeling van een aanvraag voor een evenement met verhoogde risico’s volgens het VTH-beleid</text:p>
                </table:table-cell>
                <table:table-cell table:style-name="cell_frame_all" table:number-rows-spanned="1" table:number-columns-spanned="1">
                  <text:p text:style-name="table_al"> € 518,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kst verwijd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2.1</text:p>
                </table:table-cell>
                <table:table-cell table:style-name="cell_frame_all" table:number-rows-spanned="1" table:number-columns-spanned="1">
                  <text:p text:style-name="table_al">Voor de behandeling van een aanvraag in de evenementencommissie, wordt een bedrag voor advies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venementen uit de categorie ‘met risico’s’ die op de bestuurlijk vastgestelde Regionale Evenementenkalender staan</text:p>
                </table:table-cell>
                <table:table-cell table:style-name="cell_frame_all" table:number-rows-spanned="1" table:number-columns-spanned="1">
                  <text:p text:style-name="table_al"> € 1.178,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venementen uit de categorie ‘met verhoogde risico’s’ die op de bestuurlijk vastgestelde Regionale Evenementenkalender staan</text:p>
                </table:table-cell>
                <table:table-cell table:style-name="cell_frame_all" table:number-rows-spanned="1" table:number-columns-spanned="1">
                  <text:p text:style-name="table_al"> € 2.246,20 </text:p>
                </table:table-cell>
              </table:table-row>
              <table:table-row table:style-name="row">
                <table:table-cell table:style-name="cell_frame_all" table:number-rows-spanned="1" table:number-columns-spanned="1">
                  <text:p text:style-name="table_al">18.3.12.2</text:p>
                </table:table-cell>
                <table:table-cell table:style-name="cell_frame_all" table:number-rows-spanned="1" table:number-columns-spanned="1">
                  <text:p text:style-name="table_al">Voor iedere behandeling van een aanvraag in de evenementencommissie die niet onder voorgaande categorieën genoemd onder 18.3.12.1 vallen, bedraagt het tarief;</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kst verwijd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3</text:p>
                </table:table-cell>
                <table:table-cell table:style-name="cell_frame_all" table:number-rows-spanned="1" table:number-columns-spanned="1">
                  <text:p text:style-name="table_al">tot het verlenen van een vergunning of ontheffing tot het openhouden na sluitingstijd van inrichtingen, als bedoeld in artikel 2.29 (oud artikel 2.3.1.4) van de Algemene Plaatselijke Verordening voor de gemeente Bloemendaal:</text:p>
                </table:table-cell>
                <table:table-cell table:style-name="cell_frame_all" table:number-rows-spanned="1" table:number-columns-spanned="1">
                  <text:p text:style-name="table_al"> € 46,30 </text:p>
                </table:table-cell>
              </table:table-row>
              <table:table-row table:style-name="row">
                <table:table-cell table:style-name="cell_frame_all" table:number-rows-spanned="1" table:number-columns-spanned="1">
                  <text:p text:style-name="table_al">18.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5</text:p>
                </table:table-cell>
                <table:table-cell table:style-name="cell_frame_all" table:number-rows-spanned="1" table:number-columns-spanned="1">
                  <text:p text:style-name="table_al">tot het verlenen van een vergunning op grond van artikel 2.11 (oud artikel 2.1.5.2) van de Algemene Plaatselijke Verordening voor de gemeente Bloemendaal voor het leggen van kabels en leidingen door nutsbedrijven die niet vallen onder de Telecommunicatiewet</text:p>
                </table:table-cell>
                <table:table-cell table:style-name="cell_frame_all" table:number-rows-spanned="1" table:number-columns-spanned="1">
                  <text:p text:style-name="table_al"> € 72,40 </text:p>
                </table:table-cell>
              </table:table-row>
              <table:table-row table:style-name="row">
                <table:table-cell table:style-name="cell_frame_all" table:number-rows-spanned="1" table:number-columns-spanned="1">
                  <text:p text:style-name="table_al">18.3.16</text:p>
                </table:table-cell>
                <table:table-cell table:style-name="cell_frame_all" table:number-rows-spanned="1" table:number-columns-spanned="1">
                  <text:p text:style-name="table_al">tot het verlenen van een vergunning en/of ontheffing tot handelingen, waarvoor krachtens wet, reglement of verordening een vergunning, ontheffing dan wel een verklaring van geen bezwaar moet worden gevraagd en voor zover daarvoor geen wettelijke regeling of vrijstelling bestaat of bijzondere regeling is opgenomen en voorts er daarvoor niet elders in deze tabel of in een andere wettelijke regeling een tarief is opgenomen</text:p>
                </table:table-cell>
                <table:table-cell table:style-name="cell_frame_all" table:number-rows-spanned="1" table:number-columns-spanned="1">
                  <text:p text:style-name="table_al"> € 46,30 </text:p>
                </table:table-cell>
              </table:table-row>
              <table:table-row table:style-name="row">
                <table:table-cell table:style-name="cell_frame_all" table:number-rows-spanned="1" table:number-columns-spanned="1">
                  <text:p text:style-name="table_al">18.3.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tarief bedraagt voor het in behandeling nemen van een melding in verband met het verlen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 72,40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Het in 18.4.1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2.1</text:p>
                </table:table-cell>
                <table:table-cell table:style-name="cell_frame_all" table:number-rows-spanned="1" table:number-columns-spanned="1">
                  <text:p text:style-name="table_al">indien met betrekking tot een melding overleg plaats moet vinden tussen gemeente, andere beheerders van openbare grond en de aanbieder van het netwerk, verhoogd met</text:p>
                </table:table-cell>
                <table:table-cell table:style-name="cell_frame_all" table:number-rows-spanned="1" table:number-columns-spanned="1">
                  <text:p text:style-name="table_al"> € 144,75 </text:p>
                </table:table-cell>
              </table:table-row>
              <table:table-row table:style-name="row">
                <table:table-cell table:style-name="cell_frame_all" table:number-rows-spanned="1" table:number-columns-spanned="1">
                  <text:p text:style-name="table_al">18.4.2.2</text:p>
                </table:table-cell>
                <table:table-cell table:style-name="cell_frame_all" table:number-rows-spanned="1" table:number-columns-spanned="1">
                  <text:p text:style-name="table_al">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Indien een begroting als bedoeld in 18.4.2.2 is uitgebracht, wordt een melding in behandeling genomen op de vijfde werkdag na de dag waarop de begroting aan de melder ter kennis is gebracht, tenzij de meldin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lenen van een vergunning als bedoeld in artikel 3.4, lid 2 (oud artikel 3.2.1, lid 2) van de Algemene Plaatselijke Verordening voor de gemeente Bloemendaal (escortvergunning)</text:p>
                </table:table-cell>
                <table:table-cell table:style-name="cell_frame_all" table:number-rows-spanned="1" table:number-columns-spanned="1">
                  <text:p text:style-name="table_al"> € 1.853,75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kindercentrum (dagopvang of buitenschoolse opvang) dan wel een gastouderbureau als bedoeld in artikel 1.45 van de Wet kinderopvang en kwaliteitseisen peuterspeelzalen</text:p>
                </table:table-cell>
                <table:table-cell table:style-name="cell_frame_all" table:number-rows-spanned="1" table:number-columns-spanned="1">
                  <text:p text:style-name="table_al"> € 768,60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gastouder als bedoeld in artikel 1.45 van de Wet kinderopvang en kwaliteitseisen peuterspeelzalen</text:p>
                </table:table-cell>
                <table:table-cell table:style-name="cell_frame_all" table:number-rows-spanned="1" table:number-columns-spanned="1">
                  <text:p text:style-name="table_al"> € 384,30 </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tarief bedraagt voor het in behandeling nemen van een aanvraag tot het verlenen van een aanwijs- of verwijsbord nadat daarvoor een vergunning is verleend op grond van artikel 2.10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9.1</text:p>
                </table:table-cell>
                <table:table-cell table:style-name="cell_frame_all" table:number-rows-spanned="1" table:number-columns-spanned="1">
                  <text:p text:style-name="table_al">voor een door de gemeente te leveren aanwijs- of verwijsbord, te plaatsen op een nieuwe verkeerspaal (per stuk)</text:p>
                </table:table-cell>
                <table:table-cell table:style-name="cell_frame_all" table:number-rows-spanned="1" table:number-columns-spanned="1">
                  <text:p text:style-name="table_al"> € 240,00 </text:p>
                </table:table-cell>
              </table:table-row>
              <table:table-row table:style-name="row">
                <table:table-cell table:style-name="cell_frame_all" table:number-rows-spanned="1" table:number-columns-spanned="1">
                  <text:p text:style-name="table_al">18.9.2</text:p>
                </table:table-cell>
                <table:table-cell table:style-name="cell_frame_all" table:number-rows-spanned="1" table:number-columns-spanned="1">
                  <text:p text:style-name="table_al">voor een door de gemeente te leveren aanwijs- of verwijsbord, te plaatsen op een bestaande verkeerspaal (per stuk)</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18.9.3</text:p>
                </table:table-cell>
                <table:table-cell table:style-name="cell_frame_all" table:number-rows-spanned="1" table:number-columns-spanned="1">
                  <text:p text:style-name="table_al">voor een door derden ter beschikking gesteld aanwijs- of verwijsbord, te plaatsen op een nieuwe verkeerspaal (per stuk)</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18.9.4</text:p>
                </table:table-cell>
                <table:table-cell table:style-name="cell_frame_all" table:number-rows-spanned="1" table:number-columns-spanned="1">
                  <text:p text:style-name="table_al">voor een door derden ter beschikking gesteld aanwijs- of verwijsbord, te plaatsen op een bestaande verkeerspaal (per stuk)</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section text:name="bijlage-sluiting_id1-3-2-4-5" text:style-name="bijlage-sluiting">
            <text:section text:name="gegeven_id1-3-2-4-5-1" text:style-name="gegeven">
              <text:p text:style-name="dagtekening">
              <text:span text:style-name="datum">Behorende bij raadsbesluit van 12 december 2019.</text:span>
            </text:p>
            </text:section>
            <text:section text:name="ondertekening_id1-3-2-4-5-2">
              <text:p><text:span text:style-name="functie">De griffier van de gemeente Bloemendaal.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51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1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1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9006791</meta:user-defined>
    <meta:user-defined meta:name="DCTERMS.alternative">Legesverordening Bloemendaal 2020</meta:user-defined>
    <dc:language>nl</dc:language>
    <meta:user-defined meta:name="OVERHEID.Gemeente/DC.spatial">Bloemendaal</meta:user-defined>
    <meta:user-defined meta:name="DC.title">Verordening op de heffing en de invordering van leges Bloemendaal 2020</meta:user-defined>
    <meta:user-defined meta:name="DCTERMS.W3CDTF/DCTERMS.available">2019-12-18</meta:user-defined>
    <meta:user-defined meta:name="DCTERMS.W3CDTF/OVERHEIDop.jaargang">2019</meta:user-defined>
    <meta:user-defined meta:name="OVERHEIDop.publicationIssue">308514</meta:user-defined>
    <meta:user-defined meta:name="OVERHEIDop.betreftRegeling">CVDR631977_1</meta:user-defined>
    <meta:user-defined meta:name="xs:date/OVERHEIDop.startdatum">2019-12-19</meta:user-defined>
    <meta:user-defined meta:name="OVERHEIDop.GmbID/DC.identifier">gmb-2019-308514</meta:user-defined>
    <meta:user-defined meta:name="OVERHEIDop.versieInformatie"/>
  </office:meta>
</office:document-meta>
</file>