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zoek ontheffing bestemmingsplan tbv een uitweg, Meester Merkx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484</text:p>
            <text:p text:style-name="common-al">Datum indiening: 4 februari 2019</text:p>
            <text:p text:style-name="common-al">Omschrijving: verzoek ontheffing bestemmingsplan tbv een uitweg</text:p>
            <text:p text:style-name="common-al">Adres: Meester Merkxstraat 1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zoek ontheffing bestemmingsplan tbv een uitweg, Meester Merkx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50</meta:user-defined>
    <meta:user-defined meta:name="OVERHEIDop.GmbID/DC.identifier">gmb-2019-3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A 1</meta:user-defined>
    <meta:user-defined meta:name="OVERHEIDop.woonplaats">Arnhem</meta:user-defined>
    <meta:user-defined meta:name="OVERHEIDop.straatnaam">Meester Merkx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71 441044</meta:user-defined>
    <meta:user-defined meta:name="OVERHEIDop.versieInformatie"/>
  </office:meta>
</office:document-meta>
</file>