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wering + plaatsen van McCafé logo aan de gevel + intern verbouwen en uitbreiden van het pand, Veldsteen 4 4815P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666</text:p>
            <text:p text:style-name="common-al">
            <text:span text:style-name="nadrukvet">Ingekomen:</text:span> 21-12-2018</text:p>
            <text:p text:style-name="common-al">
            <text:span text:style-name="nadrukvet">Locatie:</text:span> Veldsteen 4 4815PK Breda</text:p>
            <text:p text:style-name="common-al">
            <text:span text:style-name="nadrukvet">Projectomschrijving:</text:span> het plaatsen van zonwering + plaatsen van McCafé logo aan de gevel + intern verbouwen en uitbreid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85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zonwering + plaatsen van McCafé logo aan de gevel + intern verbouwen en uitbreiden van het pand, Veldsteen 4 4815P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085</meta:user-defined>
    <meta:user-defined meta:name="OVERHEIDop.GmbID/DC.identifier">gmb-2019-3085</meta:user-defined>
    <meta:user-defined meta:name="OVERHEID.TaxonomieBeleidsagenda/OVERHEID.category">Ruimte en infrastructuur | Organisatie en beleid</meta:user-defined>
    <meta:user-defined meta:name="DCTERMS.abstract">het plaatsen van zonwering + plaatsen van McCafé logo aan de gevel + intern verbouwen en uitbreid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PG 3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59.16 401466.704</meta:user-defined>
    <meta:user-defined meta:name="OVERHEIDop.versieInformatie"/>
  </office:meta>
</office:document-meta>
</file>