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89 Schiphollaan 28 a te Tilburg, wijzigen gevel, 12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89 - I - Schiphollaan 28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8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97 397979</meta:user-defined>
    <meta:user-defined meta:name="DC.title">Tilburg, ingekomen aanvraag voor een omgevingsvergunning Z-HZ_WABO-2019-05089 Schiphollaan 28 a te Tilburg, wijzigen gevel, 12 december 2019</meta:user-defined>
    <meta:user-defined meta:name="OVERHEID.PostcodeHuisnummer/OVERHEIDop.postcodeHuisnummer">5042TR 28 11</meta:user-defined>
    <meta:user-defined meta:name="OVERHEIDop.straatnaam">Schiphollaan</meta:user-defined>
    <meta:user-defined meta:name="OVERHEIDop.woonplaats">Til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88</meta:user-defined>
    <meta:user-defined meta:name="OVERHEIDop.GmbID/DC.identifier">gmb-2019-308488</meta:user-defined>
    <meta:user-defined meta:name="OVERHEIDop.versieInformatie"/>
  </office:meta>
</office:document-meta>
</file>