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83 Piusstraat 102 te Tilburg, plaatsen van een erfafscheiding, 12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83 - I - Pius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4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4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0 395820</meta:user-defined>
    <meta:user-defined meta:name="DC.title">Tilburg, ingekomen aanvraag voor een omgevingsvergunning Z-HZ_WABO-2019-05083 Piusstraat 102 te Tilburg, plaatsen van een erfafscheiding, 12 december 2019</meta:user-defined>
    <meta:user-defined meta:name="OVERHEID.PostcodeHuisnummer/OVERHEIDop.postcodeHuisnummer">5021JC 102</meta:user-defined>
    <meta:user-defined meta:name="OVERHEIDop.straatnaam">Piusstraat</meta:user-defined>
    <meta:user-defined meta:name="OVERHEIDop.woonplaats">Til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487</meta:user-defined>
    <meta:user-defined meta:name="OVERHEIDop.GmbID/DC.identifier">gmb-2019-308487</meta:user-defined>
    <meta:user-defined meta:name="OVERHEIDop.versieInformatie"/>
  </office:meta>
</office:document-meta>
</file>