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71 Kraaivenstraat (naast nr. 13) te Tilburg, kappen van 3 bomen, 12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71 - I - Kraaivenstraat (naast nr. 1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7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meta:user-defined meta:name="DCTERMS.abstract">naast nr. 13</meta:user-defined>
    <dc:language>nl</dc:language>
    <meta:user-defined meta:name="OVERHEID.EPSG28992/DC.spatial">132646 399146</meta:user-defined>
    <meta:user-defined meta:name="DC.title">Tilburg, ingekomen aanvraag voor een omgevingsvergunning Z-HZ_WABO-2019-05071 Kraaivenstraat (naast nr. 13) te Tilburg, kappen van 3 bomen, 12 december 2019</meta:user-defined>
    <meta:user-defined meta:name="OVERHEID.PostcodeHuisnummer/OVERHEIDop.postcodeHuisnummer">5048</meta:user-defined>
    <meta:user-defined meta:name="OVERHEIDop.straatnaam">Kraaivenstraat</meta:user-defined>
    <meta:user-defined meta:name="OVERHEIDop.woonplaats">Ti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75</meta:user-defined>
    <meta:user-defined meta:name="OVERHEIDop.GmbID/DC.identifier">gmb-2019-308475</meta:user-defined>
    <meta:user-defined meta:name="OVERHEIDop.versieInformatie"/>
  </office:meta>
</office:document-meta>
</file>