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Groes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Veerstraat)</text:p>
            <text:p text:style-name="al">zaak 599169</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is het wenselijk om in de openbare ruimte omgeving Veerstraat - Groest een oplaadpunt te plaatsen en twee parkeervakken aan te wijzen als parkeervak dat uitsluitend mag worden gebruikt door elektrisch aangedreven voertuigen die gebruik willen maken van de oplaadpaal.</text:p>
            <text:p text:style-name="al">Een gelegenheid op de weg Groest bij hoek Veerstraat wordt gezien als een goede locatie voor het plaatsen van een oplaadpaal.</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ABW, een algemeen positief advies afgegeven voor het inrichten van parkeerplaatsen ten behoeve van het opladen van elektrische voertuigen.</text:p>
            <text:p text:style-name="al">De weg Groest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op de weg Groest bij hoek Veerstraat,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10 december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9 december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zaak 59916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4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599169</meta:user-defined>
    <meta:user-defined meta:name="DCTERMS.abstract">Groest aanwijzen vakken opladen elektrische auto's</meta:user-defined>
    <dc:language>nl</dc:language>
    <meta:user-defined meta:name="OVERHEID.Gemeente/DC.spatial">Hilversum</meta:user-defined>
    <meta:user-defined meta:name="OVERHEID.EPSG28992/DC.spatial">140691 470583</meta:user-defined>
    <meta:user-defined meta:name="DC.title">Ontwerpbesluit Verkeersregeling Groest (oplaadpunt EV)</meta:user-defined>
    <meta:user-defined meta:name="OVERHEID.PostcodeHuisnummer/OVERHEIDop.postcodeHuisnummer">1211EB 93</meta:user-defined>
    <meta:user-defined meta:name="OVERHEIDop.straatnaam">Groest</meta:user-defined>
    <meta:user-defined meta:name="OVERHEIDop.woonplaats">Hilversum</meta:user-defined>
    <meta:user-defined meta:name="DCTERMS.W3CDTF/DCTERMS.available">2019-12-19</meta:user-defined>
    <meta:user-defined meta:name="OVERHEIDop.externeBijlage">Situatieschets Groest oplaadpunt EV|exb-2019-60788</meta:user-defined>
    <meta:user-defined meta:name="DCTERMS.W3CDTF/OVERHEIDop.jaargang">2019</meta:user-defined>
    <meta:user-defined meta:name="OVERHEIDop.publicationIssue">308474</meta:user-defined>
    <meta:user-defined meta:name="OVERHEIDop.GmbID/DC.identifier">gmb-2019-308474</meta:user-defined>
    <meta:user-defined meta:name="OVERHEIDop.versieInformatie"/>
  </office:meta>
</office:document-meta>
</file>