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47 Bellinistraat 111 te Tilburg, verbeteren van de woning door middel van het isoleren van het dak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47 - I - Bellini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2 399706</meta:user-defined>
    <meta:user-defined meta:name="DC.title">Tilburg, ingekomen aanvraag voor een omgevingsvergunning Z-HZ_WABO-2019-05047 Bellinistraat 111 te Tilburg, verbeteren van de woning door middel van het isoleren van het dak, 11 december 2019</meta:user-defined>
    <meta:user-defined meta:name="OVERHEID.PostcodeHuisnummer/OVERHEIDop.postcodeHuisnummer">5049CB 109</meta:user-defined>
    <meta:user-defined meta:name="OVERHEIDop.straatnaam">Bellini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69</meta:user-defined>
    <meta:user-defined meta:name="OVERHEIDop.GmbID/DC.identifier">gmb-2019-308469</meta:user-defined>
    <meta:user-defined meta:name="OVERHEIDop.versieInformatie"/>
  </office:meta>
</office:document-meta>
</file>