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6*"/>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3*"/>
    </style:style>
    <style:style style:family="table-column" style:parent-style-name="colspec" style:name="id1-3-2-4-6-1-4">
      <style:table-column-properties style:rel-column-width="10*"/>
    </style:style>
  </office:automatic-styles>
  <office:body>
    <office:text>
      <text:p text:style-name="new_page_staatscourant"/>
      <text:p text:style-name="single-kop-titel">Verordening op de heffing invordering van afvalstoffen en reinigingsrechten Westerkwartier 2020</text:p>
      <text:section text:name="regeling_id1-3-2" text:style-name="regeling">
        <text:section text:name="aanhef_id1-3-2-1" text:style-name="aanhef">
          <text:section text:name="preambule_id1-3-2-1-1" text:style-name="preambule">
            <text:p text:style-name="al"/>
            <text:p text:style-name="al">De raad van de gemeente Westerkwartier; </text:p>
            <text:p text:style-name="al"/>
            <text:p text:style-name="al">gelezen het voorstel van het college van burgemeester en wethouders van 19-11- 2019;</text:p>
            <text:p text:style-name="al"/>
            <text:p text:style-name="al">gelet op artikel 229, eerste lid, aanhef en onderdelen a en b, van de Gemeentewet en artikel 15.33 van de Wet milieubeheer;</text:p>
            <text:p text:style-name="al"/>
            <text:p text:style-name="al"/>
            <text:p text:style-name="al">B E S L U I T:</text:p>
            <text:p text:style-name="al"/>
            <text:p text:style-name="al"/>
            <text:p text:style-name="al">vast te stellen de verordening op de heffing invordering van afvalstoffenheffing en reinigingsrechten Westerkwartier 2020”.</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
                  <text:number>a.</text:number>
                  <text:p text:style-name="al">een afvalstoffenheffing;</text:p>
                </text:list-item>
                <text:list-item text:style-override="id1-3-2-2-1-3-4">
                  <text:number>b.</text:number>
                  <text:p text:style-name="al">reinigingsrechten.</text:p>
                </text:list-item>
              </text:list>
              <text:p text:style-name="al"/>
            </text:section>
            <text:section text:name="artikel_id1-3-2-2-1-4" text:style-name="artikel">
              <text:p text:style-name="artikel_kop_titel"><text:span text:style-name="artikel_kop_label">Artikel</text:span> <text:span text:style-name="artikel_kop_nr">2.</text:span> Begripsomschrijving</text:p>
              <text:p text:style-name="al">Voor de toepassing van deze verordening wordt verstaan onder</text:p>
              <text:list text:style-name="id1-3-2-2-1-4-3">
                <text:list-item text:style-override="id1-3-2-2-1-4-3">
                  <text:number>a.</text:number>
                  <text:p text:style-name="al">‘gebruik maken’: gebruik maken in de zin van artikel 15.33 Wet milieubeheer;</text:p>
                </text:list-item>
                <text:list-item text:style-override="id1-3-2-2-1-4-4">
                  <text:number>b.</text:number>
                  <text:p text:style-name="al">grof bedrijfsafval: afvalstoffen, met uitzondering van autowrakken, afkomstig van bedrijven en instellingen, welke door aard, omvang of hoeveelheid niet periodiek worden ingezameld.</text:p>
                </text:list-item>
              </text:list>
              <text:p text:style-name="al"/>
            </text:section>
            <text:section text:name="artikel_id1-3-2-2-1-5" text:style-name="artikel">
              <text:p text:style-name="artikel_kop_titel"><text:span text:style-name="artikel_kop_label">Artikel</text:span> <text:span text:style-name="artikel_kop_nr">3.</text:span> Belastingjaar </text:p>
              <text:p text:style-name="al">Met betrekking tot de rechten die per jaar worden geheven is het belastingjaar gelijk aan het kalenderjaar.</text:p>
              <text:p text:style-name="al"/>
            </text:section>
            <text:p text:style-name="hoofdstuk_bottom"/>
          </text:section>
          <text:section text:name="hoofdstuk_id1-3-2-2-2" text:style-name="hoofdstuk">
            <text:p text:style-name="hoofdstuk_kop"><text:span text:style-name="label">Hoofdstuk</text:span> <text:span text:style-name="nr">1</text:span> Afvalstoffenheff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Aard van de belasting en belastbaar feit</text:p>
              <text:list text:style-name="id1-3-2-2-2-3-2">
                <text:list-item text:style-override="id1-3-2-2-2-3-2">
                  <text:number>1.</text:number>
                  <text:p text:style-name="al">Onder de naam 'afvalstoffenheffing' wordt een directe belasting geheven als bedoeld in artikel 15.33 van de Wet milieubeheer.</text:p>
                </text:list-item>
                <text:list-item text:style-override="id1-3-2-2-2-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4-3">
                  <text:number>2.</text:number>
                  <text:p text:style-name="al">Voor de toepassing van het eerste lid wordt als gebruiker aangemerkt:</text:p>
                  <text:list text:style-name="id1-3-2-2-2-4-3-3">
                    <text:list-item text:style-override="id1-3-2-2-2-4-3-3-1">
                      <text:number>a.</text:number>
                      <text:p text:style-name="al">degene die naar de omstandigheden beoordeeld al dan niet krachtens eigendom, bezit, beperkt recht of persoonlijk recht feitelijk gebruik maakt van het perceel;</text:p>
                    </text:list-item>
                    <text:list-item text:style-override="id1-3-2-2-2-4-3-3-2">
                      <text:number>b.</text:number>
                      <text:p text:style-name="al">in geval een gedeelte van een perceel ten gebruike is afgestaan: degene die dat gedeelte ten gebruike heeft afgestaan.</text:p>
                    </text:list-item>
                  </text:list>
                </text:list-item>
              </text:list>
              <text:p text:style-name="al"/>
            </text:section>
            <text:section text:name="artikel_id1-3-2-2-2-5" text:style-name="artikel">
              <text:p text:style-name="artikel_kop_titel"><text:span text:style-name="artikel_kop_label">Artikel</text:span> <text:span text:style-name="artikel_kop_nr">6.</text:span> Maatstaven en tarieven afvalstoffenheffing</text:p>
              <text:list text:style-name="id1-3-2-2-2-5-2">
                <text:list-item text:style-override="id1-3-2-2-2-5-2">
                  <text:number>1.</text:number>
                  <text:p text:style-name="al">De belasting wordt geheven naar de maatstaven en de tarieven opgenomen in de hoofdstukken 1.1 en 1.2 van de bij deze verordening behorende tarieventabel met inachtneming van het bepaalde in de overige leden van dit artikel.</text:p>
                </text:list-item>
                <text:list-item text:style-override="id1-3-2-2-2-5-3">
                  <text:number>2.</text:number>
                  <text:p text:style-name="al">Het totale gewicht van de periodiek ingezamelde afvalstoffen per perceel, dan wel groep van percelen wordt aangemerkt als maatstaf van de heffing van de in hoofdstuk 1.1, onderdelen 1.1.2.1 en 1.1.2.2 van de tarieventabel genoemde belasting. </text:p>
                </text:list-item>
                <text:list-item text:style-override="id1-3-2-2-2-5-4">
                  <text:number>3.</text:number>
                  <text:p text:style-name="al">Voor de berekening van het gedeelte van de belasting als bedoeld in het tweede lid wordt uitgegaan van de gewichten die zijn vastgesteld met behulp van de weegapparatuur op de wegende inzamelauto. </text:p>
                </text:list-item>
                <text:list-item text:style-override="id1-3-2-2-2-5-5">
                  <text:number>4.</text:number>
                  <text:p text:style-name="al">Voor de berekening van de in hoofdstuk 1.1, onderdelen 1.1.2.1 en 1.1.2.2 van de tarieventabel genoemde belasting worden de geregistreerde hoeveelheden van zowel groente- fruit- en tuinafval als van de overige afvalstoffen na de totaaltelling ten behoeve van de aanslag naar beneden op hele kilogrammen afgerond.</text:p>
                </text:list-item>
                <text:list-item text:style-override="id1-3-2-2-2-5-6">
                  <text:number>5.</text:number>
                  <text:p text:style-name="al">De vaststelling van het totale gewicht van het in het belastingjaar ingezamelde groente , fruit en tuinafval van een perceel, dan wel groep van percelen vindt plaats door optelling van de gewichten van het periodiek ingezamelde groente , fruit en tuinafval van dit perceel, dan wel groep van percelen in het belastingjaar. Het gewicht van het periodiek ingezamelde groente-, fruit en tuinafval per inzamelbeurt per perceel, dan wel groep van percelen wordt vastgesteld als het verschil van het gewicht van de betreffende container vóór lediging en het gewicht na lediging.</text:p>
                </text:list-item>
                <text:list-item text:style-override="id1-3-2-2-2-5-7">
                  <text:number>6.</text:number>
                  <text:p text:style-name="al">De vaststelling van het totale gewicht van de in het belastingjaar ingezamelde overige afvalstoffen van een perceel, dan wel groep van percelen vindt plaats door optelling van de gewichten van de periodiek ingezamelde overige afvalstoffen van dit perceel, dan wel groep van percelen in het belastingjaar. Het gewicht van de periodiek ingezamelde overige afvalstoffen per inzamelbeurt per perceel wordt vastgesteld als het verschil van het gewicht van de betreffende container vóór lediging en het gewicht na lediging.</text:p>
                </text:list-item>
                <text:list-item text:style-override="id1-3-2-2-2-5-8">
                  <text:number>7.</text:number>
                  <text:p text:style-name="al">Indien tijdens enige inzamelbeurt door een calamiteit of door technische storing van de wegende inzamelauto, of van de op de inzamelauto geplaatste containerweeg 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in afwijking van voorgaande leden van dit artikel, voor de betreffende inzamelbeurt van het desbetreffende perceel bij de berekening van het verschuldigde gedeelte van de belasting als bedoeld in de in hoofdstuk 1.1, de onderdelen1.1.2.1 en 1.1.2.2 van de bij de verordening behorende tarieventabel ervan uitgegaan dat geen kilogrammen zijn aangeboden.</text:p>
                </text:list-item>
              </text:list>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wordt geheven bij wege van aanslag.</text:p>
                </text:list-item>
                <text:list-item text:style-override="id1-3-2-2-2-6-3">
                  <text:number>2.</text:number>
                  <text:p text:style-name="al">In afwijking van lid 1 wordt de belasting als bedoeld in hoofdstuk 1.2 van bij de verordening behorende tarieventabel geheven door middel van een mondelinge dan wel een schriftelijke gedagtekende kennisgeving. Het gevorderde bedrag wordt mondeling, dan wel door toezending of uitreiking van de schriftelijke kennisgeving aan de belastingschuldige bekendgemaakt. </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verschuldigd bij het begin van het belastingjaar of, zo dit later is, bij de aanvang van de belastingplicht.</text:p>
                </text:list-item>
                <text:list-item text:style-override="id1-3-2-2-2-7-3">
                  <text:number>2.</text:number>
                  <text:p text:style-name="al">De belasting bedoeld in hoofdstuk 1.2 van de tarieventabel is verschuldigd bij de aanvang van de dienstverlening.</text:p>
                </text:list-item>
                <text:list-item text:style-override="id1-3-2-2-2-7-4">
                  <text:number>3.</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6">
                  <text:number>5.</text:number>
                  <text:p text:style-name="al">Het derde en vierde lid zijn niet van toepassing indien de belastingplichtige binnen de gemeente verhuist en aldaar een andere onroerende zaak in gebruik neemt.</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twee maanden later.</text:p>
                </text:list-item>
                <text:list-item text:style-override="id1-3-2-2-2-8-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2-8-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2-8-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2-8-6">
                  <text:number>5.</text:number>
                  <text:p text:style-name="al">In afwijking van het bepaalde in de vorige leden, worden de aanslagen minder dan € 5,00 niet gegeven. </text:p>
                </text:list-item>
                <text:list-item text:style-override="id1-3-2-2-2-8-7">
                  <text:number>6.</text:number>
                  <text:p text:style-name="al">De belasting als bedoeld in hoofdstuk 1.2 van bij de verordening behorende tarieventabel dient te worden betaald:</text:p>
                  <text:list text:style-name="id1-3-2-2-2-8-7-3">
                    <text:list-item text:style-override="id1-3-2-2-2-8-7-3-1">
                      <text:number>a.</text:number>
                      <text:p text:style-name="al">in geval van uitreiking van de kennisgeving: op het tijdstip van uitreiking; </text:p>
                    </text:list-item>
                    <text:list-item text:style-override="id1-3-2-2-2-8-7-3-2">
                      <text:number>b.</text:number>
                      <text:p text:style-name="al">in geval van toezending van de kennisgeving: binnen één maand na de dagtekening van de kennisgeving.</text:p>
                    </text:list-item>
                  </text:list>
                </text:list-item>
                <text:list-item text:style-override="id1-3-2-2-2-8-8">
                  <text:number>7.</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Reinigingsrechten </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text:p>
                </text:list-item>
                <text:list-item text:style-override="id1-3-2-2-3-4-3">
                  <text:number/>
                  <text:p text:style-name="al">hoofdstuk 2 van de bij deze verordening behorende tarieventabel.</text:p>
                </text:list-item>
                <text:list-item text:style-override="id1-3-2-2-3-4-4">
                  <text:number>2.</text:number>
                  <text:p text:style-name="al">Het totale gewicht van de periodiek ingezamelde afvalstoffen van een bedrijfspand wordt aangemerkt als maatstaf van de heffing van de in hoofdstuk 2, de onderdelen 2.1.2.1 en 2.1.2.2 van de tarieventabel genoemde rechten.</text:p>
                </text:list-item>
                <text:list-item text:style-override="id1-3-2-2-3-4-5">
                  <text:number>3.</text:number>
                  <text:p text:style-name="al">Voor de berekening van het gedeelte van de rechten, als bedoeld in hoofdstuk 2, onderdelen 2.1.2.1 en 2.1.2.2 van de tarieventabel wordt uitgegaan van de gewichten die zijn vastgesteld met behulp van de weegapparatuur op de wegende inzamelauto. </text:p>
                </text:list-item>
                <text:list-item text:style-override="id1-3-2-2-3-4-6">
                  <text:number>4.</text:number>
                  <text:p text:style-name="al">Voor de berekening van de in hoofdstuk 2.1, onderdelen 2.1.2.1 en 2.1.2.2 van de tarieventabel genoemde belasting worden de geregistreerde hoeveelheden van zowel groente- fruit- en tuinafval als van de overige afvalstoffen na de totaaltelling ten behoeve van de aanslag naar beneden op hele afgerond.</text:p>
                </text:list-item>
                <text:list-item text:style-override="id1-3-2-2-3-4-7">
                  <text:number>5.</text:number>
                  <text:p text:style-name="al">De vaststelling van het totale gewicht van het in het belastingjaar ingezamelde groente , fruit en tuinafval van een perceel, dan wel groep van percelen vindt plaats door optelling van de gewichten van het periodiek ingezamelde groente , fruit en tuinafval van dit perceel, dan wel groep van percelen in het belastingjaar. Het gewicht van het periodiek ingezamelde groente-, fruit en tuinafval per inzamelbeurt per perceel, dan wel groep van percelen wordt vastgesteld als het verschil van het gewicht van de betreffende container vóór lediging en het gewicht na lediging.</text:p>
                </text:list-item>
                <text:list-item text:style-override="id1-3-2-2-3-4-8">
                  <text:number>6.</text:number>
                  <text:p text:style-name="al">Indien tijdens enige inzamelbeurt door een calamiteit of door technische storing van de wegende inzamelauto, of van de op de inzamelauto geplaatste containerweeg-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in afwijking van voorgaande leden van dit artikel, voor de betreffende inzamelbeurt van het desbetreffende perceel bij de berekening van het verschuldigde gedeelte van de belasting als bedoeld in de in hoofdstuk 2.1, de onderdelen2.1.2.1 en 2.1.2.2 van de bij de verordening behorende tarieventabel ervan uitgegaan dat geen kilogrammen zijn aangeboden.</text:p>
                </text:list-item>
              </text:list>
              <text:p text:style-name="al"/>
            </text:section>
            <text:section text:name="artikel_id1-3-2-2-3-5" text:style-name="artikel">
              <text:p text:style-name="artikel_kop_titel"><text:span text:style-name="artikel_kop_label">Artikel</text:span> <text:span text:style-name="artikel_kop_nr">13.</text:span> Wijze van heffing </text:p>
              <text:p text:style-name="al">De rechten worden bij wege van aanslag geheven.</text:p>
              <text:p text:style-name="al"/>
            </text:section>
            <text:section text:name="artikel_id1-3-2-2-3-6" text:style-name="artikel">
              <text:p text:style-name="artikel_kop_titel"><text:span text:style-name="artikel_kop_label">Artikel</text:span> <text:span text:style-name="artikel_kop_nr">14.</text:span> Ontstaan van de belastingschuld en de heffing naar tijdsgelang </text:p>
              <text:list text:style-name="id1-3-2-2-3-6-2">
                <text:list-item text:style-override="id1-3-2-2-3-6-2">
                  <text:number>1.</text:number>
                  <text:p text:style-name="al">De belasting als bedoeld in hoofdstuk 2 van bij deze verordening behorende tarieventabel, is verschuldigd bij het begin van het belastingjaar of, zo dit later is, bij de aanvang van de belastingplicht.</text:p>
                </text:list-item>
                <text:list-item text:style-override="id1-3-2-2-3-6-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3-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6-5">
                  <text:number>4.</text:number>
                  <text:p text:style-name="al">Het derde en vierde lid zijn niet van toepassing indien de belastingplichtige binnen de gemeente verhuist en aldaar een andere onroerende zaak in gebruik neemt.</text:p>
                </text:list-item>
              </text:list>
              <text:p text:style-name="al"/>
            </text:section>
            <text:section text:name="artikel_id1-3-2-2-3-7" text:style-name="artikel">
              <text:p text:style-name="artikel_kop_titel"><text:span text:style-name="artikel_kop_label">Artikel</text:span> <text:span text:style-name="artikel_kop_nr">15.</text:span> Tijdstip van betaling </text:p>
              <text:list text:style-name="id1-3-2-2-3-7-2">
                <text:list-item text:style-override="id1-3-2-2-3-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twee maanden later.</text:p>
                </text:list-item>
                <text:list-item text:style-override="id1-3-2-2-3-7-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3-7-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3-7-5">
                  <text:number>4.</text:number>
                  <text:p text:style-name="al">In afwijking van het twee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3-7-6">
                  <text:number>5.</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Aanvullende 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Inwerkingtreding en citeerartikel</text:p>
              <text:list text:style-name="id1-3-2-2-4-3-2">
                <text:list-item text:style-override="id1-3-2-2-4-3-2">
                  <text:number>1.</text:number>
                  <text:p text:style-name="al">Alle geldende Gewijzigde Verordening Afvalstoffenheffingen 2018 dan wel de Gewijzigde Verordening Reinigingsheffingen 2018 van de voormalige gemeenten Grootegast, Marum, Leek en Zuidhorn en Verordening afvalstoffenheffing en reinigingsrechten 2019 van de voormalige gemeente Winsum, worden vervallen verklaard, met dien verstande dat zij van toepassing blijven op de belastbare feiten die zich voor die datum hebben voorgedaan.</text:p>
                </text:list-item>
                <text:list-item text:style-override="id1-3-2-2-4-3-3">
                  <text:number>2.</text:number>
                  <text:p text:style-name="al">Deze verordening treedt in werking met ingang op de eerste dag na bekendmaking.</text:p>
                </text:list-item>
                <text:list-item text:style-override="id1-3-2-2-4-3-4">
                  <text:number>3.</text:number>
                  <text:p text:style-name="al">De datum van ingang van de heffing is 1 januari 2020.</text:p>
                </text:list-item>
                <text:list-item text:style-override="id1-3-2-2-4-3-5">
                  <text:number>4.</text:number>
                  <text:p text:style-name="al">Deze verordening wordt aangehaald als "Verordening reinigingsheffingen gemeente Westerkwartier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Westerkwartier</text:span></text:p>
            <text:p><text:span text:style-name="functie">in de openbare vergadering 11-12-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A. van der Tuuk, burgemeester J.L. de Jong, griffier </text:span></text:p>
          </text:section>
        </text:section>
        <text:section text:name="bijlage_id1-3-2-4" text:style-name="bijlage">
          <text:p text:style-name="bijlage_top"/>
          <text:p text:style-name="hoofdstuk_kop"><text:span text:style-name="label"/> <text:span text:style-name="nr"/> Tarieventabel behorende bij de Verordening reinigingsheffingen gemeente Westerkwartier 2020.</text:p>
          <text:p text:style-name="al"/>
          <text:p text:style-name="al">
          <text:span text:style-name="nadrukvet">Algemeen </text:span>
        </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4">
                  <text:p text:style-name="table_al">
                    <text:span text:style-name="nadrukvet">Hoofdstuk 1 Maatstaven en tarieven afvalstoffenheffing </text:span>
                  </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van het periodiek verwijderen van huishoudelijke afvalstoffen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6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groente-, fruit- en tuinafval dat wekelijks c.q. tweewekelijks met behulp van een verzamel- of minicontainer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verige afvalstoffen die wekelijks c.q. tweewekelijks met behulp van een verzamel- of minicontainer worden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ve huishoudelijke afvalstoffen via de grofvuilroute met aanmelding voor een belasting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3 kubieke meter, per kubieke meter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af 3 tot 6 kubieke meter, per kubieke meter </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 inzamelen van groen en tuinafval via de takkenroute met aanmelding voor een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3 kubieke meter, vast tarief </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anaf 3 tot 6 kubieke meter, vast tarief</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recht voor het achterlaten door een particulier van grof huishoudelijk afval en van bouw- en sloopafval op de Milieustraat “De Tweemat” per kofferbak of éénassige aanhanger of een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extra bedrag voor een meer-assige aanhang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250 kilo asbest, geleverd per kofferbak, een éénassige of meer-assige aanhang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250 tot 500 kilo asbest, geleverd per kofferbak, een éénassige of meer-assige aanhang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voor groenafval bedraagt per kofferbak of éénassige aanhang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Een extra bedrag voor een meer-assige aanhanger</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4">
                  <text:p text:style-name="table_al">
                    <text:span text:style-name="nadrukvet">Hoofdstuk 2 Maatstaven en tarieven reinigingsrechte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iodiek verwijderen van bedrijfsafval qua aard, omvang of hoeveelheid overeenkomend met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16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 2.1.1 bedraagt het rech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de groente-, fruit- en tuinafval dat wekelijks c.q. tweewekelijks met behulp van een verzamel- of minicontainer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de overige afvalstoffen die wekelijks c.q. tweewekelijks met behulp van een verzamel- of minicontainer worden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
            <text:p text:style-name="table_bottom"/>
          </text:section>
          <text:p text:style-name="al"/>
          <text:p text:style-name="al">Behorende bij het raadsbesluit van 11 december 2019. </text:p>
          <text:p text:style-name="al">De raadsgriffier van de gemeente Westerkwartier,</text:p>
          <text:p text:style-name="al"/>
          <text:p text:style-name="al">J.L. de Jo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46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6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6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reinigingsheffingen gemeente Westerkwartier 2020</meta:user-defined>
    <dc:language>nl</dc:language>
    <meta:user-defined meta:name="OVERHEID.Gemeente/DC.spatial">Westerkwartier</meta:user-defined>
    <meta:user-defined meta:name="DC.title">Verordening op de heffing invordering van afvalstoffen en reinigingsrechten Westerkwartier 2020</meta:user-defined>
    <meta:user-defined meta:name="DCTERMS.W3CDTF/DCTERMS.available">2019-12-31</meta:user-defined>
    <meta:user-defined meta:name="DCTERMS.W3CDTF/OVERHEIDop.jaargang">2019</meta:user-defined>
    <meta:user-defined meta:name="OVERHEIDop.publicationIssue">308463</meta:user-defined>
    <meta:user-defined meta:name="OVERHEIDop.betreftRegeling">CVDR631972_1</meta:user-defined>
    <meta:user-defined meta:name="xs:date/OVERHEIDop.startdatum">2020-01-01</meta:user-defined>
    <meta:user-defined meta:name="OVERHEIDop.GmbID/DC.identifier">gmb-2019-308463</meta:user-defined>
    <meta:user-defined meta:name="OVERHEIDop.versieInformatie"/>
  </office:meta>
</office:document-meta>
</file>