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4409 Voorste Wei 32 (Den Bogerd, sectie E nr 5065) te Udenhout, bouwen van een woonhuis, verzonden 13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409 - B - Voorste Wei 32 (Den Bogerd, sectie E nr 5065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6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16 402800</meta:user-defined>
    <meta:user-defined meta:name="DC.title">Udenhout, toegekend aanvraag voor een omgevingsvergunning Z-HZ_WABO-2019-04409 Voorste Wei 32 (Den Bogerd, sectie E nr 5065) te Udenhout, bouwen van een woonhuis, verzonden 13 december 2019.</meta:user-defined>
    <meta:user-defined meta:name="OVERHEID.PostcodeHuisnummer/OVERHEIDop.postcodeHuisnummer">5071</meta:user-defined>
    <meta:user-defined meta:name="OVERHEIDop.straatnaam">Voorste wei</meta:user-defined>
    <meta:user-defined meta:name="OVERHEIDop.woonplaats">Udenhou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62</meta:user-defined>
    <meta:user-defined meta:name="OVERHEIDop.GmbID/DC.identifier">gmb-2019-308462</meta:user-defined>
    <meta:user-defined meta:name="OVERHEIDop.versieInformatie"/>
  </office:meta>
</office:document-meta>
</file>