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4749 Koepelhal (gebouw 95) te Tilburg, 2020 0208 en 0209-A-Danswedstrijd Hip Hop / Streetdance, verzonden 16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S-Plein, 5014 DA Tilburg</text:p>
            <text:p text:style-name="common-al"/>
            <text:p text:style-name="common-al">De aanvraag bestaat uit:</text:p>
            <text:p text:style-name="common-al"/>
            <text:p text:style-name="common-al">De opbouw van het evenement begint op  7 februari 2020 van 10:00 tot en met 22:00 uur.</text:p>
            <text:p text:style-name="common-al">De afbouw vindt plaats op 9 februari 2020 van 22:00 tot en met 1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749 - B - Koepelhal (gebouw 9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2 397058</meta:user-defined>
    <meta:user-defined meta:name="DC.title">Tilburg, toegekend Evenementeninrichting aanvragen Z-HZ_EVE-2019-04749 Koepelhal (gebouw 95) te Tilburg, 2020 0208 en 0209-A-Danswedstrijd Hip Hop / Streetdance, verzonden 16 december 2019</meta:user-defined>
    <meta:user-defined meta:name="OVERHEID.PostcodeHuisnummer/OVERHEIDop.postcodeHuisnummer">5041RS 1703</meta:user-defined>
    <meta:user-defined meta:name="OVERHEIDop.straatnaam">Burgemeester Brokxlaan</meta:user-defined>
    <meta:user-defined meta:name="OVERHEIDop.woonplaats">Ti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60</meta:user-defined>
    <meta:user-defined meta:name="OVERHEIDop.GmbID/DC.identifier">gmb-2019-308460</meta:user-defined>
    <meta:user-defined meta:name="OVERHEIDop.versieInformatie"/>
  </office:meta>
</office:document-meta>
</file>