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fietsenberging, Zijpendaal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034</text:p>
            <text:p text:style-name="common-al">OLO-nummer: 4159009</text:p>
            <text:p text:style-name="common-al">Datum indiening: 30 januari 2019</text:p>
            <text:p text:style-name="common-al">Omschrijving: plaatsen van een fietsenberging</text:p>
            <text:p text:style-name="common-al">Adres: Zijpendaalseweg 28</text:p>
            <text:p text:style-name="common-al">Activiteiten: Bouwen, Strijdig Gebruik gronden/bouwwerken met RO,  Rijksmonumenten, Aanlegg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fietsenberging, Zijpendaals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46</meta:user-defined>
    <meta:user-defined meta:name="OVERHEIDop.GmbID/DC.identifier">gmb-2019-30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8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80 444585</meta:user-defined>
    <meta:user-defined meta:name="OVERHEIDop.versieInformatie"/>
  </office:meta>
</office:document-meta>
</file>