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437 Zeshoevenstraat 71 te Udenhout, plaatsen van een dakkapel en vernieuwen van een dakkapel, verzonden 16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37 - B - Zeshoevenstraat 7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91 401937</meta:user-defined>
    <meta:user-defined meta:name="DC.title">Udenhout, toegekend aanvraag voor een omgevingsvergunning Z-HZ_WABO-2019-04437 Zeshoevenstraat 71 te Udenhout, plaatsen van een dakkapel en vernieuwen van een dakkapel, verzonden 16 december 2019.</meta:user-defined>
    <meta:user-defined meta:name="OVERHEID.PostcodeHuisnummer/OVERHEIDop.postcodeHuisnummer">5071BN</meta:user-defined>
    <meta:user-defined meta:name="OVERHEIDop.straatnaam">Zeshoevenstraat</meta:user-defined>
    <meta:user-defined meta:name="OVERHEIDop.woonplaats">Udenhou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54</meta:user-defined>
    <meta:user-defined meta:name="OVERHEIDop.GmbID/DC.identifier">gmb-2019-308454</meta:user-defined>
    <meta:user-defined meta:name="OVERHEIDop.versieInformatie"/>
  </office:meta>
</office:document-meta>
</file>