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winterfeesten (2019-047569)</text:span>
              </text:p>
              </text:list-item>
            </text:list>
            <text:p text:style-name="common-al">Stichting Winterfeesten Almkerk organiseert diverse activiteiten voor jong en oud tijdens de Winterfeesten Almkerk. Op 28 december 2019 is het Mini-Winterfestival van 14.00 tot 18.00 uur en op 1 januari 2020 het Nieuwjaarsfeest van 00.30 tot 06.00 uur. Beide activiteiten vinden plaats in de sport ’t Verlaat aan ’t Verlaat 1 in Almkerk. Voor meer info: zie facebookpagina Winterfeesten Almkerk.</text:p>
            <text:p text:style-name="common-al"/>
            <text:p text:style-name="common-al">
            <text:span text:style-name="nadrukvet">I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5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5382 420196</meta:user-defined>
    <meta:user-defined meta:name="DC.title">Gemeente Altena - Evenementenvergunning Almkerk</meta:user-defined>
    <meta:user-defined meta:name="OVERHEID.PostcodeHuisnummer/OVERHEIDop.postcodeHuisnummer">4286DB 1</meta:user-defined>
    <meta:user-defined meta:name="OVERHEIDop.straatnaam">'t Verlaat</meta:user-defined>
    <meta:user-defined meta:name="OVERHEIDop.woonplaats">Almker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2</meta:user-defined>
    <meta:user-defined meta:name="OVERHEIDop.GmbID/DC.identifier">gmb-2019-308452</meta:user-defined>
    <meta:user-defined meta:name="OVERHEIDop.versieInformatie"/>
  </office:meta>
</office:document-meta>
</file>