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ekdaelen houdende regels omtrent publiciteitsborden gemeente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kdaelen;</text:p>
            <text:list text:style-name="id1-3-2-1-1-2">
              <text:list-item text:style-override="id1-3-2-1-1-2-1">
                <text:number>-</text:number>
                <text:p text:style-name="al">Gelet op het bepaalde in artikel 2:10, lid 4 en artikel 2.42, lid 5 van de Algemene Plaatselijke Verordening (APV);</text:p>
              </text:list-item>
              <text:list-item text:style-override="id1-3-2-1-1-2-2">
                <text:number>-</text:number>
                <text:p text:style-name="al">Besluiten vast te stellen de navolgende uitvoeringsregels voor publiciteitsborden gemeente Beekdael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">
                <text:number>1.</text:number>
                <text:p text:style-name="al">Onder publiciteitsborden worden verstaan: reclame-, evenementen- en verkiezingsborden. </text:p>
              </text:list-item>
              <text:list-item text:style-override="id1-3-2-2-1-3">
                <text:number>2.</text:number>
                <text:p text:style-name="al">Publiciteitsborden zijn enkel in de vorm van sandwichborden of driehoeksborden toegestaan;</text:p>
              </text:list-item>
              <text:list-item text:style-override="id1-3-2-2-1-4">
                <text:number>3.</text:number>
                <text:p text:style-name="al">Het plaatsen van publiciteitsborden is toegestaan op basis van de volgende algemene criteria:</text:p>
                <text:list text:style-name="id1-3-2-2-1-4-3">
                  <text:list-item text:style-override="id1-3-2-2-1-4-3-1">
                    <text:number>a.</text:number>
                    <text:p text:style-name="al">Gesitueerd uitsluitend binnen de bebouwde kom;</text:p>
                  </text:list-item>
                  <text:list-item text:style-override="id1-3-2-2-1-4-3-2">
                    <text:number>b.</text:number>
                    <text:p text:style-name="al">Er ontstaat geen gevaar voor de bruikbaarheid van de weg of het doelmatig en veilig gebruik daarvan;</text:p>
                  </text:list-item>
                  <text:list-item text:style-override="id1-3-2-2-1-4-3-3">
                    <text:number>c.</text:number>
                    <text:p text:style-name="al">Niet geplaatst aan lantaarnpalen waaraan reeds verkeersborden of andere borden zijn bevestigd;</text:p>
                  </text:list-item>
                  <text:list-item text:style-override="id1-3-2-2-1-4-3-4">
                    <text:number>d.</text:number>
                    <text:p text:style-name="al">Niet geplaatst aan lantaarnpalen op, voor of direct na een kruispunt of rotonde (zijnde de eerste lantaarnpaal voor of na een kruispunt of rotonde);</text:p>
                  </text:list-item>
                  <text:list-item text:style-override="id1-3-2-2-1-4-3-5">
                    <text:number>e.</text:number>
                    <text:p text:style-name="al">Maximaal één bord per lantaarnpaal;</text:p>
                  </text:list-item>
                  <text:list-item text:style-override="id1-3-2-2-1-4-3-6">
                    <text:number>f.</text:number>
                    <text:p text:style-name="al">De maximale afmeting van het bord is 125x85cm;</text:p>
                  </text:list-item>
                </text:list>
              </text:list-item>
              <text:list-item text:style-override="id1-3-2-2-1-5">
                <text:number>4.</text:number>
                <text:p text:style-name="al">Aanvullende bepalingen van toepassing op het plaatsen van publiciteitsborden:</text:p>
                <text:list text:style-name="id1-3-2-2-1-5-3">
                  <text:list-item text:style-override="id1-3-2-2-1-5-3-1">
                    <text:number>a.</text:number>
                    <text:p text:style-name="al">Aanwijzingen gegeven door de daartoe bevoegde ambtenaren van de politie en gemeente, in het belang van openbare orde en veiligheid, dienen terstond te worden opgevolgd;</text:p>
                  </text:list-item>
                  <text:list-item text:style-override="id1-3-2-2-1-5-3-2">
                    <text:number>b.</text:number>
                    <text:p text:style-name="al">Indien aan de criteria voor plaatsing niet wordt voldaan, worden de borden door de gemeente verwijderd, op kosten van degene onder wiens verantwoordelijkheid de borden geplaats zijn;</text:p>
                  </text:list-item>
                  <text:list-item text:style-override="id1-3-2-2-1-5-3-3">
                    <text:number>c.</text:number>
                    <text:p text:style-name="al">De gemeente mag borden verwijderen indien werkzaamheden zulks noodzakelijk maken;</text:p>
                  </text:list-item>
                  <text:list-item text:style-override="id1-3-2-2-1-5-3-4">
                    <text:number>d.</text:number>
                    <text:p text:style-name="al">Degene onder wiens verantwoordelijkheid de borden worden geplaatst is verantwoordelijk voor het opruimen van (hulp)materialen afkomstig van het plaatsen, hebben en/of verwijderen van de borden;</text:p>
                  </text:list-item>
                  <text:list-item text:style-override="id1-3-2-2-1-5-3-5">
                    <text:number>e.</text:number>
                    <text:p text:style-name="al">Materiaal waarvan publiciteitsborden gemaakt zijn dient weersbestendig te zijn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ullende bepalingen voor het plaatsen van reclame- en/of evenementenborden</text:p>
            <text:list text:style-name="id1-3-2-2-2-2">
              <text:list-item text:style-override="id1-3-2-2-2-2">
                <text:number>1.</text:number>
                <text:p text:style-name="al">Op het plaatsen van reclame- en/of evenementenborden zijn de volgende, aanvullende criteria van toepassing:</text:p>
                <text:list text:style-name="id1-3-2-2-2-2-3">
                  <text:list-item text:style-override="id1-3-2-2-2-2-3-1">
                    <text:number>a.</text:number>
                    <text:p text:style-name="al">Het betreft enkel reclame voor evenementen/activiteiten die binnen de gemeente Beekdaelen plaatsvinden, of, in het geval zij buiten de gemeente worden gehouden, een directe betrokkenheid c.q. een direct belang met de gemeente hebben;</text:p>
                  </text:list-item>
                  <text:list-item text:style-override="id1-3-2-2-2-2-3-2">
                    <text:number>b.</text:number>
                    <text:p text:style-name="al">De reclameborden mogen maximaal voor een periode van 4 weken worden geplaatst en dienen uiterlijk binnen 2 dagen na afloop van het evenement/de activiteit verwijderd te zijn;</text:p>
                  </text:list-item>
                  <text:list-item text:style-override="id1-3-2-2-2-2-3-3">
                    <text:number>c.</text:number>
                    <text:p text:style-name="al">Er mogen maximaal 12 borden per evenement/activiteit worden geplaatst met een maximum van in totaal 36 borden per kern/kerkdorp;</text:p>
                  </text:list-item>
                  <text:list-item text:style-override="id1-3-2-2-2-2-3-4">
                    <text:number>d.</text:number>
                    <text:p text:style-name="al">Recht op plaatsing geschiedt volgens het principe “wie het eerst komt”</text:p>
                  </text:list-item>
                  <text:list-item text:style-override="id1-3-2-2-2-2-3-5">
                    <text:number>e.</text:number>
                    <text:p text:style-name="al">Het voornemen tot plaatsing moet minimaal 3 weken voorafgaand aan de plaatsing bij de gemeente worden gemeld;</text:p>
                  </text:list-item>
                  <text:list-item text:style-override="id1-3-2-2-2-2-3-6">
                    <text:number>f.</text:number>
                    <text:p text:style-name="al">Plaatsing van de borden is eerst toegestaan nadat de melding door de gemeente is geaccepteerd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ullende bepalingen voor het plaatsen van verkiezingsborden</text:p>
            <text:list text:style-name="id1-3-2-2-3-2">
              <text:list-item text:style-override="id1-3-2-2-3-2">
                <text:number>1.</text:number>
                <text:p text:style-name="al">Op het plaatsen van reclame- en/of evenementenborden zijn de volgende, aanvullende criteria van toepassing:</text:p>
                <text:list text:style-name="id1-3-2-2-3-2-3">
                  <text:list-item text:style-override="id1-3-2-2-3-2-3-1">
                    <text:number>a.</text:number>
                    <text:p text:style-name="al">Verkiezingsborden mogen worden geplaatst twee weken na de kandidaatstelling;</text:p>
                  </text:list-item>
                  <text:list-item text:style-override="id1-3-2-2-3-2-3-2">
                    <text:number>b.</text:number>
                    <text:p text:style-name="al">Verkiezingsborden dienen uiterlijk binnen één week na de verkiezingsdag te worden verwijderd;</text:p>
                  </text:list-item>
                  <text:list-item text:style-override="id1-3-2-2-3-2-3-3">
                    <text:number>c.</text:number>
                    <text:p text:style-name="al">Er mogen geen verkiezingsborden/pamfletten worden geplaatst/opgehangen in een straal van 50 meter rondom een stembureau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et aanbrengen van verkiezingsaffiches op aanplakborden</text:p>
            <text:list text:style-name="id1-3-2-2-4-2">
              <text:list-item text:style-override="id1-3-2-2-4-2">
                <text:number> 1. </text:number>
                <text:p text:style-name="al">De gemeente Beekdaelen stelt aanplakborden beschikbaar voor politieke partijen die deelnemen aan de verkiezingen, die door of in opdracht van de gemeente op vaste locaties worden geplaatst;</text:p>
              </text:list-item>
              <text:list-item text:style-override="id1-3-2-2-4-3">
                <text:number> 2. </text:number>
                <text:p text:style-name="al">Deze aanplakborden zijn enkel bedoeld voor het aanplakken van verkiezingsaffiches, waarbij onder verkiezingsaffiches wordt verstaan:</text:p>
                <text:list text:style-name="id1-3-2-2-4-3-3">
                  <text:list-item text:style-override="id1-3-2-2-4-3-3-1">
                    <text:number>-</text:number>
                    <text:p text:style-name="al">Een affiche/poster van een politieke partij (al dan niet per kandidaat);</text:p>
                  </text:list-item>
                </text:list>
              </text:list-item>
              <text:list-item text:style-override="id1-3-2-2-4-4">
                <text:number> 3. </text:number>
                <text:p text:style-name="al">Op het aanplakken van verkiezingsaffiches zijn de volgende criteria van toepassing:</text:p>
                <text:list text:style-name="id1-3-2-2-4-4-3">
                  <text:list-item text:style-override="id1-3-2-2-4-4-3-1">
                    <text:number>a.</text:number>
                    <text:p text:style-name="al">De afmeting van verkiezingsaffiches is maximaal 60x84cm (A1-formaat);</text:p>
                  </text:list-item>
                  <text:list-item text:style-override="id1-3-2-2-4-4-3-2">
                    <text:number>b.</text:number>
                    <text:p text:style-name="al">Maximaal 1 affiche per politieke partij, per aanplakbord;</text:p>
                  </text:list-item>
                  <text:list-item text:style-override="id1-3-2-2-4-4-3-3">
                    <text:number>c.</text:number>
                    <text:p text:style-name="al">Zodanig aangeplakt dat er voldoende ruimte beschikbaar blijft voor andere verkiezingsaffiches en zonder dat er overlap ontstaat;</text:p>
                  </text:list-item>
                  <text:list-item text:style-override="id1-3-2-2-4-4-3-4">
                    <text:number>d.</text:number>
                    <text:p text:style-name="al">Verkiezingsaffiches zijn niet in strijd met de doelstelling van de verkiezing, de openbare orde en/of de goede zeden; </text:p>
                  </text:list-item>
                </text:list>
              </text:list-item>
              <text:list-item text:style-override="id1-3-2-2-4-5">
                <text:number> 4. </text:number>
                <text:p text:style-name="al">Op het aanplakken van verkiezingsaffiches zijn voorts de volgende bepalingen van toepassing:</text:p>
                <text:list text:style-name="id1-3-2-2-4-5-3">
                  <text:list-item text:style-override="id1-3-2-2-4-5-3-1">
                    <text:number>a.</text:number>
                    <text:p text:style-name="al">De gemeente kan niet aansprakelijk worden gesteld voor beschadiging of verwijdering van verkiezingsaffiches door onbevoegden;</text:p>
                  </text:list-item>
                  <text:list-item text:style-override="id1-3-2-2-4-5-3-2">
                    <text:number>b.</text:number>
                    <text:p text:style-name="al">Indien aan de criteria voor aanplakken niet wordt voldaan, worden de affiches door de gemeente verwijderd, op kosten van degene onder wiens verantwoordelijkheid deze geplaats zijn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84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eekdaelen houdende regels omtrent publiciteitsborden gemeente Beekd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45</meta:user-defined>
    <meta:user-defined meta:name="OVERHEIDop.GmbID/DC.identifier">gmb-2019-30845</meta:user-defined>
    <meta:user-defined meta:name="OVERHEID.TaxonomieBeleidsagenda/OVERHEID.category">Ruimte en infrastructuur | Organisatie en beleid</meta:user-defined>
    <meta:user-defined meta:name="OVERHEID.Gemeente/DC.spatial">Beekdaelen</meta:user-defined>
    <meta:user-defined meta:name="DC.source">;http://decentrale.regelgeving.overheid.nl/cvdr/xhtmloutput/Historie/Beekdaelen/CVDR619856/CVDR619856_1.html</meta:user-defined>
    <meta:user-defined meta:name="OVERHEIDop.referentienummer">230832</meta:user-defined>
    <meta:user-defined meta:name="DCTERMS.alternative">Uitvoeringsregels publiciteitsborden gemeente Beekda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daelen</meta:user-defined>
    <dc:language>nl</dc:language>
    <meta:user-defined meta:name="xs:date/OVERHEIDop.startdatum">2019-02-13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op.betreftRegeling">CVDR621218_1</meta:user-defined>
    <meta:user-defined meta:name="OVERHEIDop.versieInformatie"/>
  </office:meta>
</office:document-meta>
</file>