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8a (kadastraal WDR02 C 559) in Waarder</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Bodegraven-Reeuwijk een besluit genomen op de aanvraag met kenmerk 2018324604. Dit betreft het bouwen van een woning en aanleggen van een uitrit ter plaatse van de Oosteinde 8a (kadastraal WDR02 C 559) in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844</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steinde 8a (kadastraal WDR02 C 559) in Waa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44</meta:user-defined>
    <meta:user-defined meta:name="OVERHEIDop.GmbID/DC.identifier">gmb-2019-3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LA 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378.32 452240.24</meta:user-defined>
    <meta:user-defined meta:name="OVERHEIDop.versieInformatie"/>
  </office:meta>
</office:document-meta>
</file>