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style:style style:family="table-column" style:parent-style-name="colspec" style:name="id1-3-2-4-57-1-6">
      <style:table-column-properties/>
    </style:style>
    <style:style style:family="table-column" style:parent-style-name="colspec" style:name="id1-3-2-4-57-1-7">
      <style:table-column-properties/>
    </style:style>
    <style:style style:family="table-column" style:parent-style-name="colspec" style:name="id1-3-2-4-57-1-8">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office:automatic-styles>
  <office:body>
    <office:text>
      <text:p text:style-name="new_page_staatscourant"/>
      <text:p text:style-name="single-kop-titel">Verordening van de gemeenteraad van de gemeente Opmeer houdende regels omtrent de heffing en invordering van leges (Legesverordening 2020)</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zien het voorstel van het college van burgemeester en wethouders van 19 november 2019;</text:p>
            <text:p text:style-name="al"/>
            <text:p text:style-name="al">gezien het voorstel van de commissie BZV van 2 december 2019;</text:p>
            <text:p text:style-name="al"/>
            <text:p text:style-name="al">gelet op de artikelen 156, tweede lid, aanhef en onderdeel h en artikel 229, eerste lid, aanhef en onderdeel b, van de Gemeentewet;</text:p>
            <text:p text:style-name="al"/>
            <text:p text:style-name="al">besluit vast te stellen de: </text:p>
            <text:p text:style-name="al"/>
            <text:p text:style-name="al">
            <text:span text:style-name="nadrukvet">Verordening op de heffing en de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 e dag in een kalendermaand tot en met de (n-1)e dag in de volgende kalendermaand, met dien verstande dat als de ne dag in een kalendermaand 30 of 31 januari is, de (n-1) e dag in de volgende kalendermaand altijd de laatste dag van de maand februari is;</text:p>
              </text:list-item>
              <text:list-item text:style-override="id1-3-2-2-1-3-4">
                <text:number>d.</text:number>
                <text:p text:style-name="al">jaar: het tijdvak dat loopt van de n e dag in een kalenderjaar tot en met de (n-1)e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afgeven van bewijzen van onvermogen;</text:p>
              </text:list-item>
              <text:list-item text:style-override="id1-3-2-2-4-3-4">
                <text:number>d.</text:number>
                <text:p text:style-name="al">het doen van verrichtingen of afgeven van stukken, in het persoonlijk belang benodigd door personen, die door een verklaring, afgegeven door de burgemeester van woon- of verblijfplaats, of op andere wijze van hun onvermogen hebben doen blijken;</text:p>
              </text:list-item>
              <text:list-item text:style-override="id1-3-2-2-4-3-5">
                <text:number>e.</text:number>
                <text:p text:style-name="al">het afgeven van stukken, nodig voor de ontvangst van pensioenen;</text:p>
              </text:list-item>
              <text:list-item text:style-override="id1-3-2-2-4-3-6">
                <text:number>f.</text:number>
                <text:p text:style-name="al">het afgeven van beschikkingen op verzoek- en bezwaarschriften terzake van plaatselijke belastingen;</text:p>
              </text:list-item>
              <text:list-item text:style-override="id1-3-2-2-4-3-7">
                <text:number>g.</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3-8">
                <text:number>h.</text:number>
                <text:p text:style-name="al">de aan belanghebbende uitgereikt wordende beschikkingen of afschriften daarvan, houdende beslissing op een verzoek om subsidie uit de gemeenteka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maatstaven en de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in overeenstemming met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zuiver van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 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2018 wordt ingetrokken met ingang van de in artikel 13,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1 januari 2020. </text:p>
            <text:p text:style-name="al">De datum van ingang van de heffing is 1 januari 2020.</text:p>
          </text:section>
          <text:section text:name="artikel_id1-3-2-2-13" text:style-name="artikel">
            <text:p text:style-name="artikel_kop_titel"><text:span text:style-name="artikel_kop_label">Artikel</text:span> <text:span text:style-name="artikel_kop_nr">13</text:span> Citeertitel</text:p>
            <text:p text:style-name="al">Deze (gewijzigde) verordening kan worden aangehaald als "Legesverordening 2020".</text:p>
            <text:p text:style-name="al"/>
          </text:section>
        </text:section>
        <text:section text:name="regeling-sluiting_id1-3-2-3" text:style-name="regeling-sluiting">
          <text:section text:name="ondertekening_id1-3-2-3-1">
            <text:p><text:span text:style-name="functie">Besloten in de openbare vergadering van de gemeenteraad van Opmeer </text:span></text:p>
            <text:p><text:span text:style-name="functie">van 12 december 2019.</text:span></text:p>
          </text:section>
          <text:section text:name="ondertekening_id1-3-2-3-2">
            <text:p><text:span text:style-name="functie"/></text:p>
            <text:p><text:span text:style-name="functie">de heer M. Versteeg </text:span></text:p>
            <text:p><text:span text:style-name="functie">Griffier gemeenteraad Opmeer </text:span></text:p>
          </text:section>
          <text:section text:name="ondertekening_id1-3-2-3-3">
            <text:p><text:span text:style-name="functie"/></text:p>
            <text:p><text:span text:style-name="functie">de heer G.J.A.M. Nijpels</text:span></text:p>
            <text:p><text:span text:style-name="functie">Vvoorzitter gemeenteraad Opme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legesverordening</text:p>
          <text:p text:style-name="al"/>
          <text:p text:style-name="al">
          <text:span text:style-name="nadrukvet">
            <text:span text:style-name="nadrukcur">Inhoudsopgave</text:span>
          </text:span>
        </text:p>
          <text:p text:style-name="al">Titel 1 Algemene Dienstverlening</text:p>
          <text:p text:style-name="al">Hoofdstuk 1 Burgerlijke stand</text:p>
          <text:p text:style-name="al">Hoofdstuk 2 Reisdocumenten</text:p>
          <text:p text:style-name="al">Hoofdstuk 3 Rijbewijzen</text:p>
          <text:p text:style-name="al">Hoofdstuk 4 Verstrekkingen uit de Basisregistratie personen (BRP)</text:p>
          <text:p text:style-name="al">Hoofdstuk 5 Verstrekkingen uit het Kiezersregister</text:p>
          <text:p text:style-name="al">Hoofdstuk 6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swet</text:p>
          <text:p text:style-name="al">Hoofdstuk 13 Gereserveerd</text:p>
          <text:p text:style-name="al">Hoofdstuk 14 Vervallen</text:p>
          <text:p text:style-name="al">Hoofdstuk 15 Vervallen</text:p>
          <text:p text:style-name="al">Hoofdstuk 16 Kansspelen</text:p>
          <text:p text:style-name="al">Hoofdstuk 17 Telecommunicatie</text:p>
          <text:p text:style-name="al">Hoofdstuk 18 Verkeer en vervoer</text:p>
          <text:p text:style-name="al">Hoofdstuk 19 Diversen</text:p>
          <text:p text:style-name="al">Hoofdstuk 20 Kinderopvang</text:p>
          <text:p text:style-name="al">Hoofdstuk 21 Urgentieaanvraag</text:p>
          <text:p text:style-name="al">Hoofdstuk 22 Rioolrecht</text:p>
          <text:p text:style-name="al"/>
          <text:p text:style-name="al">Titel 2 Dienstverlening vallend onder fysieke leefomgeving/omgevingsvergunning</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Advisering op het gebied van agrarische bouwaanvragen</text:p>
          <text:p text:style-name="al">Hoofdstuk 11 In deze titel niet benoemde beschikking</text:p>
          <text:p text:style-name="al"/>
          <text:p text:style-name="al">Titel 3 Dienstverlening vallend onder Europese dienstenrichtlijn</text:p>
          <text:p text:style-name="al">Hoofdstuk 1 Horeca</text:p>
          <text:p text:style-name="al">Hoofdstuk 2 Teruggaaf</text:p>
          <text:p text:style-name="al">Hoofdstuk 3 Organiseren van evenementen of markten</text:p>
          <text:p text:style-name="al">Hoofdstuk 4 Diversen</text:p>
          <text:p text:style-name="al">Hoofdstuk 5 Marktstandplaatsen</text:p>
          <text:p text:style-name="al">Hoofdstuk 6 Winkeltijdenwet</text:p>
          <text:p text:style-name="al">Hoofdstuk 7 Prostitutiebedrijven</text:p>
          <text:p text:style-name="al">Hoofdstuk 8 In deze titel niet benoemde vergunning, ontheffing of andere beschikking</text:p>
          <text:p text:style-name="al"/>
          <text:p text:style-name="al">
          <text:span text:style-name="nadrukvet">Titel 1 Algemene Dienstverlening</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dan wel het omzetten van een geregistreerd partnerschap in een huwelijk,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en dinsdag (tussen 10:00 en 17:00 uur) en woensdag en donderdag (tussen 9:00 en 17:00)</text:p>
                </table:table-cell>
                <table:table-cell table:style-name="cell_frame_all" table:number-rows-spanned="1" table:number-columns-spanned="1">
                  <text:p text:style-name="table_al">€ 328,7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rijdag (tussen 9:00 en 13:00 uur)</text:p>
                </table:table-cell>
                <table:table-cell table:style-name="cell_frame_all" table:number-rows-spanned="1" table:number-columns-spanned="1">
                  <text:p text:style-name="table_al">€ 328,7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rijdag (tussen 13:00 en 17:00 uur) </text:p>
                </table:table-cell>
                <table:table-cell table:style-name="cell_frame_all" table:number-rows-spanned="1" table:number-columns-spanned="1">
                  <text:p text:style-name="table_al">€ 448,8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tussen 9:00 en 17:00 uur)</text:p>
                </table:table-cell>
                <table:table-cell table:style-name="cell_frame_all" table:number-rows-spanned="1" table:number-columns-spanned="1">
                  <text:p text:style-name="table_al">€ 599,7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ondag en algemeen erkende feestdagen (tussen 9:00 en 17:00 uur)</text:p>
                </table:table-cell>
                <table:table-cell table:style-name="cell_frame_all" table:number-rows-spanned="1" table:number-columns-spanned="1">
                  <text:p text:style-name="table_al">€ 898,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Indien het huwelijk wordt voltrokken in het bijzijn van een door de gemeente beschikbaar gestelde getuige, worden de onder 1.1.1 t/m 1.1.5 vermelde bedragen verhoogd per getuige met</text:p>
                </table:table-cell>
                <table:table-cell table:style-name="cell_frame_all" table:number-rows-spanned="1" table:number-columns-spanned="1">
                  <text:p text:style-name="table_al">€ 16,3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onder 1.1.1 tot en met 1.1.5 vermelde tarieven gelden voor alle door de gemeente aangewezen locaties en voor de voltrekking in een bijzonder huis op grond van artikel 64, boek 1, van het Burgerlijk Wetb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onder 1.1.1 tot en met 1.1.5 vermelde tarieven worden verhoo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indien het huwelijk wordt voltrokken in het oude raadhuisje op het perceel Spanbroekerweg 39 te Spanbroek of in de raadzaal van het perceel Burgemeester Hoogenboomlaan 22 te Hoogwoud, met</text:p>
                </table:table-cell>
                <table:table-cell table:style-name="cell_frame_all" table:number-rows-spanned="1" table:number-columns-spanned="1">
                  <text:p text:style-name="table_al">€ 185,8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indien ten behoeve van de voorbereiding van het huwelijk door de ambtenaar van de burgerlijke stand reis- en verblijfskosten worden gemaakt naar een woon- of verblijfsplaats van één of meerdere bij de voltrekking betrokken personen buiten de gemeente Opmeer, worden de onder 1.1.1 tot en met 1.1.5 vermelde bedragen verhoogd met deze reis- en verblijfskosten zoals dat voorafgaand aan het in behandeling nemen van de aanvraag aan de aanvrager is meegedeeld en blijkt uit een begroting die ter zake door of vanwege het college van burgemeester en wethouders is opgesteld. Voor de toepassing van de vorige volzin geldt als dag van het in behandeling nemen van de aanvraag, de vijfde werkdag na de dag waarop de begroting van de reis- en verblijfskosten aan de aanvrager ter kennis is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 een trouwboekje of geregistreerd partnerschapsboekje.</text:p>
                </table:table-cell>
                <table:table-cell table:style-name="cell_frame_all" table:number-rows-spanned="1" table:number-columns-spanned="1">
                  <text:p text:style-name="table_al">€ 20,0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het doen van naspeuring in de registers van de burgerlijke stand, voor ieder daaraan besteed kwartier:</text:p>
                </table:table-cell>
                <table:table-cell table:style-name="cell_frame_all" table:number-rows-spanned="1" table:number-columns-spanned="1">
                  <text:p text:style-name="table_al">€ 24,4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stb. 1879, 72)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tot het verstrekken van een stuk als bedoeld in artikel 2 van de Wet rechten en burgerlijke stand geldt het tarief zoal dat is opgenomen in het legesbesluit akten burgerlijk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2 Reisdocumenten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e document, zijnde een toeslag op de in die onderdelen genoemde bedrag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leen 1.21. tot en met 1.2.5 genoemde documenten, zijnde een toeslag op de in de onderleen 1.2.1 tot en met 1.2.6 genoemde bedragen</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3">
                  <text:p text:style-name="table_al">
                    <text:span text:style-name="nadrukvet">Hoofdstuk 3 Rijbewijzen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voor het in behandeling nemen van een aanvraag tot het afgeven, vernieuwen of omwisselen van een rijbewijs</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3.1 wordt bij een spoedlevering vermeerderd met</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3">
                  <text:p text:style-name="table_al">
                    <text:span text:style-name="nadrukvet">Hoofdstuk 4 Verstrekkingen uit de Basisregistratie personen </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 Het tarief bedraagt voor het in behandeling nemen van een aanvraag voor het verstrekken van een bewijs van opneming in de basisregistratie personen</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op verzoek doornemen van de basisregistratie personen voor ieder daaraan besteed kwartier of deel daarvan</text:p>
                </table:table-cell>
                <table:table-cell table:style-name="cell_frame_all" table:number-rows-spanned="1" table:number-columns-spanned="1">
                  <text:p text:style-name="table_al">€ 24,4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schriftelijk opvragen van gegevens door afnemers welke als landelijke dat afnemers zijn geautoriseerd, na het overleggen van de zogenaamde no-hit verklaring, per verstrekking</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een meertalig modelformulier woon- en/of verblijfplaats als bedoeld in artikel 7, eerst lid, van verordening (EU) nr. 2016/1191 van het Europese Parlement en de Raad van 6 juli 2016 betreffende de bevordering van het vrije verkeer van burgers door vereenvoudigde overlegging van bepaalde openbare documenten in de Europese Unie en tot wijzingen van verordening nr. 1024/2012 ( PbEU 2016. L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5 Vervallen </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6 Vervallen </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7 Bestuursstukken </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gemeenterekening of rekening woningbedrijf</text:p>
                </table:table-cell>
                <table:table-cell table:style-name="cell_frame_all" table:number-rows-spanned="1" table:number-columns-spanned="1">
                  <text:p text:style-name="table_al">€ 122,7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begroting, gemeenterekening of rekening woningbedrijf,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afschrift van de stukken behorende bij een raadsvergadering</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afschrift van het verslag van een commissievergadering</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een afschrift van de stukken behorende bij een commissievergadering</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op de verslagen van de commissievergaderingen</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ext:p text:style-name="table_al">1.7.3.2.2</text:p>
                </table:table-cell>
                <table:table-cell table:style-name="cell_frame_all" table:number-rows-spanned="1" table:number-columns-spanned="1">
                  <text:p text:style-name="table_al">op de stukken behorende bij de commissievergaderingen</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Indien de afschriften bedoeld onder 7.2 en 7.3 worden toegezonden, dan worden de vermelde tarieven verhoogd met de te maken porto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24,65</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een afschrift van een andere dan de onder 7.5.1 genoemde verordening, per pagina</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3">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t in onderdeel 8.2.2, structuurplan of dorp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A3</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gewaarmerkt)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23,9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inschrijving in het rijksmonumentenregister die aan de gemeente verzonden is, als bedoeld in artikel 3.3, vijfde lid, van de erfgoedwet</text:p>
                </table:table-cell>
                <table:table-cell table:style-name="cell_frame_all" table:number-rows-spanned="1" table:number-columns-spanned="1">
                  <text:p text:style-name="table_al">€ 23,9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het openbare register van beschermde monumenten bedoeld in artikel 20 van de Monumentenwet 1988</text:p>
                </table:table-cell>
                <table:table-cell table:style-name="cell_frame_all" table:number-rows-spanned="1" table:number-columns-spanned="1">
                  <text:p text:style-name="table_al">€ 23,9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23,9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doen van nasporingen in de gemeentelijke basisregistratie adressen of de gemeentelijke basisregistratie gebouwen, voor ieder daaraan besteed kwartier of gedeelte ervan</text:p>
                </table:table-cell>
                <table:table-cell table:style-name="cell_frame_all" table:number-rows-spanned="1" table:number-columns-spanned="1">
                  <text:p text:style-name="table_al">€ 23,90</text:p>
                </table:table-cell>
              </table:table-row>
              <table:table-row table:style-name="row">
                <table:table-cell table:style-name="cell_frame_all" table:number-rows-spanned="1" table:number-columns-spanned="3">
                  <text:p text:style-name="table_al">
                    <text:span text:style-name="nadrukvet">Hoofdstuk 9 Overige publiekszaken </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krijgen van een verklaring omtrent het gedrag geldt het tarief zoals dat in artikel 39 van de Wet justitiële en strafvorderlijke gegevens voor dit document is vastgesteld.</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 een legalisatie van een handtekening</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3">
                  <text:p text:style-name="table_al">
                    <text:span text:style-name="nadrukvet">Hoofdstuk 10 Gemeentearchief </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cell_frame_all" table:number-rows-spanned="1" table:number-columns-spanned="1">
                  <text:p text:style-name="table_al">€ 24,4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 een afschrift of fotokopie van een in het gemeentearchief berustend stuk, per pagina</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3">
                  <text:p text:style-name="table_al">
                    <text:span text:style-name="nadrukvet">Hoofdstuk 11 Huisvestingswet </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2 Leegstandswet </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 74,05</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verlenging van een vergunning tot tijdelijke verhuur van woonruimte als bedoeld in artikel 15, vijfde lid, van de leegstandswet</text:p>
                </table:table-cell>
                <table:table-cell table:style-name="cell_frame_all" table:number-rows-spanned="1" table:number-columns-spanned="1">
                  <text:p text:style-name="table_al">€ 30,8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2.1.1 en 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3 Gereserveerd</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4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5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6 Kansspelen </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62,85</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62,85</text:p>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25,05</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langer dan vier jaar of voor onbepaalde tijd</text:p>
                </table:table-cell>
                <table:table-cell table:style-name="cell_frame_all" table:number-rows-spanned="1" table:number-columns-spanned="1">
                  <text:p text:style-name="table_al">€ 251,4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cell_frame_all" table:number-rows-spanned="1" table:number-columns-spanned="1">
                  <text:p text:style-name="table_al">€ 251,40</text:p>
                </table:table-cell>
              </table:table-row>
              <table:table-row table:style-name="row">
                <table:table-cell table:style-name="cell_frame_all" table:number-rows-spanned="1" table:number-columns-spanned="1">
                  <text:p text:style-name="table_al">1.16.1.4.1</text:p>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100,1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Indien de aanwezigheidsvergunning geldt voor een kortere termijn dan 12 maanden of langer dan 12 maanden docht ten hoogste vier jaar, worden de in 16.1.1 en 16.1.2 vermelden bedragen naar evenredigheid van het verschil in de loop van de tijd verlaagd onderscheidenlijk verhoo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4,15</text:p>
                </table:table-cell>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voor een periode van maximaal 3 jaar per vergunning</text:p>
                </table:table-cell>
                <table:table-cell table:style-name="cell_frame_all" table:number-rows-spanned="1" table:number-columns-spanned="1">
                  <text:p text:style-name="table_al">€ 36,85</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voor het in behandeling nemen van een aanvraag tot het verlenen van een vergunning tot het exploiteren van een speelgelegenheid als bedoeld in (artikel 2:39 van de algemene plaatselijke verordening).</text:p>
                </table:table-cell>
                <table:table-cell table:style-name="cell_frame_all" table:number-rows-spanned="1" table:number-columns-spanned="1">
                  <text:p text:style-name="table_al">€ 188,15</text:p>
                </table:table-cell>
              </table:table-row>
              <table:table-row table:style-name="row">
                <table:table-cell table:style-name="cell_frame_all" table:number-rows-spanned="1" table:number-columns-spanned="3">
                  <text:p text:style-name="table_al">
                    <text:span text:style-name="nadrukvet">Hoofdstuk 17 vervallen ( opgenomen in hoofdstuk 18)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8 Verkeer en vervoer </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 (Stb. 45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voor zover noodzakelijk voor en direct samenhangend met de uitvoering van bijzondere transporten</text:p>
                </table:table-cell>
                <table:table-cell table:style-name="cell_frame_all" table:number-rows-spanned="1" table:number-columns-spanned="1">
                  <text:p text:style-name="table_al">€ 39,7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voor de parkeerschijfzone winkelcentrum Spanbroek/Opmeer door bewoners per kalenderjaar ("bewonersontheff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voor de parkeerschijfzone winkelcentrum Spanbroek/Opmeer door ondernemers per kalenderjaar ("ondernemersontheff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voor de parkeerschijfzone winkelcentrum Spanbroek/Opmeer door standplaatshouders per kalenderjaar ("standplaatshoudersontheff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voor de parkeerschijfzone winkelcentrum Spanbroek/Opmeer, anders dan bedoeld in onderdeel 18.1.2, 18.1.3 en 18.1.4 per aanvraag ("tijdelijke ontheffing")</text:p>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anders dan bedoeld in onderdeel 18.1.1, 18.1.2, 18.1.3, 18.1.4 en 18.1.5</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duplicaat voor de ontheffing als genoemd in onderdeel 18.1.2, 18.1.3, 18.1.4 en 18.1.5</text:p>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wijzigen van kenteken voor de ontheffing als genoemd in onderdeel 18.1.2, 18.1.3, 18.1.4 en 18.1.5, indien vaker dan 1 maal per jaar</text:p>
                </table:table-cell>
                <table:table-cell table:style-name="cell_frame_all" table:number-rows-spanned="1" table:number-columns-spanned="1">
                  <text:p text:style-name="table_al">€ 16,3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tot het aanvragen van een gehandicaptenparkeerkaart als bedoeld in artikel 49 van het Besluit administratieve bepalingen inzake het wegverkeer (BABW)</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tot het verkrijgen van een duplicaat gehandicaptenparkeerkaart</text:p>
                </table:table-cell>
                <table:table-cell table:style-name="cell_frame_all" table:number-rows-spanned="1" table:number-columns-spanned="1">
                  <text:p text:style-name="table_al">€ 33,95</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het verkrijgen van een gehandicapten parkeerplaats op kenteken, conform het besluit administratie bepalingen in het wegverkeer artikel 29</text:p>
                </table:table-cell>
                <table:table-cell table:style-name="cell_frame_all" table:number-rows-spanned="1" table:number-columns-spanned="1">
                  <text:p text:style-name="table_al">€ 155,10</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Het wijzigen van het onderbord t.b.v. een gehandicapten parkeerplaats, conform het besluit administratie bepalingen in het wegverkeer artikel 29</text:p>
                </table:table-cell>
                <table:table-cell table:style-name="cell_frame_all" table:number-rows-spanned="1" table:number-columns-spanned="1">
                  <text:p text:style-name="table_al">€ 25,65</text:p>
                </table:table-cell>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Het verhuizen van een gehandicapten parkeerplaats, conform bepalingen in het wegverkeer artikel 29</text:p>
                </table:table-cell>
                <table:table-cell table:style-name="cell_frame_all" table:number-rows-spanned="1" table:number-columns-spanned="1">
                  <text:p text:style-name="table_al">€ 25,65</text:p>
                </table:table-cell>
              </table:table-row>
              <table:table-row table:style-name="row">
                <table:table-cell table:style-name="cell_frame_all" table:number-rows-spanned="1" table:number-columns-spanned="1">
                  <text:p text:style-name="table_al">1.18.10</text:p>
                </table:table-cell>
                <table:table-cell table:style-name="cell_frame_all" table:number-rows-spanned="1" table:number-columns-spanned="1">
                  <text:p text:style-name="table_al">Het tarief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0.1</text:p>
                </table:table-cell>
                <table:table-cell table:style-name="cell_frame_all" table:number-rows-spanned="1" table:number-columns-spanned="1">
                  <text:p text:style-name="table_al">Indien het betreft tracés van 25 tot 250m2</text:p>
                </table:table-cell>
                <table:table-cell table:style-name="cell_frame_all" table:number-rows-spanned="1" table:number-columns-spanned="1">
                  <text:p text:style-name="table_al">€ 282,55</text:p>
                </table:table-cell>
              </table:table-row>
              <table:table-row table:style-name="row">
                <table:table-cell table:style-name="cell_frame_all" table:number-rows-spanned="1" table:number-columns-spanned="1">
                  <text:p text:style-name="table_al">1.18.10.2</text:p>
                </table:table-cell>
                <table:table-cell table:style-name="cell_frame_all" table:number-rows-spanned="1" table:number-columns-spanned="1">
                  <text:p text:style-name="table_al">Indien het betreft tracés van 250 tot 1000m2</text:p>
                </table:table-cell>
                <table:table-cell table:style-name="cell_frame_all" table:number-rows-spanned="1" table:number-columns-spanned="1">
                  <text:p text:style-name="table_al">€ 397,85</text:p>
                </table:table-cell>
              </table:table-row>
              <table:table-row table:style-name="row">
                <table:table-cell table:style-name="cell_frame_all" table:number-rows-spanned="1" table:number-columns-spanned="1">
                  <text:p text:style-name="table_al">1.18.10.3</text:p>
                </table:table-cell>
                <table:table-cell table:style-name="cell_frame_all" table:number-rows-spanned="1" table:number-columns-spanned="1">
                  <text:p text:style-name="table_al">Indien het betreft tracés van 1000 tot 2500m2</text:p>
                </table:table-cell>
                <table:table-cell table:style-name="cell_frame_all" table:number-rows-spanned="1" table:number-columns-spanned="1">
                  <text:p text:style-name="table_al">€ 527,60</text:p>
                </table:table-cell>
              </table:table-row>
              <table:table-row table:style-name="row">
                <table:table-cell table:style-name="cell_frame_all" table:number-rows-spanned="1" table:number-columns-spanned="1">
                  <text:p text:style-name="table_al">1.18.10.4</text:p>
                </table:table-cell>
                <table:table-cell table:style-name="cell_frame_all" table:number-rows-spanned="1" table:number-columns-spanned="1">
                  <text:p text:style-name="table_al">Indien het betreft tracés vanaf 2500m2. Op basis van een begro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0.5</text:p>
                </table:table-cell>
                <table:table-cell table:style-name="cell_frame_all" table:number-rows-spanned="1" table:number-columns-spanned="1">
                  <text:p text:style-name="table_al">Indien een begroting als bedoeld in 17.1.4 is uitgebracht, wordt een aanvraag pas in behandeling genomen nadat de uitgebrachte begroting is geaccord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het in behandeling nemen van een graafmelding</text:p>
                </table:table-cell>
                <table:table-cell table:style-name="cell_frame_all" table:number-rows-spanned="1" table:number-columns-spanned="1">
                  <text:p text:style-name="table_al">€ 58,7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dat er met betrekking tot een aanvraag overleg moet plaatsvinden tussen de gemeente en de netbeheerder of de gemeente, andere beheerder van openbare gronden en de netbeheerder, wordt het in 17.1 genoemde bedrag per overleg verhoogd met:</text:p>
                </table:table-cell>
                <table:table-cell table:style-name="cell_frame_all" table:number-rows-spanned="1" table:number-columns-spanned="1">
                  <text:p text:style-name="table_al">€ 259,5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Als met betrekking tot een aanvraag naar de status van de kabel en/of leiding plaatsvindt, wordt het in 17.1 genoemde bedrag verhoogd met de voorafgaand aan het in de behandeling nemen van de aanvraag aan de netbeheerders meegedeelde kosten, blijkend uit een begroting die terzake door het college van burgemeester en wethouders is opgest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Indien een begroting als bedoeld in 17,4 is uitgebracht, wordt een aanvraag pas in behandeling genomen nadat de uitgebrachte begroting is geaccorde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9 Diversen </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19.1.2.3</text:p>
                </table:table-cell>
                <table:table-cell table:style-name="cell_frame_all" table:number-rows-spanned="1" table:number-columns-spanned="1">
                  <text:p text:style-name="table_al">per pagina een document gescand op de A-0 scanner </text:p>
                </table:table-cell>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kaarten, tekeningen en lichtdrukken, al dan niet behorend bij de in de onderdelen 19.1.1 en 19.1.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3,90</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9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een vergunning voor het aanbrengen op een onroerende zaak van commerciële reclame, in welke vorm dan ook, die vanaf de openbare weg of vanaf een andere voor het publiek toegankelijke plaats zichtbaar is</text:p>
                </table:table-cell>
                <table:table-cell table:style-name="cell_frame_all" table:number-rows-spanned="1" table:number-columns-spanned="1">
                  <text:p text:style-name="table_al">€ 48,70</text:p>
                </table:table-cell>
              </table:table-row>
              <table:table-row table:style-name="row">
                <table:table-cell table:style-name="cell_frame_all" table:number-rows-spanned="1" table:number-columns-spanned="1">
                  <text:p text:style-name="table_al">1.19.2.1.1</text:p>
                </table:table-cell>
                <table:table-cell table:style-name="cell_frame_all" table:number-rows-spanned="1" table:number-columns-spanned="1">
                  <text:p text:style-name="table_al">en indien de aanvraag uit een oogpunt van welstand, door de Welstandscommissie als bedoeld in artikel 48 van de Woningwet (Stb. 1991,439) is beoordeeld, wordt het in onderdeel 1.19.2.1 vermelde tarief verhoogd met</text:p>
                </table:table-cell>
                <table:table-cell table:style-name="cell_frame_all" table:number-rows-spanned="1" table:number-columns-spanned="1">
                  <text:p text:style-name="table_al">€ 19,25</text:p>
                </table:table-cell>
              </table:table-row>
              <table:table-row table:style-name="row">
                <table:table-cell table:style-name="cell_frame_all" table:number-rows-spanned="1" table:number-columns-spanned="3">
                  <text:p text:style-name="table_al">
                    <text:span text:style-name="nadrukvet"> Hoofdstuk 20 Kinderopvang </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voor het in behandeling nemen van een aanvraag tot registratie in het Landelijk Register Kinderopvang: voor kinderdagverblijven, buitenschoolse opvang, gastouderbureaus.</text:p>
                </table:table-cell>
                <table:table-cell table:style-name="cell_frame_all" table:number-rows-spanned="1" table:number-columns-spanned="1">
                  <text:p text:style-name="table_al">€ 665,6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voor het in behandeling nemen van een aanvraag tot registratie in het Landelijk Register Kinderopvang: voor gastouders</text:p>
                </table:table-cell>
                <table:table-cell table:style-name="cell_frame_all" table:number-rows-spanned="1" table:number-columns-spanned="1">
                  <text:p text:style-name="table_al">€ 266,15</text:p>
                </table:table-cell>
              </table:table-row>
              <table:table-row table:style-name="row">
                <table:table-cell table:style-name="cell_frame_all" table:number-rows-spanned="1" table:number-columns-spanned="3">
                  <text:p text:style-name="table_al">
                    <text:span text:style-name="nadrukvet">Hoofdstuk 21 Urgentieaanvraag </text:span>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voor het in behandeling nemen van een aanvraag: tot het verkrijgen van een urgentieverklaring als woningzoekende</text:p>
                </table:table-cell>
                <table:table-cell table:style-name="cell_frame_all" table:number-rows-spanned="1" table:number-columns-spanned="1">
                  <text:p text:style-name="table_al">€ 58,90</text:p>
                </table:table-cell>
              </table:table-row>
              <table:table-row table:style-name="row">
                <table:table-cell table:style-name="cell_frame_all" table:number-rows-spanned="1" table:number-columns-spanned="3">
                  <text:p text:style-name="table_al">
                    <text:span text:style-name="nadrukvet">Hoofdstuk 22 Rioolrecht </text:span>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Het tarief bedraagt voor het tot stand brengen van een standaardaansluiting op de gemeentelijke riolering. Onder standaardaansluiting wordt verstaan het aansluiten van een perceel op de bestaande gemeentelijke riolering, waarvoor de nodige voorzieningen in de openbare weg reeds aanwezig zijn, en de aansluiting kan worden gerealiseerd tot een standaardlengte van maximaal 6 m 1 en een standaard diameter van 125 mm. Het tarief geldt niet voor het tot stand brengen van een standaardaansluiting binnen uitbreidingsplannen 'Industrieterrein De Veken', en 'Heerenweide', voor zover het een aansluiting betreft ten behoeve van de eerste ingebruikname van het betreffende perceel en voor zover de gemeente Opmeer de bouwgronden exploiteert. Voor het tot stand brengen van een andersoortige aansluiting zijn de werkelijke kosten verschuldigd of is de exploitatieovereenkomst respectievelijk het exploitatieplan bedoeld in artikel 6.12 WRO van toepassing. Onder andersoortige aansluitingen wordt verstaan een aansluiting op de bestaande gemeentelijke riolering, niet zijnde een standaard aansluiting, waarvoor extra (externe) kosten moeten worden gemaakt (zoals plaatsen van een pompinstallatie, werkzaamheden in de openbare weg, meer lengte en/ of grotere diameter rioolbuis). </text:p>
                </table:table-cell>
                <table:table-cell table:style-name="cell_frame_all" table:number-rows-spanned="1" table:number-columns-spanned="1">
                  <text:p text:style-name="table_al">€ 677,30</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column table:style-name="id1-3-2-4-57-1-7"/>
              <table:table-column table:style-name="id1-3-2-4-57-1-8"/>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 </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 de aannemingssom exclusief omzetbelasting,, bedoeld in paragraaf 1, eerste lid, van de Uniforme Administratieve Voorwaarden voor de uitvoering van werken en van technische installatiewerken 2012 (UAV 2012; Stcrt.2012, 1567),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2 Vooroverleg/beoordeling conceptaanvraag </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 om vooroverleg in verband met het verkrijgen van een indicatie of een voorgenomen project in het kader van de Wabo vergun baar is:</text:p>
                </table:table-cell>
                <table:table-cell table:style-name="cell_frame_all" table:number-rows-spanned="1" table:number-columns-spanned="1">
                  <text:p text:style-name="table_al">€ 335,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3 Omgevingsvergunning </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in overeenstemming met het bepaalde in dit hoofdstuk en hoofdstuk 4 van deze titel. In afwijking van de vorige volzin kan ook per activiteit, handeling of andere grondslag een legesbedrag worden gevorderd. Bij aanvragen om omgevingsvergunningen met een bouwsom lager dan € 2.000 bedraagt het totaalbedrag van de legesnota niet meer dan 30% van de bouw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Bouwactiviteit, 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Aanvragen voor alleen schuttingen, velux dakkapel dakramen  en/of (wal) beschoeiingen of daarmee gelijk te stellen bouwwerken</text:p>
                </table:table-cell>
                <table:table-cell table:style-name="cell_frame_all" table:number-rows-spanned="1" table:number-columns-spanned="1">
                  <text:p text:style-name="table_al">€ 53,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ouwkosten tot € 6.000</text:p>
                </table:table-cell>
                <table:table-cell table:style-name="cell_frame_all" table:number-rows-spanned="1" table:number-columns-spanned="1">
                  <text:p text:style-name="table_al">€ 267,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bouwkosten van € 6.000 tot € 20.000</text:p>
                </table:table-cell>
                <table:table-cell table:style-name="cell_frame_all" table:number-rows-spanned="1" table:number-columns-spanned="1">
                  <text:p text:style-name="table_al">€ 51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bouwkosten van € 20.000 tot € 7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8%</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bouwkosten van € 70.000 tot € 250.000, met een minimum van € 1.573,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3%</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bouwkosten van € 250.000 tot € 1.000.000, met een minimum van € 5.303,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2%</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bouwkosten van € 1.000.000 en meer, met een minimum van € 19.18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7%</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Welstandstoets het verschuldigde bedrag op grond van onderdeel 2.3.1.1 wordt, in verband met een toetsing aan welstandscriteria, als volgt verhoo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bij een aanvraag waarbij niet het advies van de adviescommissie voor ruimtelijke kwaliteit nodig is, voldoet aan criteria welstandsnota (ambtelijke toets):</text:p>
                </table:table-cell>
                <table:table-cell table:style-name="cell_frame_all" table:number-rows-spanned="1" table:number-columns-spanned="1">
                  <text:p text:style-name="table_al">€ 34,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bij de aanvraag waarbij wel het advies wordt ingewonnen, het bedrag zoals de adviescommissie voor ruimtelijke kwaliteiten bij de gemeente in rekening brengt. Op verzoek wordt dit vooraf aan de aanvrager kenbaar gemaa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advisering welstand Mooi Noord-Holland bij handhavingszaken / Excessenregeling</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ige advisering op basis van bestede tijd; basis uurtarief Mooi Noord - Hol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secretariaat – beleid coördinator</text:p>
                </table:table-cell>
                <table:table-cell table:style-name="cell_frame_all" table:number-rows-spanned="1" table:number-columns-spanned="1">
                  <text:p text:style-name="table_al">€ 8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Mooi Noord – Holland adviseur / Commissielid</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6</text:p>
                </table:table-cell>
                <table:table-cell table:style-name="cell_frame_all" table:number-rows-spanned="1" table:number-columns-spanned="1">
                  <text:p text:style-name="table_al">projecttarief Mooi Noord – Holland adviseur</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7</text:p>
                </table:table-cell>
                <table:table-cell table:style-name="cell_frame_all" table:number-rows-spanned="1" table:number-columns-spanned="1">
                  <text:p text:style-name="table_al">previsoren, supervisors, leden kwaliteitsteam</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8</text:p>
                </table:table-cell>
                <table:table-cell table:style-name="cell_frame_all" table:number-rows-spanned="1" table:number-columns-spanned="1">
                  <text:p text:style-name="table_al">adviseur bij second opinions</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ige advisering op basis van bestede tijd; basis uurtarief Veiligheidsregio NH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9</text:p>
                </table:table-cell>
                <table:table-cell table:style-name="cell_frame_all" table:number-rows-spanned="1" table:number-columns-spanned="1">
                  <text:p text:style-name="table_al">advisering Veiligheidsregio boven de maatlat</text:p>
                </table:table-cell>
                <table:table-cell table:style-name="cell_frame_all" table:number-rows-spanned="1" table:number-columns-spanned="1">
                  <text:p text:style-name="table_al">€ 4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0</text:p>
                </table:table-cell>
                <table:table-cell table:style-name="cell_frame_all" table:number-rows-spanned="1" table:number-columns-spanned="1">
                  <text:p text:style-name="table_al">advisering Veiligheidsregio voor RO en externe veiligheid</text:p>
                </table:table-cell>
                <table:table-cell table:style-name="cell_frame_all" table:number-rows-spanned="1" table:number-columns-spanned="1">
                  <text:p text:style-name="table_al">€ 52,4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Beoordeling bodemrapport: Onverminderd het bepaalde in onderdeel 2.3.1.1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0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0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chteraf ingediende aanvraag: Onverminderd het bepaalde in onderdeel 2.3.1.1 bedraagt het tarief, indien de in dat onderdeel bedoelde aanvraag wordt ingediend na aanvang of gereedkomen van de bouwactiviteit, van de op grond van dat onderdeel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geval beoordeling van een aanvullend gegeven bij aanvragen op basis van het in artikel 2.3.1.1 bepaalde : 5% van de leges op basis van artikel 2.3.1.1. met een minimum van € 25,00 en een maximum van € 25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van de aanlegkosten met een minimum van € 277,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Beoordeling bodemrapport: Onderdeel 3.1.3.2 vindt overeenkomstige toepassing met betrekking tot de in onderdeel 3.2.1 bedoelde aanvraag, tenzij onderdeel 3.1.3.2 zelf toepassing vind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3.1, eerste lid, onder a, van de Wabo, bedraagt het tarief, onverminderd het bepaalde in onderdeel 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59,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259,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van het op grond van onderdeel 3.1.1 verschuldigde bedrag wordt dit bedrag afhankelijk van de bouwkosten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bouwkosten tot € 50.000</text:p>
                </table:table-cell>
                <table:table-cell table:style-name="cell_frame_all" table:number-rows-spanned="1" table:number-columns-spanned="1">
                  <text:p text:style-name="table_al">€ 3.055,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bouwkosten vanaf € 50.000 tot € 250.000</text:p>
                </table:table-cell>
                <table:table-cell table:style-name="cell_frame_all" table:number-rows-spanned="1" table:number-columns-spanned="1">
                  <text:p text:style-name="table_al">€ 3.666,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3</text:p>
                </table:table-cell>
                <table:table-cell table:style-name="cell_frame_all" table:number-rows-spanned="1" table:number-columns-spanned="1">
                  <text:p text:style-name="table_al">bouwkosten vanaf € 250.000</text:p>
                </table:table-cell>
                <table:table-cell table:style-name="cell_frame_all" table:number-rows-spanned="1" table:number-columns-spanned="1">
                  <text:p text:style-name="table_al">€ 4.889,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259,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59,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 van het op grond van onderdeel 3.1.1 verschuldigde bedrag</text:p>
                </table:table-cell>
                <table:table-cell table:style-name="cell_frame_all" table:number-rows-spanned="1" table:number-columns-spanned="1">
                  <text:p text:style-name="table_al">€ 3.523,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an het op grond van onderdeel 3.1.1 verschuldigde bedrag.</text:p>
                </table:table-cell>
                <table:table-cell table:style-name="cell_frame_all" table:number-rows-spanned="1" table:number-columns-spanned="1">
                  <text:p text:style-name="table_al">€ 3.523,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 van het op grond van onderdeel 3.1.1 verschuldigde b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59,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259,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2.995,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259,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59,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66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66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259,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indien artikel 3 van de Wet vergunning onrechtmatige bewoning recreatiewoningen wordt toegepast</text:p>
                </table:table-cell>
                <table:table-cell table:style-name="cell_frame_all" table:number-rows-spanned="1" table:number-columns-spanned="1">
                  <text:p text:style-name="table_al">€ 259,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0</text:p>
                </table:table-cell>
                <table:table-cell table:style-name="cell_frame_all" table:number-rows-spanned="1" table:number-columns-spanned="1">
                  <text:p text:style-name="table_al">indien artikel 4 van de Wet vergunning onrechtmatige bewoning recreatiewoningen wordt toegepast</text:p>
                </table:table-cell>
                <table:table-cell table:style-name="cell_frame_all" table:number-rows-spanned="1" table:number-columns-spanned="1">
                  <text:p text:style-name="table_al">€ 259,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indien artikel 2.12 eerste lid onder a, onder 1° van de Wabo wordt toegepast, om toestemming te verlenen om af te wijken van het bestemmingsplanverbod om buiten het zomerseizoen in de recreatieverblijven op het park “”Bungalowpark onder de Perelear-Recreatiepark West-Friesland” te verblijven, bedraagt het tarief:</text:p>
                </table:table-cell>
                <table:table-cell table:style-name="cell_frame_all" table:number-rows-spanned="1" table:number-columns-spanned="1">
                  <text:p text:style-name="table_al">€ 60,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 Als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635,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Voor wijzigingen en/of aanpassingen welke op een nieuwe (revisie) tekening dienen te worden verwerkt bij bestaande vergunning plichtige bouwwerken in relatie tot de brandveiligheid als bedoelt in artikel 2.1 eerste lid, onder d van de Wabo, worden geen leges in rekening gebrach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of artikel 4 van die gemeentelijke verordening een vergunning of ontheffing is vereis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74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slopen van een bouwwerk in gevallen waarin dat in een bestemmingsplan, beheers verordening of voorbereidingsbesluit is bepaald (artikel 2.1 eerste lid, onder g, van de Wabo)</text:p>
                </table:table-cell>
                <table:table-cell table:style-name="cell_frame_all" table:number-rows-spanned="1" table:number-columns-spanned="1">
                  <text:p text:style-name="table_al">€ 690,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 verordening of voorbereidingsbesluit is bepaald, bedoeld in artikel 2.1, eerste lid, onder g, van de Wabo, of waarvoor op grond van een provinciale verordening een vergunning of ontheffing is vereist, bedoeld in artikel 2.2, eerste lid, aanhef en onder a, van de Wabo, bedraagt het tarief:</text:p>
                </table:table-cell>
                <table:table-cell table:style-name="cell_frame_all" table:number-rows-spanned="1" table:number-columns-spanned="1">
                  <text:p text:style-name="table_al">€ 244,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Beoordeling bodemrapport: Onderdeel 3.1.3.2 vindt overeenkomstige toepassing met betrekking tot de in onderdeel 3.7.1 bedoelde aanvraag, tenzij de onderdelen 3.1.3.2 of 3.2.2 zelf toepassing vi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Asbesthoudende materialen: Onverminderd het bepaalde in onderdeel 2.3.7.1 bedraagt het tarief, indien de in die onderdelen bedoelde aanvraag betrekking heeft op een bouwwerk waarin asbest of een asbesthoudend product aanwezig is:</text:p>
                </table:table-cell>
                <table:table-cell table:style-name="cell_frame_all" table:number-rows-spanned="1" table:number-columns-spanned="1">
                  <text:p text:style-name="table_al">€ 244,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 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76,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 Indien de aanvraag om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2, eerste lid, aanhef en onder e, van de Wabo, bedraagt het tarief, eventueel verhoogd met de kosten verbonden aan de aanpassing van de openbare ruimte door de wegbeheerder. Deze verhoging geldt niet voor de eerste ontsluiting van (bouw)percelen in gebieden waar de gemeente Opmeer de bouwgrond exploiteert.:</text:p>
                </table:table-cell>
                <table:table-cell table:style-name="cell_frame_all" table:number-rows-spanned="1" table:number-columns-spanned="1">
                  <text:p text:style-name="table_al">€ 57,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 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76,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pslag van roerende zaken: Indien de aanvraag om een omgevingsvergunning betrekking heeft op de opslag van roerende zaken in een bepaald gedeelte van de provincie of de gemeente, waarvoor op grond van een bepaling in een provinciale verordening of Algemene plaatselijke verordening een vergunning of ontheffing is vereist, bedraagt het tarief:</text:p>
                </table:table-cell>
                <table:table-cell table:style-name="cell_frame_all" table:number-rows-spanned="1" table:number-columns-spanned="1">
                  <text:p text:style-name="table_al">€ 177,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190,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190,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90,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95,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222,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222,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ext:p text:style-name="table_al">€ 222,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 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53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Handeling in het kader van de Wet op de Archeologische monumentenzo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de aanvraag betrekking heeft op een handeling waarvoor op grond van de Wet op de archeologische monumentenzorg en de Erfgoedverordening Opmeer 2010 (voor) onderzoek nodig is, bedraagt het tarief voor de beoordeling van een archeologisch bodemrapp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500 m² of minder bedraagt</text:p>
                </table:table-cell>
                <table:table-cell table:style-name="cell_frame_all" table:number-rows-spanned="1" table:number-columns-spanned="1">
                  <text:p text:style-name="table_al">€ 190,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meer bedraagt dan 500 m², doch minder dan 2.000 m²</text:p>
                </table:table-cell>
                <table:table-cell table:style-name="cell_frame_all" table:number-rows-spanned="1" table:number-columns-spanned="1">
                  <text:p text:style-name="table_al">€ 381,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3</text:p>
                </table:table-cell>
                <table:table-cell table:style-name="cell_frame_all" table:number-rows-spanned="1" table:number-columns-spanned="1">
                  <text:p text:style-name="table_al">2.000 m² of meer bedraagt</text:p>
                </table:table-cell>
                <table:table-cell table:style-name="cell_frame_all" table:number-rows-spanned="1" table:number-columns-spanned="1">
                  <text:p text:style-name="table_al">€ 762,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op grond van de Wet op de archeologische monumentenzorg en de Erfgoedverordening Opmeer 2010 een Programma’s van Eisen beoordeeld moet worden:</text:p>
                </table:table-cell>
                <table:table-cell table:style-name="cell_frame_all" table:number-rows-spanned="1" table:number-columns-spanned="1">
                  <text:p text:style-name="table_al">€ 190,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3</text:p>
                </table:table-cell>
                <table:table-cell table:style-name="cell_frame_all" table:number-rows-spanned="1" table:number-columns-spanned="1">
                  <text:p text:style-name="table_al">Indien op grond van de Wet op de archeologische monumentenzorg en de Erfgoedverordening Opmeer 2010 een Plan van aanpak beoordeeld moet worden:</text:p>
                </table:table-cell>
                <table:table-cell table:style-name="cell_frame_all" table:number-rows-spanned="1" table:number-columns-spanned="1">
                  <text:p text:style-name="table_al">€ 190,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4</text:p>
                </table:table-cell>
                <table:table-cell table:style-name="cell_frame_all" table:number-rows-spanned="1" table:number-columns-spanned="1">
                  <text:p text:style-name="table_al">Indien op grond van de Wet op de archeologische monumentenzorg en de Erfgoedverordening Opmeer 2010 rapportages beoordeeld moeten worden die voortvloeien uit archeologisch (voor)onderzoek:</text:p>
                </table:table-cell>
                <table:table-cell table:style-name="cell_frame_all" table:number-rows-spanned="1" table:number-columns-spanned="1">
                  <text:p text:style-name="table_al">€ 190,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4 Vermindering </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3.16 en 3.17. De vermindering bedraagt: 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2% 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3% 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5% 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4">
                  <text:p text:style-name="table_al">
                    <text:span text:style-name="nadrukvet">Hoofdstuk 5 Teruggaaf </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4 weken na het in behandeling nemen ervan, doch voor het verlenen van de omgevingsvergunning: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binnen 8 weken na het in behandeling nemen ervan maar voor het verlenen van de omgevingsvergunning: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8 weken en binnen 12 weken na het in behandeling nemen ervan maar voor het verlenen van de omgevingsvergunning: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Indien een concept aanvraag wordt in getrokken door aanvrager voordat deze is getoetst aan de welstand en bestemmingsplan zijn er administratieve kosten verbonden aan de behandeling van de conceptaanvraag. Deze administratieve kosten bedragen </text:p>
                </table:table-cell>
                <table:table-cell table:style-name="cell_frame_all" table:number-rows-spanned="1" table:number-columns-spanned="1">
                  <text:p text:style-name="table_al">€ 38.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Indien een concept aanvraag wordt ingetrokken door aanvrager nadat deze is voorgelegd aan de welstanden/of getoetst bestemmingsplan bedraagt het percentage aan teruggav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 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3.1, 3.2, 3.6 of 3.7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 Een bedrag minder dan € 150 wordt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 Van de leges verschuldigd op grond van de onderdelen 3.16 en 3.17 wordt geen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6 Intrekking omgevingsvergunning </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5.2 van toepassing is:</text:p>
                </table:table-cell>
                <table:table-cell table:style-name="cell_frame_all" table:number-rows-spanned="1" table:number-columns-spanned="1">
                  <text:p text:style-name="table_al">€ 63,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7 Wijziging omgevingsvergunning als gevolg van wijziging project </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t, geringe wijziging in het project:</text:p>
                </table:table-cell>
                <table:table-cell table:style-name="cell_frame_all" table:number-rows-spanned="1" table:number-columns-spanned="1">
                  <text:p text:style-name="table_al">€ 63,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8 Bestemmingswijzigingen zonder activiteiten </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0.310,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Het tarief onder 2.8.1.1 wordt verlaagd met € 5.000,- indien door aanvrager bij de aanvraag een voorontwerp van een bestemmingsplan wordt ingediend en deze is voorzien van een volledige en goede ruimtelijke onderbouw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1.832,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De in 2.8.1.1 en 2.8.2 genoemde tarieven worden verhoogd met het eventuele bedrag dat een externe adviseur de gemeente in rekening bren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verklaring van geen bedenkingen van G.S.):</text:p>
                </table:table-cell>
                <table:table-cell table:style-name="cell_frame_all" table:number-rows-spanned="1" table:number-columns-spanned="1">
                  <text:p text:style-name="table_al">€ 3.666,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9 Sloopmelding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0 Advisering op het gebied van agrarische bouwaanvragen en uitbreiding bouwvlakken door een onafhankelijke Agrarische beoordelingscommissie </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Voor advisering op het gebied van agrarische bouwaanvragen en uitbreiding bouwvlakken door een onafhankelijke Agrarische beoordelingscommissie gelden de volgen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Standaardadvies bestaande bedrijven</text:p>
                </table:table-cell>
                <table:table-cell table:style-name="cell_frame_all" table:number-rows-spanned="1" table:number-columns-spanned="1">
                  <text:p text:style-name="table_al">€ 849,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2</text:p>
                </table:table-cell>
                <table:table-cell table:style-name="cell_frame_all" table:number-rows-spanned="1" table:number-columns-spanned="1">
                  <text:p text:style-name="table_al">Inzake nieuwe vestigingen en/of beoordeling van een bedrijfsplan</text:p>
                </table:table-cell>
                <table:table-cell table:style-name="cell_frame_all" table:number-rows-spanned="1" table:number-columns-spanned="1">
                  <text:p text:style-name="table_al">€ 1.006,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3</text:p>
                </table:table-cell>
                <table:table-cell table:style-name="cell_frame_all" table:number-rows-spanned="1" table:number-columns-spanned="1">
                  <text:p text:style-name="table_al">Waarbij ons wordt verzocht ook uitspraken van een commissie voor bezwaar en beroep en/of gerechtelijke uitspraken te betrekken</text:p>
                </table:table-cell>
                <table:table-cell table:style-name="cell_frame_all" table:number-rows-spanned="1" table:number-columns-spanned="1">
                  <text:p text:style-name="table_al">€ 988,5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4</text:p>
                </table:table-cell>
                <table:table-cell table:style-name="cell_frame_all" table:number-rows-spanned="1" table:number-columns-spanned="1">
                  <text:p text:style-name="table_al">Nadere adviezen op eerder uitgebrachte adviezen</text:p>
                </table:table-cell>
                <table:table-cell table:style-name="cell_frame_all" table:number-rows-spanned="1" table:number-columns-spanned="1">
                  <text:p text:style-name="table_al">€ 503,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5</text:p>
                </table:table-cell>
                <table:table-cell table:style-name="cell_frame_all" table:number-rows-spanned="1" table:number-columns-spanned="1">
                  <text:p text:style-name="table_al">Second opinion</text:p>
                </table:table-cell>
                <table:table-cell table:style-name="cell_frame_all" table:number-rows-spanned="1" table:number-columns-spanned="1">
                  <text:p text:style-name="table_al">€ 1.341,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1 In deze titel niet benoemde beschikking </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90,65</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Titel 3 Dienstverlening vallend onder Europese dienstenrichtlijn</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 389,7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318,9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melding als bedoeld in artikel 30a van de Drank- en Horecawet</text:p>
                </table:table-cell>
                <table:table-cell table:style-name="cell_frame_all" table:number-rows-spanned="1" table:number-columns-spanned="1">
                  <text:p text:style-name="table_al">€ 72,5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96,80</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Het tarief bedraagt voor het in behandeling nemen van een aanvraag tot het verkrijgen van een meer jaren ontheffing als bedoeld in artikel 35 van de Drank- en Horecawet</text:p>
                </table:table-cell>
                <table:table-cell table:style-name="cell_frame_all" table:number-rows-spanned="1" table:number-columns-spanned="1">
                  <text:p text:style-name="table_al">€ 152,70</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Voor iedere extra dag in hetzelfde kalenderjaar en een aanvraag</text:p>
                </table:table-cell>
                <table:table-cell table:style-name="cell_frame_all" table:number-rows-spanned="1" table:number-columns-spanned="1">
                  <text:p text:style-name="table_al">€ 27,8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en bij de aanvraag om een exploitatievergunning tevens een aanvraag om een drank en horecavergunning wordt ingediend zoals vermeld in artikel1.1 van deze tabel, worden alleen de leges zoals vermeld in artikel 1.5.1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exploitatievergunning, als gevolg van artikel 2.28 van de Algemene Plaatselijke Verordening</text:p>
                </table:table-cell>
                <table:table-cell table:style-name="cell_frame_all" table:number-rows-spanned="1" table:number-columns-spanned="1">
                  <text:p text:style-name="table_al">€ 389,50</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verlenging van een ongewijzigde vergunning als bedoeld in 1.5.1</text:p>
                </table:table-cell>
                <table:table-cell table:style-name="cell_frame_all" table:number-rows-spanned="1" table:number-columns-spanned="1">
                  <text:p text:style-name="table_al">€ 72,20</text:p>
                </table:table-cell>
              </table:table-row>
              <table:table-row table:style-name="row">
                <table:table-cell table:style-name="cell_frame_all" table:number-rows-spanned="1" table:number-columns-spanned="1">
                  <text:p text:style-name="table_al">3.1.5.3</text:p>
                </table:table-cell>
                <table:table-cell table:style-name="cell_frame_all" table:number-rows-spanned="1" table:number-columns-spanned="1">
                  <text:p text:style-name="table_al">Het tarief voor het in behandeling nemen van een verzoek van de aanvrager om een wijziging van de exploitatie vergunning</text:p>
                </table:table-cell>
                <table:table-cell table:style-name="cell_frame_all" table:number-rows-spanned="1" table:number-columns-spanned="1">
                  <text:p text:style-name="table_al">€ 96,80</text:p>
                </table:table-cell>
              </table:table-row>
              <table:table-row table:style-name="row">
                <table:table-cell table:style-name="cell_frame_all" table:number-rows-spanned="1" table:number-columns-spanned="1">
                  <text:p text:style-name="table_al">3.1.5.4</text:p>
                </table:table-cell>
                <table:table-cell table:style-name="cell_frame_all" table:number-rows-spanned="1" table:number-columns-spanned="1">
                  <text:p text:style-name="table_al">Het tarief voor het in behandeling nemen van een verzoek van de aanvrager om een wijziging van het aanhangsel bij de exploitatievergunning (leidinggevende wijziging)</text:p>
                </table:table-cell>
                <table:table-cell table:style-name="cell_frame_all" table:number-rows-spanned="1" table:number-columns-spanned="1">
                  <text:p text:style-name="table_al">€ 72,20</text:p>
                </table:table-cell>
              </table:table-row>
              <table:table-row table:style-name="row">
                <table:table-cell table:style-name="cell_frame_all" table:number-rows-spanned="1" table:number-columns-spanned="1">
                  <text:p text:style-name="table_al">3.1.5.5</text:p>
                </table:table-cell>
                <table:table-cell table:style-name="cell_frame_all" table:number-rows-spanned="1" table:number-columns-spanned="1">
                  <text:p text:style-name="table_al">Indienen bij de aanvraag om een wijziging aanhangsel exploitatievergunning tevens een wijzing zoals vermeld in artikel 1.3 van deze tabel nodig is, worden alleen de leges zoals vermeld in artikel 1.5.4.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tot het verkrijgen van een verlenging van het sluitingsuur als bedoeld in artikel 2.29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afgifte verlenging van het sluitingsuur voor 1 dag per aanvraag voor sportverenigingen</text:p>
                </table:table-cell>
                <table:table-cell table:style-name="cell_frame_all" table:number-rows-spanned="1" table:number-columns-spanned="1">
                  <text:p text:style-name="table_al">€ 39,40</text:p>
                </table:table-cell>
              </table:table-row>
              <table:table-row table:style-name="row">
                <table:table-cell table:style-name="cell_frame_all" table:number-rows-spanned="1" table:number-columns-spanned="1">
                  <text:p text:style-name="table_al">3.1.6.1.1</text:p>
                </table:table-cell>
                <table:table-cell table:style-name="cell_frame_all" table:number-rows-spanned="1" table:number-columns-spanned="1">
                  <text:p text:style-name="table_al">voor iedere extra dag in een aanvraag</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afgifte verlenging van het sluitingsuur per aanvraag voor 1 kalenderjaar voor bedrijfsmatige horeca en jeugd en jongerencentra</text:p>
                </table:table-cell>
                <table:table-cell table:style-name="cell_frame_all" table:number-rows-spanned="1" table:number-columns-spanned="1">
                  <text:p text:style-name="table_al">€ 55,9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aanvraag tot het verkrijgen van een ontheffing schenktijden als bedoeld in artikel 2:34b lid 4 van de Algemene Plaatselijke Verordening</text:p>
                </table:table-cell>
                <table:table-cell table:style-name="cell_frame_all" table:number-rows-spanned="1" table:number-columns-spanned="1">
                  <text:p text:style-name="table_al">€ 39,40</text:p>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voor iedere extra dag in een aanvraag</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Indien bij de aanvraag om een ontheffing sluitingsuur tevens een ontheffing schenktijden nodig is, worden alleen de leges voor de ontheffing sluitingsuur in rekening gebra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bedraagt voor het in behandeling nemen van een aanvraag tot het verkrijgen van een ontheffing vertrekken sterke drank als bedoeld in artikel 2:34 lid 5 van de Algemene Plaatselijke Verordening voor 1 kalenderjaar</text:p>
                </table:table-cell>
                <table:table-cell table:style-name="cell_frame_all" table:number-rows-spanned="1" table:number-columns-spanned="1">
                  <text:p text:style-name="table_al">€ 55,90</text:p>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voor iedere extra dag in een aanvraag</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Indien bij de aanvraag om een ontheffing sluitingsuur en/of een ontheffing schenktijden tevens een ontheffing verstrekken sterke drank nodig is, worden alleen de leges voor de ontheffing verstrekken sterke drank in rekening gebra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2 Teruggaaf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Teruggaaf als gevolg van intrekking aanvraag Drank en Horecavergunning. Als een aanvrager zijn aanvraag om een drank en horecawetvergunning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dien de aanvraag wordt ingetrokken binnen een termijn van twee weken na het in behandeling nemen ervan: 75% van de verschuldigde leges genoemd in titel 3 hoofdstuk 1 van deze tab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indien de aanvraag wordt ingetrokken na twee weken en binnen vier weken na het in behandeling nemen ervan: 50% van de verschuldigde leges genoemd in titel 3 hoofdstuk 1 van deze tab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indien de aanvraag wordt ingetrokken na vier weken en binnen acht weken na het in behandeling nemen ervan: 25% van de verschuldigde leges genoemd in titel 3 hoofdstuk 1 van deze tab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3 Organiseren van evenementen of markten </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n gelet op de evenementenbeleid gemeente Opmeer 2014,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de Categorie regulier, vergunning plichtige evenementen, per evenement</text:p>
                </table:table-cell>
                <table:table-cell table:style-name="cell_frame_all" table:number-rows-spanned="1" table:number-columns-spanned="1">
                  <text:p text:style-name="table_al">€ 68,4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de Categorie aandacht, vergunning plichtige evenementen, per evenement</text:p>
                </table:table-cell>
                <table:table-cell table:style-name="cell_frame_all" table:number-rows-spanned="1" table:number-columns-spanned="1">
                  <text:p text:style-name="table_al">€ 132,1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de Categorie aandacht / risico, vergunning plichtige evenementen, belastend, per evenement</text:p>
                </table:table-cell>
                <table:table-cell table:style-name="cell_frame_all" table:number-rows-spanned="1" table:number-columns-spanned="1">
                  <text:p text:style-name="table_al">€ 361,55</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Een meerjarige vergunning evenementen maximaal voor 3 jaar per vergunning</text:p>
                </table:table-cell>
                <table:table-cell table:style-name="cell_frame_all" table:number-rows-spanned="1" table:number-columns-spanned="1">
                  <text:p text:style-name="table_al">€ 79,85</text:p>
                </table:table-cell>
              </table:table-row>
              <table:table-row table:style-name="row">
                <table:table-cell table:style-name="cell_frame_all" table:number-rows-spanned="1" table:number-columns-spanned="1">
                  <text:p text:style-name="table_al">3.3.1.4</text:p>
                </table:table-cell>
                <table:table-cell table:style-name="cell_frame_all" table:number-rows-spanned="1" table:number-columns-spanned="1">
                  <text:p text:style-name="table_al">Het tarief bedraagt voor het in behandeling nemen van een aanvraag om een vergunning voor het organiseren van een vechtsportevenement als bedoeld in artikel 2:25 van de Algemene Plaatselijke Verordening.</text:p>
                </table:table-cell>
                <table:table-cell table:style-name="cell_frame_all" table:number-rows-spanned="1" table:number-columns-spanned="1">
                  <text:p text:style-name="table_al">€ 386,60</text:p>
                </table:table-cell>
              </table:table-row>
              <table:table-row table:style-name="row">
                <table:table-cell table:style-name="cell_frame_all" table:number-rows-spanned="1" table:number-columns-spanned="1">
                  <text:p text:style-name="table_al">3.3.1.5</text:p>
                </table:table-cell>
                <table:table-cell table:style-name="cell_frame_all" table:number-rows-spanned="1" table:number-columns-spanned="1">
                  <text:p text:style-name="table_al">Het verzetten van een datum van een evenement</text:p>
                </table:table-cell>
                <table:table-cell table:style-name="cell_frame_all" table:number-rows-spanned="1" table:number-columns-spanned="1">
                  <text:p text:style-name="table_al">€ 55,60</text:p>
                </table:table-cell>
              </table:table-row>
              <table:table-row table:style-name="row">
                <table:table-cell table:style-name="cell_frame_all" table:number-rows-spanned="1" table:number-columns-spanned="1">
                  <text:p text:style-name="table_al">3.3.1.6</text:p>
                </table:table-cell>
                <table:table-cell table:style-name="cell_frame_all" table:number-rows-spanned="1" table:number-columns-spanned="1">
                  <text:p text:style-name="table_al">Wijziging(en) en/of aanvulling( en) van een meerjarige vergunning</text:p>
                </table:table-cell>
                <table:table-cell table:style-name="cell_frame_all" table:number-rows-spanned="1" table:number-columns-spanned="1">
                  <text:p text:style-name="table_al">€ 111,25</text:p>
                </table:table-cell>
              </table:table-row>
              <table:table-row table:style-name="row">
                <table:table-cell table:style-name="cell_frame_all" table:number-rows-spanned="1" table:number-columns-spanned="1">
                  <text:p text:style-name="table_al">3.3.3.2</text:p>
                </table:table-cell>
                <table:table-cell table:style-name="cell_frame_all" table:number-rows-spanned="1" table:number-columns-spanned="1">
                  <text:p text:style-name="table_al">Het tarief bedraagt voor het in behandeling nemen van een aanvraag om een vergunning voor het organiseren van een snuffelmarkt als bedoeld in artikel 5:23 van de Algemene Plaatselijke Verordening.</text:p>
                </table:table-cell>
                <table:table-cell table:style-name="cell_frame_all" table:number-rows-spanned="1" table:number-columns-spanned="1">
                  <text:p text:style-name="table_al">€ 68,45</text:p>
                </table:table-cell>
              </table:table-row>
              <table:table-row table:style-name="row">
                <table:table-cell table:style-name="cell_frame_all" table:number-rows-spanned="1" table:number-columns-spanned="1">
                  <text:p text:style-name="table_al">3.3.3.2.1</text:p>
                </table:table-cell>
                <table:table-cell table:style-name="cell_frame_all" table:number-rows-spanned="1" table:number-columns-spanned="1">
                  <text:p text:style-name="table_al">voor elke extra dag per afgegeven vergunning binnen één jaar</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3.3.3.2.2</text:p>
                </table:table-cell>
                <table:table-cell table:style-name="cell_frame_all" table:number-rows-spanned="1" table:number-columns-spanned="1">
                  <text:p text:style-name="table_al">Een meerjarenvergunning snuffelmarkt maximaal voor 3 jaar per vergunning</text:p>
                </table:table-cell>
                <table:table-cell table:style-name="cell_frame_all" table:number-rows-spanned="1" table:number-columns-spanned="1">
                  <text:p text:style-name="table_al">€ 79,85</text:p>
                </table:table-cell>
              </table:table-row>
              <table:table-row table:style-name="row">
                <table:table-cell table:style-name="cell_frame_all" table:number-rows-spanned="1" table:number-columns-spanned="1">
                  <text:p text:style-name="table_al">3.3.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3.3.1</text:p>
                </table:table-cell>
                <table:table-cell table:style-name="cell_frame_all" table:number-rows-spanned="1" table:number-columns-spanned="1">
                  <text:p text:style-name="table_al">om een standplaatsvergunning als bedoeld in artikel 5 van de Marktverordening gemeente Opm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3.3.2</text:p>
                </table:table-cell>
                <table:table-cell table:style-name="cell_frame_all" table:number-rows-spanned="1" table:number-columns-spanned="1">
                  <text:p text:style-name="table_al">tot het verkrijgen van een standplaatsvergunning voor een standplaats op de weekmar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3.3.3</text:p>
                </table:table-cell>
                <table:table-cell table:style-name="cell_frame_all" table:number-rows-spanned="1" table:number-columns-spanned="1">
                  <text:p text:style-name="table_al">geldig voor 1 dag, per kraam van 4 m 1 </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3.3.3.3.4</text:p>
                </table:table-cell>
                <table:table-cell table:style-name="cell_frame_all" table:number-rows-spanned="1" table:number-columns-spanned="1">
                  <text:p text:style-name="table_al">geldig voor 1 dag, per kraam van 4 m 1, inclusief stroom, per kwartaal</text:p>
                </table:table-cell>
                <table:table-cell table:style-name="cell_frame_all" table:number-rows-spanned="1" table:number-columns-spanned="1">
                  <text:p text:style-name="table_al">€ 88,10</text:p>
                </table:table-cell>
              </table:table-row>
              <table:table-row table:style-name="row">
                <table:table-cell table:style-name="cell_frame_all" table:number-rows-spanned="1" table:number-columns-spanned="1">
                  <text:p text:style-name="table_al">3.3.3.3.5</text:p>
                </table:table-cell>
                <table:table-cell table:style-name="cell_frame_all" table:number-rows-spanned="1" table:number-columns-spanned="1">
                  <text:p text:style-name="table_al">tot het verkrijgen van een standplaatsvergunning voor een standplaats op de jaarmarkt (lappendag): geldig voor 1 dag, per kraam van 4 m1</text:p>
                </table:table-cell>
                <table:table-cell table:style-name="cell_frame_all" table:number-rows-spanned="1" table:number-columns-spanned="1">
                  <text:p text:style-name="table_al">€ 48,10</text:p>
                </table:table-cell>
              </table:table-row>
              <table:table-row table:style-name="row">
                <table:table-cell table:style-name="cell_frame_all" table:number-rows-spanned="1" table:number-columns-spanned="1">
                  <text:p text:style-name="table_al">3.3.3.3.6</text:p>
                </table:table-cell>
                <table:table-cell table:style-name="cell_frame_all" table:number-rows-spanned="1" table:number-columns-spanned="1">
                  <text:p text:style-name="table_al">om overschrijving van de standplaatsvergunning op naam van een ander als bedoeld in artikel 12 van de Marktverordening gemeente Opmeer</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3.3.3.3.7</text:p>
                </table:table-cell>
                <table:table-cell table:style-name="cell_frame_all" table:number-rows-spanned="1" table:number-columns-spanned="1">
                  <text:p text:style-name="table_al">om een vergunning om zich op de standplaats te laten vervangen als bedoeld in artikel 19, tweede lid, van de Marktverordening gemeente Opmeer</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3.3.3.3.8</text:p>
                </table:table-cell>
                <table:table-cell table:style-name="cell_frame_all" table:number-rows-spanned="1" table:number-columns-spanned="1">
                  <text:p text:style-name="table_al">tot ontheffing van het verbod om de standplaats tot de sluitingstijd van de markt te blijven innemen als bedoeld in artikel 21, tweede lid, van de Marktverordening gemeente Opmeer</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3">
                  <text:p text:style-name="table_al">
                    <text:span text:style-name="nadrukvet">Hoofdstuk 4 Diversen </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voor het in behandeling nemen van een aanvraag tot het verkrijgen van een standplaatsvergunning voor een standplaats als bedoeld in artikel 5:18 van de Algemene Plaatselijke Verordening, per stand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Indien de standplaatsvergunning een geldigheidsduur heeft tot een maand</text:p>
                </table:table-cell>
                <table:table-cell table:style-name="cell_frame_all" table:number-rows-spanned="1" table:number-columns-spanned="1">
                  <text:p text:style-name="table_al">€ 90,75</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Indien de standplaatsvergunning een geldigheidsduur heeft langer dan 1 maand, voor iedere extra kalendermaand dan wel een deel daarvan.</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Indien de standplaatsvergunning een geldigheidsduur heeft van één dag</text:p>
                </table:table-cell>
                <table:table-cell table:style-name="cell_frame_all" table:number-rows-spanned="1" table:number-columns-spanned="1">
                  <text:p text:style-name="table_al">€ 48,4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voor het in behandeling nemen van een aanvraag tot het verkrijgen van een collectevergunning als bedoeld in artikel 5:13 van de Algemene Plaatselijke Verordening, per collecte:</text:p>
                </table:table-cell>
                <table:table-cell table:style-name="cell_frame_all" table:number-rows-spanned="1" table:number-columns-spanned="1">
                  <text:p text:style-name="table_al">€ 24,20</text:p>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Het tarief zoals genoemd in artikel 3.4.2 van dit hoofdstuk wordt verhoogd wanneer het een aanvraag tot het verkrijgen van een doorlopende collectevergunning door CBF gecertificeerde organisaties betreft met</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tarief bedraagt voor het in behandeling nemen van een aanvraag tot het verkrijgen van een vergunning als bedoeld in artikel 2:10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1">
                  <text:p text:style-name="table_al">Voor reclameborden/spandoeken vergunning</text:p>
                </table:table-cell>
                <table:table-cell table:style-name="cell_frame_all" table:number-rows-spanned="1" table:number-columns-spanned="1">
                  <text:p text:style-name="table_al">€ 48,40</text:p>
                </table:table-cell>
              </table:table-row>
              <table:table-row table:style-name="row">
                <table:table-cell table:style-name="cell_frame_all" table:number-rows-spanned="1" table:number-columns-spanned="1">
                  <text:p text:style-name="table_al">3.4.3.1.1</text:p>
                </table:table-cell>
                <table:table-cell table:style-name="cell_frame_all" table:number-rows-spanned="1" table:number-columns-spanned="1">
                  <text:p text:style-name="table_al">Het tarief zoals genoemd in artikel 4.3.1 van dit hoofdstuk wordt verhoogd wanneer het een aanvraag tot het verkrijgen van een meer jaren reclameborden / spandoeken vergunning betreft</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3.4.3.2</text:p>
                </table:table-cell>
                <table:table-cell table:style-name="cell_frame_all" table:number-rows-spanned="1" table:number-columns-spanned="1">
                  <text:p text:style-name="table_al">Voor het plaatsen van overige voorwerpen op, boven of aan de weg indien de vergunning een geldigheidsduur heeft tot één maand</text:p>
                </table:table-cell>
                <table:table-cell table:style-name="cell_frame_all" table:number-rows-spanned="1" table:number-columns-spanned="1">
                  <text:p text:style-name="table_al">€ 90,75</text:p>
                </table:table-cell>
              </table:table-row>
              <table:table-row table:style-name="row">
                <table:table-cell table:style-name="cell_frame_all" table:number-rows-spanned="1" table:number-columns-spanned="1">
                  <text:p text:style-name="table_al">3.4.3.3</text:p>
                </table:table-cell>
                <table:table-cell table:style-name="cell_frame_all" table:number-rows-spanned="1" table:number-columns-spanned="1">
                  <text:p text:style-name="table_al">Voor het plaatsen van overige voorwerpen op, boven of aan de weg indien de vergunning een geldigheidsduur heeft langer dan één maand</text:p>
                </table:table-cell>
                <table:table-cell table:style-name="cell_frame_all" table:number-rows-spanned="1" table:number-columns-spanned="1">
                  <text:p text:style-name="table_al">€ 114,05</text:p>
                </table:table-cell>
              </table:table-row>
              <table:table-row table:style-name="row">
                <table:table-cell table:style-name="cell_frame_all" table:number-rows-spanned="1" table:number-columns-spanned="1">
                  <text:p text:style-name="table_al">3.4.3.4</text:p>
                </table:table-cell>
                <table:table-cell table:style-name="cell_frame_all" table:number-rows-spanned="1" table:number-columns-spanned="1">
                  <text:p text:style-name="table_al">Voor het plaatsen van overige voorwerpen op, boven of aan de weg indien de vergunning een geldigheidsduur heeft van één dag</text:p>
                </table:table-cell>
                <table:table-cell table:style-name="cell_frame_all" table:number-rows-spanned="1" table:number-columns-spanned="1">
                  <text:p text:style-name="table_al">€ 48,4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Het tarief voor het in behandeling nemen van een aanvraag tot het verkrijgen van een ontheffing overige geluidshinder als bedoeld in artikel 4:6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4.1</text:p>
                </table:table-cell>
                <table:table-cell table:style-name="cell_frame_all" table:number-rows-spanned="1" table:number-columns-spanned="1">
                  <text:p text:style-name="table_al">Indien de ontheffing geldt op een dag (dagen) niet zijnde een zondag</text:p>
                </table:table-cell>
                <table:table-cell table:style-name="cell_frame_all" table:number-rows-spanned="1" table:number-columns-spanned="1">
                  <text:p text:style-name="table_al">€ 24,20</text:p>
                </table:table-cell>
              </table:table-row>
              <table:table-row table:style-name="row">
                <table:table-cell table:style-name="cell_frame_all" table:number-rows-spanned="1" table:number-columns-spanned="1">
                  <text:p text:style-name="table_al">3.4.4.2</text:p>
                </table:table-cell>
                <table:table-cell table:style-name="cell_frame_all" table:number-rows-spanned="1" table:number-columns-spanned="1">
                  <text:p text:style-name="table_al">Indien de ontheffing geldt op zondag en de Zondagswet van toepassing is en er een ontheffing Zondagswet wordt verlee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4.3</text:p>
                </table:table-cell>
                <table:table-cell table:style-name="cell_frame_all" table:number-rows-spanned="1" table:number-columns-spanned="1">
                  <text:p text:style-name="table_al">Het tarief voor het in behandeling nemen van een aanvraag tot het verkrijgen van een meer jaren ontheffing overige geluidshinder</text:p>
                </table:table-cell>
                <table:table-cell table:style-name="cell_frame_all" table:number-rows-spanned="1" table:number-columns-spanned="1">
                  <text:p text:style-name="table_al">€ 35,80</text:p>
                </table:table-cell>
              </table:table-row>
              <table:table-row table:style-name="row">
                <table:table-cell table:style-name="cell_frame_all" table:number-rows-spanned="1" table:number-columns-spanned="1">
                  <text:p text:style-name="table_al">3.4.4.5</text:p>
                </table:table-cell>
                <table:table-cell table:style-name="cell_frame_all" table:number-rows-spanned="1" table:number-columns-spanned="1">
                  <text:p text:style-name="table_al">Het tarief voor het in behandeling nemen van een aanvraag tot het verkrijgen van een ontheffing recreatief nachtverblijf buiten kampeerterreinen als bedoeld in artikel4:18 van de Algemene Plaatselijke Verordening</text:p>
                </table:table-cell>
                <table:table-cell table:style-name="cell_frame_all" table:number-rows-spanned="1" table:number-columns-spanned="1">
                  <text:p text:style-name="table_al">€ 48,40</text:p>
                </table:table-cell>
              </table:table-row>
              <table:table-row table:style-name="row">
                <table:table-cell table:style-name="cell_frame_all" table:number-rows-spanned="1" table:number-columns-spanned="3">
                  <text:p text:style-name="table_al">
                    <text:span text:style-name="nadrukvet">Hoofdstuk 5 marktstandplaatsen </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p grond van de markt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Tot het verlenen van een vaste-standplaatsvergunning (artikel 3 eerste l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Tot het verleen van een dagplaatsvergunning ( artikel 3 eerste lid), die leidt tot vergunning 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tot het verlenen van een stand-werkvergunning (artikel [3, vierde lid]), die leidt tot vergunningverl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tot het verlenen van een bedienvergunning (artikel [3, vijfde l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tot het toekennen van een andere vaste standplaats overeenkomstig het anciënniteitsstelsel (artikel [5, derde l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tot het inschrijven op de wachtlijst (artikel [6, tweede l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5.1.7</text:p>
                </table:table-cell>
                <table:table-cell table:style-name="cell_frame_all" table:number-rows-spanned="1" table:number-columns-spanned="1">
                  <text:p text:style-name="table_al">tot het verlengen van de inschrijving op de wachtlijst (artikel [6, vijfde l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5.1.8</text:p>
                </table:table-cell>
                <table:table-cell table:style-name="cell_frame_all" table:number-rows-spanned="1" table:number-columns-spanned="1">
                  <text:p text:style-name="table_al">tot het overschrijven van een vaste-standplaatsvergunning op naam van een ander (artikel [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5.1.9</text:p>
                </table:table-cell>
                <table:table-cell table:style-name="cell_frame_all" table:number-rows-spanned="1" table:number-columns-spanned="1">
                  <text:p text:style-name="table_al">tot het toestaan van vervanging van de vergunninghouder (artikel [11, tweede l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5.1.10</text:p>
                </table:table-cell>
                <table:table-cell table:style-name="cell_frame_all" table:number-rows-spanned="1" table:number-columns-spanned="1">
                  <text:p text:style-name="table_al">tot het verlenen van ontheffing van de verplichting om de standplaats in te nemen tot de sluitingstijd van de markt (artikel [17, tweede l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Als een aanvraag om een vaste-standplaatsvergunning, te verlenen via het selectiestelsel, niet leidt tot vergunningverlening, bestaat aanspraak op teruggaaf van [… (bijvoorbeeld 50)] % van de op grond van onderdeel 3.5.1.1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Als een aanvraag om een vaste-standplaatsvergunning, te verlenen via loting, niet leidt tot vergunningverlening, bestaat aanspraak op teruggaaf van [… (bijvoorbeeld 75)] % van de op grond van onderdeel 3.5.1.1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6 Winkeltijdenw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r verlenen van een ontheffing in het kader van de Winkeltijden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een in onderdeel 3.6.1 bedoelde ontheff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7 Prostitutiebedrijv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exploitatievergunning of wijziging van een exploitatievergunning als bedoeld in artikel 3.2.1.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814,5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907.60</text:p>
                </table:table-cell>
              </table:table-row>
              <table:table-row table:style-name="row">
                <table:table-cell table:style-name="cell_frame_all" table:number-rows-spanned="1" table:number-columns-spanned="3">
                  <text:p text:style-name="table_al">
                    <text:span text:style-name="nadrukvet">Hoofdstuk 8 In deze titel niet benoemde aanvraag</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Aanvraag tot het verkrijgen van een vergunning, een ontheffing, een vrijstelling of een andere beschikking voor zover daarvoor niet elders in dit hoofdstuk een tarief is opgenomen voor elke 15 minuten of gedeelte daarvan van de behandelduur van de aanvraag</text:p>
                </table:table-cell>
                <table:table-cell table:style-name="cell_frame_all" table:number-rows-spanned="1" table:number-columns-spanned="1">
                  <text:p text:style-name="table_al">€ 17,85</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De afgifte van 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elders in deze tabel of in een andere wettelijke regeling een tarief is opgenomen, per pagina</text:p>
                </table:table-cell>
                <table:table-cell table:style-name="cell_frame_all" table:number-rows-spanned="1" table:number-columns-spanned="1">
                  <text:p text:style-name="table_al">€ 0,75</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843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3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3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pmeer</meta:user-defined>
    <meta:user-defined meta:name="OVERHEID.Informatietype/DC.type">officiële publicatie</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TaxonomieBeleidsagenda/OVERHEID.category">Financiën | Organisatie en beleid</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OVERHEIDop.referentienummer">19.0014496</meta:user-defined>
    <meta:user-defined meta:name="DCTERMS.alternative">Legesverordening 2020</meta:user-defined>
    <dc:language>nl</dc:language>
    <meta:user-defined meta:name="OVERHEID.Gemeente/DC.spatial">Opmeer</meta:user-defined>
    <meta:user-defined meta:name="DC.title">Verordening van de gemeenteraad van de gemeente Opmeer houdende regels omtrent de heffing en invordering van leges (Legesverordening 2020)</meta:user-defined>
    <meta:user-defined meta:name="DCTERMS.W3CDTF/DCTERMS.available">2019-12-19</meta:user-defined>
    <meta:user-defined meta:name="DCTERMS.W3CDTF/OVERHEIDop.jaargang">2019</meta:user-defined>
    <meta:user-defined meta:name="OVERHEIDop.publicationIssue">308437</meta:user-defined>
    <meta:user-defined meta:name="OVERHEIDop.betreftRegeling">CVDR631966_1</meta:user-defined>
    <meta:user-defined meta:name="xs:date/OVERHEIDop.startdatum">2020-01-01</meta:user-defined>
    <meta:user-defined meta:name="OVERHEIDop.GmbID/DC.identifier">gmb-2019-308437</meta:user-defined>
    <meta:user-defined meta:name="OVERHEIDop.versieInformatie"/>
  </office:meta>
</office:document-meta>
</file>