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Zwemloop, op 5 april 2020, Nieuwkoop, Julianalaa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1A, Nieuwkoop - toestemming is verleend voor het het houden van de Zwemloop, op 5 april 2020 van 7.00 tot 09.30 uur - verzonden 16 decem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8435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3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3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872 463145</meta:user-defined>
    <meta:user-defined meta:name="DC.title">Besluit op aanvraag Zwemloop, op 5 april 2020, Nieuwkoop, Julianalaan 1A</meta:user-defined>
    <meta:user-defined meta:name="OVERHEID.PostcodeHuisnummer/OVERHEIDop.postcodeHuisnummer">2421CV 1a</meta:user-defined>
    <meta:user-defined meta:name="OVERHEIDop.straatnaam">Julianalaan</meta:user-defined>
    <meta:user-defined meta:name="OVERHEIDop.woonplaats">Nieuwkoop</meta:user-defined>
    <meta:user-defined meta:name="DCTERMS.W3CDTF/DCTERMS.available">2019-12-19</meta:user-defined>
    <meta:user-defined meta:name="DCTERMS.W3CDTF/OVERHEIDop.jaargang">2019</meta:user-defined>
    <meta:user-defined meta:name="OVERHEIDop.externeBijlage">verleende toestemming|exb-2019-60786</meta:user-defined>
    <meta:user-defined meta:name="OVERHEIDop.publicationIssue">308435</meta:user-defined>
    <meta:user-defined meta:name="OVERHEIDop.GmbID/DC.identifier">gmb-2019-308435</meta:user-defined>
    <meta:user-defined meta:name="OVERHEIDop.versieInformatie"/>
  </office:meta>
</office:document-meta>
</file>