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Sleeuwijk, Tienho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op 9 december 2019 de volgende melding is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Sleeuwijk, voor de locatie Tienhont 7; door Kok Lexmond B.V. </text:p>
                <text:p text:style-name="al">De puinbreker zal in werking zijn in de periode van 06-01-2020 tot en met 05-04-2020, voor naar verwachting hoogstens 2 dagen. </text:p>
              </text:list-item>
            </text:list>
            <text:p text:style-name="common-al"/>
            <text:p text:style-name="last-al">Het Besluit mobiel breken bouw- en sloopafval bevat onder meer voorschriften ter beperking van geluids- en stofhinder. Het is niet mogelijk bezwaar te maken. Deze bekendmakingen zijn alleen ter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4959 425303</meta:user-defined>
    <meta:user-defined meta:name="DC.title">Gemeente Altena - Wet Milieubeheer Sleeuwijk, Tienhont 7</meta:user-defined>
    <meta:user-defined meta:name="OVERHEID.PostcodeHuisnummer/OVERHEIDop.postcodeHuisnummer">4254CL 7</meta:user-defined>
    <meta:user-defined meta:name="OVERHEIDop.straatnaam">Tienhont</meta:user-defined>
    <meta:user-defined meta:name="OVERHEIDop.woonplaats">Sleeuw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32</meta:user-defined>
    <meta:user-defined meta:name="OVERHEIDop.GmbID/DC.identifier">gmb-2019-308432</meta:user-defined>
    <meta:user-defined meta:name="OVERHEIDop.versieInformatie"/>
  </office:meta>
</office:document-meta>
</file>