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70 in Egmond aan den Hoef, het kappen van een wilg 5 februari 2019 (WABO1900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6 februari 2019 kunnen belanghebbenden een bezwaarschrift indienen bij het college van Bergen. Voor meer informatie kunt u contact opnemen met de gemeente.het kappen van een wil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4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renweg 270 in Egmond aan den Hoef, het kappen van een wilg 5 februari 2019 (WABO19000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43</meta:user-defined>
    <meta:user-defined meta:name="OVERHEIDop.GmbID/DC.identifier">gmb-2019-30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H 27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23 515955</meta:user-defined>
    <meta:user-defined meta:name="OVERHEIDop.versieInformatie"/>
  </office:meta>
</office:document-meta>
</file>