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2 november 2019;</text:p>
            <text:p text:style-name="al">gelet op artikel 149 van de Gemeentewet en artikel 2a van de Wegenverkeerswet 1994;</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Parkeerverordening 2020</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onder ia van het RVV 1990;</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text:p>
                  <text:list text:style-name="id1-3-2-2-1-2-3-7-3">
                    <text:list-item text:style-override="id1-3-2-2-1-2-3-7-3-1">
                      <text:number>a.</text:number>
                      <text:p text:style-name="al">is aangeduid met bord E9 uit bijlage 1 van het RVV 1990, of</text:p>
                    </text:list-item>
                    <text:list-item text:style-override="id1-3-2-2-1-2-3-7-3-2">
                      <text:number>b.</text:number>
                      <text:p text:style-name="al">gelegen is binnen een zone aangeduid met bord E9 uit bijlage 1 van het RVV 1990 met het opschrift zone, voor zover deze plaats niet is uitgezonderd;</text:p>
                    </text:list-item>
                  </text:list>
                </text:list-item>
                <text:list-item text:style-override="id1-3-2-2-1-2-3-8">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1-2-3-9">
                  <text:number>i.</text:number>
                  <text:p text:style-name="al">vergunninghouder: de natuurlijke persoon of rechtspersoon aan wie een vergunning is verleend;</text:p>
                </text:list-item>
                <text:list-item text:style-override="id1-3-2-2-1-2-3-10">
                  <text:number>j.</text:number>
                  <text:p text:style-name="al">markt: een te Hulst te houden warenmarkt zoals bedoeld in de ‘marktverordening gemeente Hulst 2010’;</text:p>
                </text:list-item>
                <text:list-item text:style-override="id1-3-2-2-1-2-3-11">
                  <text:number>k.</text:number>
                  <text:p text:style-name="al">kraskaartvergunning: een vergunning waarmee een (motor)voertuig een dagdeel in het in artikel 2.1 bedoelde gebied of op de in artikel 2.2 vastgestelde tijden op parkeerapparatuurplaatsen kan worden geparkeerd;</text:p>
                </text:list-item>
                <text:list-item text:style-override="id1-3-2-2-1-2-3-12">
                  <text:number>l.</text:number>
                  <text:p text:style-name="al">dagdeel: overeenkomstig artikel 2.2 vastgestelde tijden;</text:p>
                </text:list-item>
                <text:list-item text:style-override="id1-3-2-2-1-2-3-13">
                  <text:number>m.</text:number>
                  <text:p text:style-name="al">mantelzorger: hij/zij die onbetaald zorgt voor een chronisch zieke, gehandicapte of hulpbehoevende ouder, kind of ander familielid, vriend of buur. Hij/zij geeft die zorg wegens een persoonlijke band met die persoon. De zorg die wordt gegeven is langdurig, intensief en afhankelijk van de behoefte van de zorgbehoevende. De zorg overstijgt de gewone zorg van mensen qua duur, intensiteit of zwaarte.</text:p>
                </text:list-item>
              </text:list>
            </text:section>
          </text:section>
          <text:section text:name="paragraaf_id1-3-2-2-2" text:style-name="paragraaf">
            <text:p text:style-name="paragraaf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in de categorieën als bedoeld in <text:a xlink:href="https://dmv.kenniscafe.net/thoughts/1863" xlink:type="simple">artikel 3, derde lid</text:a>.</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 <text:span text:style-name="nadrukvet">(Bewonersvergunning)</text:span></text:p>
                    </text:list-item>
                    <text:list-item text:style-override="id1-3-2-2-2-3-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text:span text:style-name="nadrukvet">(Bedrijfsvergunning)</text:span></text:p>
                    </text:list-item>
                    <text:list-item text:style-override="id1-3-2-2-2-3-4-3-3">
                      <text:number>c.</text:number>
                      <text:p text:style-name="al">een eigenaar of houder van een (motor)voertuig die een standplaats inneemt op een warenmarkt in een gebied waar belanghebbendenplaatsen en/of mede door vergunninghouders te gebruiken parkeerapparatuur plaatsen aanwezig zijn. <text:span text:style-name="nadrukvet">(Marktkoopmanvergunning)</text:span></text:p>
                    </text:list-item>
                    <text:list-item text:style-override="id1-3-2-2-2-3-4-3-4">
                      <text:number>d.</text:number>
                      <text:p text:style-name="al">een eigenaar of houder van een (motor)voertuig die als ingezetene met een adres in de gemeente Hulst in de basisregistratie personen is ingeschreven, of in het bezit is van een recreatiewoning in de gemeente Hulst, doch woonachtig is buiten het in artikel 2 bedoelde gebied of optreedt als mantelzorger voor een inwoner van de gemeente Hulst, woonachtig binnen het in artikel 2 bedoelde gebied ongeacht waar de mantelzorger als ingezetene in de basisregistratie personen is ingeschreven. De mantelzorger die niet als ingezetene met een adres in de gemeente Hulst is ingeschreven in de basisregistratie personen, dient een schriftelijk bewijs te overleggen dat zij of hij als mantelzorger is aangemeld bij de stichting “Hulst voor Elkaar”. Met een dergelijke vergunning kan vergunninghouder dagelijks binnen het in artikel 2 bedoelde gebied en tijden maximaal 4 uur achtereen op parkeerapparatuurplaatsen parkeren. Aan een parkeerschijfvergunning kan maximaal één extra kenteken worden toegevoegd mits de houder van dat kenteken in het bevolkingsregister staat ingeschreven op hetzelfde adres als de vergunninghouder. <text:span text:style-name="nadrukvet">(Parkeerschijfvergunning)</text:span></text:p>
                    </text:list-item>
                    <text:list-item text:style-override="id1-3-2-2-2-3-4-3-5">
                      <text:number>e.</text:number>
                      <text:p text:style-name="al">een eigenaar of houder van een (motor)voertuig die in het bevolkingsregister staat ingeschreven als inwoner van de gemeente Hulst en/of een beroep of bedrijf uitoefent in het in artikel 2 bedoelde gebied. Met een dergelijke vergunning kan vergunninghouder een dagdeel in het in artikel 2 bedoelde gebied en op de in artikel 2 bedoelde tijden parkeren; het is de vergunninghouder toegestaan de (ongebruikte) kraskaart aan derden over te dragen. <text:span text:style-name="nadrukvet">(Kraskaartvergunning)</text:span></text:p>
                    </text:list-item>
                    <text:list-item text:style-override="id1-3-2-2-2-3-4-3-6">
                      <text:number>f.</text:number>
                      <text:p text:style-name="al">een eigenaar of houder van een (motor)voertuig, die met een verklaring van de werkgever kan aantonen dat hij/zij gedurende minimaal één kalenderjaar werkzaam is bij een bedrijf of instelling binnen het in artikel 2 aangewezen gebied. Met een dergelijke vergunning kan vergunninghouder op de in artikel 2 bedoelde tijden parkeren in een in artikel 2 aangewezen gebied. (<text:span text:style-name="nadrukvet">Medewerkersvergunning</text:span>)</text:p>
                    </text:list-item>
                    <text:list-item text:style-override="id1-3-2-2-2-3-4-3-7">
                      <text:number>g.</text:number>
                      <text:p text:style-name="al">een eigenaar of houder van een (motor)voertuig, die een dagkaart wil kopen voor op een bolwerk. <text:span text:style-name="nadrukvet">(Dagkaart)</text:span></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6">
                  <text:number>5.</text:number>
                  <text:p text:style-name="al">Per woning, in een gebied waar belanghebbendenplaatsen en/of mede door vergunningenhouders te gebruiken parkeerapparatuurplaatsen aanwezig zijn, kunnen maximaal 2 vergunningen worden verleend.</text:p>
                </text:list-item>
                <text:list-item text:style-override="id1-3-2-2-2-3-7">
                  <text:number>6.</text:number>
                  <text:p text:style-name="al">Indien de noodzaak daarvan door de bedrijfsuitoefening is aangetoond, kunnen per in de gemeente gevestigd bedrijf maximaal 20 vergunningen worden verleend.</text:p>
                </text:list-item>
                <text:list-item text:style-override="id1-3-2-2-2-3-8">
                  <text:number>7.</text:number>
                  <text:p text:style-name="al">Het college kan aan een vergunning voorschriften en beperkingen verbinden die strekken tot bescherming van het belang van een goede verdeling van de beschikbare parkeerruimte. Voor zover een motorvoertuig is voorzien van een voorruit, moet de in het derde lid van dit artikel bedoelde vergunning van buitenaf goed leesbaar achter de voorruit aanwezig zijn.</text:p>
                </text:list-item>
                <text:list-item text:style-override="id1-3-2-2-2-3-9">
                  <text:number>8.</text:number>
                  <text:p text:style-name="al">Aan de vergunning kunnen zowel beperkingen worden verbonden met betrekking tot de te gebruiken parkeerplaatsen, als met betrekking tot de tijdstippen waarop de vergunning van kracht is.</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kan de aanvrager schriftelijk in kennis worden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te één jaar verleend.</text:p>
                </text:list-item>
                <text:list-item text:style-override="id1-3-2-2-2-5-3">
                  <text:number>2.</text:number>
                  <text:p text:style-name="al">In afwijking van lid 1 wordt, onverminderd het bepaalde in artikel 6, een parkeervergunning als bedoeld in de artikelen 1 (Bewonersvergunning), 2 (Bedrijfsvergunning) of 6 (Medewerkersvergunning) van de tarieventabel behorende bij de Verordening parkeerbelastingen verleend voor onbepaalde tijd indien de verschuldigde bedragen door middel van automatische betalingsincasso kunnen worden afgeschreven.</text:p>
                </text:list-item>
                <text:list-item text:style-override="id1-3-2-2-2-5-4">
                  <text:number>3.</text:number>
                  <text:p text:style-name="al">De vergunning bevat in ieder geval de volgende gegevens:</text:p>
                  <text:list text:style-name="id1-3-2-2-2-5-4-3">
                    <text:list-item text:style-override="id1-3-2-2-2-5-4-3-1">
                      <text:number>a.</text:number>
                      <text:p text:style-name="al">De periode waarvoor de vergunning geldt;</text:p>
                    </text:list-item>
                    <text:list-item text:style-override="id1-3-2-2-2-5-4-3-2">
                      <text:number>b.</text:number>
                      <text:p text:style-name="al">Het gebied waarvoor de vergunning geldt;</text:p>
                    </text:list-item>
                    <text:list-item text:style-override="id1-3-2-2-2-5-4-3-3">
                      <text:number>c.</text:number>
                      <text:p text:style-name="al">De naam van de vergunninghouder of het kenteken van het motorvoertuig waarvoor de vergunning is verleend, met uitzondering van de kraskaartvergunning.</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section>
          <text:section text:name="paragraaf_id1-3-2-2-3" text:style-name="paragraaf">
            <text:p text:style-name="paragraaf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motorvoertuig afgegeven vergunning;</text:p>
                    </text:list-item>
                    <text:list-item text:style-override="id1-3-2-2-3-2-2-3-3">
                      <text:number>c.</text:number>
                      <text:p text:style-name="al">in strijd met de aan de vergunning ver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list-item>
              </text:list>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
                  <text:number>1.</text:number>
                  <text:p text:style-name="al">Het is verboden bij een parkeerapparatuurplaats bij een parkeermeter gedurende de tijden waarop het parkeren daar slechts tegen betaling is toegestaan:</text:p>
                  <text:list text:style-name="id1-3-2-2-3-5-2-3">
                    <text:list-item text:style-override="id1-3-2-2-3-5-2-3-1">
                      <text:number>a.</text:number>
                      <text:p text:style-name="al">een motorvoertuig te parkeren indien de parkeermeter niet in werking is gesteld of niet onmiddellijk na aanvang van het parkeren in werking wordt gesteld;</text:p>
                    </text:list-item>
                    <text:list-item text:style-override="id1-3-2-2-3-5-2-3-2">
                      <text:number>b.</text:number>
                      <text:p text:style-name="al">een motorvoertuig geparkeerd te houden indien de parkeermeter aangeeft dat de parkeertermijn is verstreken;</text:p>
                    </text:list-item>
                  </text:list>
                </text:list-item>
                <text:list-item text:style-override="id1-3-2-2-3-5-3">
                  <text:number>2.</text:number>
                  <text:p text:style-name="al">Het is verboden op een parkeerapparatuurplaats bij een parkeerautomaat gedurende de tijden waarop het parkeren daar slechts tegen betaling is toegestaan:</text:p>
                  <text:list text:style-name="id1-3-2-2-3-5-3-3">
                    <text:list-item text:style-override="id1-3-2-2-3-5-3-3-1">
                      <text:number>a)</text:number>
                      <text:p text:style-name="al">een motorvoertuig te parkeren indien de parkeerautomaat niet in werking is gesteld of niet onmiddellijk na aanvang van het parkeren in werking wordt gesteld;</text:p>
                    </text:list-item>
                    <text:list-item text:style-override="id1-3-2-2-3-5-3-3-2">
                      <text:number>b)</text:number>
                      <text:p text:style-name="al">een motorvoertuig geparkeerd te houden indien de parkeerautomaat aangeeft dat de parkeertermijn is verstreken;</text:p>
                    </text:list-item>
                    <text:list-item text:style-override="id1-3-2-2-3-5-3-3-3">
                      <text:number>c)</text:number>
                      <text:p text:style-name="al">een motorvoertuig te parkeren zonder dat in of op het motorvoertuig een door de parkeerautomaat afgegeven parkeerkaart van buitenaf goed leesbaar aanwezig is en waarvan het op die parkeerkaart afgedrukte tijdstip nog niet is overschreden.</text:p>
                    </text:list-item>
                  </text:list>
                </text:list-item>
                <text:list-item text:style-override="id1-3-2-2-3-5-4">
                  <text:number>3.</text:number>
                  <text:p text:style-name="al">Voor zover een motorvoertuig is voorzien van een voorruit, moet de in het derde lid, sub c bedoelde parkeerkaart van buitenaf goed leesbaar achter die voorruit aanwezig zijn.</text:p>
                </text:list-item>
                <text:list-item text:style-override="id1-3-2-2-3-5-5">
                  <text:number>4.</text:number>
                  <text:p text:style-name="al">Het in het tweede en derde lid vervatte verbod geldt niet wanneer aan de eigenaar of houder van het motorvoertuig een vergunning is verleend voor het parkeren op de desbetreffende categorie parkeerapparatuurplaatsen, het voertuig duidelijk zichtbaar is voorzien van een vergunning en niet gehandeld wordt in strijd met de aan de vergunning verbonden voorwaarden.</text:p>
                </text:list-item>
                <text:list-item text:style-override="id1-3-2-2-3-5-6">
                  <text:number>5.</text:number>
                  <text:p text:style-name="al">Burgemeester en wethouders kunnen ontheffing verlenen van het bepaalde in het tweede en derde lid van dit artikel.</text:p>
                  <text:p text:style-name="al"/>
                </text:list-item>
              </text:list>
            </text:section>
          </text:section>
          <text:section text:name="paragraaf_id1-3-2-2-4" text:style-name="paragraaf">
            <text:p text:style-name="paragraaf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een maand of geldboete van de eerste categorie.</text:p>
            </text:section>
            <text:section text:name="artikel_id1-3-2-2-4-3"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door het college aangewezen personen.</text:p>
            </text:section>
            <text:section text:name="artikel_id1-3-2-2-4-4" text:style-name="artikel">
              <text:p text:style-name="artikel_kop_titel"><text:span text:style-name="artikel_kop_label">Artikel</text:span> <text:span text:style-name="artikel_kop_nr">13</text:span> </text:p>
              <text:p text:style-name="al">Deze verordening wordt aangehaald als: ‘Parkeerverordening 2020’.</text:p>
            </text:section>
            <text:section text:name="artikel_id1-3-2-2-4-5" text:style-name="artikel">
              <text:p text:style-name="artikel_kop_titel"><text:span text:style-name="artikel_kop_label">Artikel</text:span> <text:span text:style-name="artikel_kop_nr">14</text:span> </text:p>
              <text:list text:style-name="id1-3-2-2-4-5-2">
                <text:list-item text:style-override="id1-3-2-2-4-5-2">
                  <text:number>1.</text:number>
                  <text:p text:style-name="al">Deze verordening treedt in werking op 1 januari 2020.</text:p>
                </text:list-item>
                <text:list-item text:style-override="id1-3-2-2-4-5-3">
                  <text:number>2.</text:number>
                  <text:p text:style-name="al">Bij inwerkingtreding van deze verordening vervalt de ‘Parkeerverordening 2017’ zoals vastgesteld bij besluit van 10 november 2016.</text:p>
                </text:list-item>
                <text:list-item text:style-override="id1-3-2-2-4-5-4">
                  <text:number>3.</text:number>
                  <text:p text:style-name="al">Vergunningen die zijn verleend krachtens de parkeerverordeningen 2017 worden geacht te zijn verleend krachtens deze verordening.</text:p>
                  <text:p text:style-name="al"/>
                </text:list-item>
              </text:list>
            </text:section>
          </text:section>
        </text:section>
        <text:section text:name="regeling-sluiting_id1-3-2-3" text:style-name="regeling-sluiting">
          <text:section text:name="gegeven_id1-3-2-3-1" text:style-name="gegeven">
            <text:p text:style-name="dagtekening">
            <text:span text:style-name="datum">Dit besluit werd in de raadsvergadering van 12 december 2019 vastgesteld.</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4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a van de Wegenverkeerswet 1994]|[1.0:c:BWBR0006622&amp;artikel=2a&amp;g=2019-07-01</meta:user-defined>
    <meta:user-defined meta:name="OVERHEIDop.referentienummer">Nr. 160204 B</meta:user-defined>
    <meta:user-defined meta:name="DCTERMS.alternative">Parkeerverordening 2020</meta:user-defined>
    <dc:language>nl</dc:language>
    <meta:user-defined meta:name="OVERHEID.Gemeente/DC.spatial">Hulst</meta:user-defined>
    <meta:user-defined meta:name="DC.title">Parkeerverordening 2020</meta:user-defined>
    <meta:user-defined meta:name="DCTERMS.W3CDTF/DCTERMS.available">2019-12-18</meta:user-defined>
    <meta:user-defined meta:name="DCTERMS.W3CDTF/OVERHEIDop.jaargang">2019</meta:user-defined>
    <meta:user-defined meta:name="OVERHEIDop.publicationIssue">308426</meta:user-defined>
    <meta:user-defined meta:name="OVERHEIDop.betreftRegeling">CVDR631962_1</meta:user-defined>
    <meta:user-defined meta:name="xs:date/OVERHEIDop.startdatum">2020-01-01</meta:user-defined>
    <meta:user-defined meta:name="OVERHEIDop.GmbID/DC.identifier">gmb-2019-308426</meta:user-defined>
    <meta:user-defined meta:name="OVERHEIDop.versieInformatie"/>
  </office:meta>
</office:document-meta>
</file>