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 besluit op de vormvrije m.e.r.-beoordeling Oostindie 43 te Ze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een omgevingsvergunning heeft verleend voor het uitbreiden van de melkgeitenstal op het perceel Oostindie 43 te Zevenhuizen. Dit besluit is op 12 december 2019 verzonden.</text:p>
            <text:p text:style-name="common-al">Samen met dit besluit legt het college van burgemeester en wethouders van de gemeente Westerkwartier haar besluit ten aanzien van de vormvrije m.e.r.-beoordeling voor het perceel Oostindie 43 te Zevenhuizen ter inzage.</text:p>
            <text:p text:style-name="common-al">Bezwaar </text:p>
            <text:p text:style-name="common-al">Als u belanghebbende bent, kunt u tegen het besluit op de omgevingsvergunning en het besluit vormvrije m.e.r.-beoordeling bezwaar maken. U kunt dit doen door binnen zes weken na bekendmaking van dit besluit een gemotiveerd bezwaarschrift in te dienen bij het college van burgemeester en wethouders van de gemeente Westerkwartier, Postbus 100, 9350 AC Leek. </text:p>
            <text:p text:style-name="common-al">U kunt ook digitaal bezwaar maken via westerkwartier.nl/bezwaarmaken. Daarvoor moet u wel beschikken over een elektronische handtekening (DigiD). Kijk op de website voor de voorwaarden.</text:p>
            <text:p text:style-name="common-al">Indien u er veel belang bij heeft dat dit besluit niet in werking treedt, dan kan tevens een voorlopige voorziening worden gevraagd bij de Voorzieningenrechter van de Rechtbank – Noord Nederland. Wanneer een voorlopige voorziening wordt aangevraagd binnen de bezwaartermijn, treedt dit besluit niet in werking voordat hierover een beslissing is genomen. </text:p>
            <text:p text:style-name="common-al">Ter inzage</text:p>
            <text:p text:style-name="last-al">De omgevingsvergunning, het vormvrije m.e.r. beoordelingsbesluit en de bijbehorende stukken liggen met ingang van maandag 16 december 2019 gedurende zes weken (tot en met maandag 27 januari 2020) tijdens openingsuren ter inzage bij het Klanten Contact Centrum (KCC), locatie Leek, Tolberterstraat 66 te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4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0726 571922</meta:user-defined>
    <meta:user-defined meta:name="DC.title">Verleende omgevingsvergunning (reguliere procedure) en besluit op de vormvrije m.e.r.-beoordeling Oostindie 43 te Zevenhuizen</meta:user-defined>
    <meta:user-defined meta:name="OVERHEID.PostcodeHuisnummer/OVERHEIDop.postcodeHuisnummer">9354TE 43</meta:user-defined>
    <meta:user-defined meta:name="OVERHEIDop.straatnaam">Oostindië</meta:user-defined>
    <meta:user-defined meta:name="OVERHEIDop.woonplaats">Zevenhuizen</meta:user-defined>
    <meta:user-defined meta:name="DCTERMS.W3CDTF/DCTERMS.available">2019-12-18</meta:user-defined>
    <meta:user-defined meta:name="DCTERMS.W3CDTF/OVERHEIDop.jaargang">2019</meta:user-defined>
    <meta:user-defined meta:name="OVERHEIDop.publicationIssue">308423</meta:user-defined>
    <meta:user-defined meta:name="OVERHEIDop.GmbID/DC.identifier">gmb-2019-308423</meta:user-defined>
    <meta:user-defined meta:name="OVERHEIDop.versieInformatie"/>
  </office:meta>
</office:document-meta>
</file>