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achtergevel van een monumentaal gebouw middels een deur, Hannesstraatj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390</text:p>
            <text:p text:style-name="common-al">OLO-nummer: 4180675</text:p>
            <text:p text:style-name="common-al">Datum indiening: 31 januari 2019</text:p>
            <text:p text:style-name="common-al">Omschrijving: het wijzigen van de achtergevel van een monumentaal gebouw middels een deur</text:p>
            <text:p text:style-name="common-al">Adres: Hannesstraatje 4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achtergevel van een monumentaal gebouw middels een deur, Hannesstraatj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42</meta:user-defined>
    <meta:user-defined meta:name="OVERHEIDop.GmbID/DC.identifier">gmb-2019-30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NV 4</meta:user-defined>
    <meta:user-defined meta:name="OVERHEIDop.woonplaats">Arnhem</meta:user-defined>
    <meta:user-defined meta:name="OVERHEIDop.straatnaam">Hannesstraatj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54 442085</meta:user-defined>
    <meta:user-defined meta:name="OVERHEIDop.versieInformatie"/>
  </office:meta>
</office:document-meta>
</file>