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Wet Milieubeheer Dussen, Van der Dussen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ltena maken bekend dat op 9 december 2019 de volgende melding is binnengek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voor de locatie Van der Dussenlaan 28-30</text:span>; door Kok Lexmond B.V.</text:p>
                <text:p text:style-name="al">De puinbreker zal in werking zijn in de periode van 06-01-2020 tot en met 05-04-2020, voor naar verwachting hoogstens 2 dagen. </text:p>
              </text:list-item>
            </text:list>
            <text:p text:style-name="common-al"> </text:p>
            <text:p text:style-name="common-al">Het Besluit mobiel breken bouw- en sloopafval bevat onder meer voorschriften ter beperking van geluids- en stofhinder. Het is niet mogelijk bezwaar te maken. Deze bekendmakingen zijn alleen 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41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5788 416147</meta:user-defined>
    <meta:user-defined meta:name="DC.title">Gemeente Altena - Wet Milieubeheer Dussen, Van der Dussenlaan 28</meta:user-defined>
    <meta:user-defined meta:name="OVERHEID.PostcodeHuisnummer/OVERHEIDop.postcodeHuisnummer">4271AP 28</meta:user-defined>
    <meta:user-defined meta:name="OVERHEIDop.straatnaam">Van der Dussenlaan</meta:user-defined>
    <meta:user-defined meta:name="OVERHEIDop.woonplaats">Dus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19</meta:user-defined>
    <meta:user-defined meta:name="OVERHEIDop.GmbID/DC.identifier">gmb-2019-308419</meta:user-defined>
    <meta:user-defined meta:name="OVERHEIDop.versieInformatie"/>
  </office:meta>
</office:document-meta>
</file>