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bullet style:num-suffix="" text:bullet-char="​" text:level="1">
        <style:list-level-properties text:min-label-width="10mm"/>
      </text:list-level-style-bullet>
    </text:list-style>
    <text:list-style style:name="id1-3-2-2-2-6-11">
      <text:list-level-style-bullet style:num-suffix="" text:bullet-char="​" text:level="1">
        <style:list-level-properties text:min-label-width="10mm"/>
      </text:list-level-style-bullet>
    </text:list-style>
    <text:list-style style:name="id1-3-2-2-2-6-12">
      <text:list-level-style-bullet style:num-suffix="" text:bullet-char="​" text:level="1">
        <style:list-level-properties text:min-label-width="10mm"/>
      </text:list-level-style-bullet>
    </text:list-style>
    <text:list-style style:name="id1-3-2-2-2-6-13">
      <text:list-level-style-bullet style:num-suffix="" text:bullet-char="​" text:level="1">
        <style:list-level-properties text:min-label-width="10mm"/>
      </text:list-level-style-bullet>
    </text:list-style>
    <text:list-style style:name="id1-3-2-2-2-6-14">
      <text:list-level-style-bullet style:num-suffix="" text:bullet-char="​" text:level="1">
        <style:list-level-properties text:min-label-width="10mm"/>
      </text:list-level-style-bullet>
    </text:list-style>
    <text:list-style style:name="id1-3-2-2-2-6-15">
      <text:list-level-style-bullet style:num-suffix=""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5-3-1">
      <text:list-level-style-bullet text:bullet-char="-" text:level="1">
        <style:list-level-properties text:min-label-width="10mm"/>
      </text:list-level-style-bullet>
    </text:list-style>
    <text:list-style style:name="id1-3-2-2-2-6-15-3-2">
      <text:list-level-style-bullet text:bullet-char="-" text:level="1">
        <style:list-level-properties text:min-label-width="10mm"/>
      </text:list-level-style-bullet>
    </text:list-style>
    <text:list-style style:name="id1-3-2-2-2-6-15-3-3">
      <text:list-level-style-bullet text:bullet-char="-" text:level="1">
        <style:list-level-properties text:min-label-width="10mm"/>
      </text:list-level-style-bullet>
    </text:list-style>
    <text:list-style style:name="id1-3-2-2-2-6-16">
      <text:list-level-style-bullet style:num-suffix="" text:bullet-char="​" text:level="1">
        <style:list-level-properties text:min-label-width="10mm"/>
      </text:list-level-style-bullet>
    </text:list-style>
    <text:list-style style:name="id1-3-2-2-2-6-16-5">
      <text:list-level-style-bullet text:bullet-char="-" text:level="1">
        <style:list-level-properties text:min-label-width="10mm"/>
      </text:list-level-style-bullet>
    </text:list-style>
    <text:list-style style:name="id1-3-2-2-2-6-16-5-1">
      <text:list-level-style-bullet text:bullet-char="-" text:level="1">
        <style:list-level-properties text:min-label-width="10mm"/>
      </text:list-level-style-bullet>
    </text:list-style>
    <text:list-style style:name="id1-3-2-2-2-6-16-5-2">
      <text:list-level-style-bullet text:bullet-char="-" text:level="1">
        <style:list-level-properties text:min-label-width="10mm"/>
      </text:list-level-style-bullet>
    </text:list-style>
    <text:list-style style:name="id1-3-2-2-2-6-16-5-3">
      <text:list-level-style-bullet text:bullet-char="-" text:level="1">
        <style:list-level-properties text:min-label-width="10mm"/>
      </text:list-level-style-bullet>
    </text:list-style>
    <text:list-style style:name="id1-3-2-2-2-6-16-5-4">
      <text:list-level-style-bullet text:bullet-char="-" text:level="1">
        <style:list-level-properties text:min-label-width="10mm"/>
      </text:list-level-style-bullet>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7-1-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7-1-4-2">
      <text:list-level-style-bullet style:num-suffix="" text:bullet-char="​" text:level="1">
        <style:list-level-properties text:min-label-width="10mm"/>
      </text:list-level-style-bullet>
    </text:list-style>
    <text:list-style style:name="id1-3-2-4-17-1-4-3">
      <text:list-level-style-bullet style:num-suffix="" text:bullet-char="​" text:level="1">
        <style:list-level-properties text:min-label-width="10mm"/>
      </text:list-level-style-bullet>
    </text:list-style>
    <text:list-style style:name="id1-3-2-4-17-1-4-4">
      <text:list-level-style-bullet style:num-suffix="" text:bullet-char="​" text:level="1">
        <style:list-level-properties text:min-label-width="10mm"/>
      </text:list-level-style-bullet>
    </text:list-style>
    <text:list-style style:name="id1-3-2-4-17-1-4-5">
      <text:list-level-style-bullet style:num-suffix="" text:bullet-char="​" text:level="1">
        <style:list-level-properties text:min-label-width="10mm"/>
      </text:list-level-style-bullet>
    </text:list-style>
    <text:list-style style:name="id1-3-2-4-17-1-4-6">
      <text:list-level-style-bullet style:num-suffix="" text:bullet-char="​" text:level="1">
        <style:list-level-properties text:min-label-width="10mm"/>
      </text:list-level-style-bullet>
    </text:list-style>
    <text:list-style style:name="id1-3-2-4-17-1-4-7">
      <text:list-level-style-bullet style:num-suffix="" text:bullet-char="​" text:level="1">
        <style:list-level-properties text:min-label-width="10mm"/>
      </text:list-level-style-bullet>
    </text:list-style>
    <text:list-style style:name="id1-3-2-4-17-1-4-8">
      <text:list-level-style-bullet style:num-suffix="" text:bullet-char="​" text:level="1">
        <style:list-level-properties text:min-label-width="10mm"/>
      </text:list-level-style-bullet>
    </text:list-style>
    <text:list-style style:name="id1-3-2-4-17-1-4-9">
      <text:list-level-style-bullet style:num-suffix="" text:bullet-char="​" text:level="1">
        <style:list-level-properties text:min-label-width="10mm"/>
      </text:list-level-style-bullet>
    </text:list-style>
    <text:list-style style:name="id1-3-2-4-17-1-4-10">
      <text:list-level-style-bullet style:num-suffix="" text:bullet-char="​" text:level="1">
        <style:list-level-properties text:min-label-width="10mm"/>
      </text:list-level-style-bullet>
    </text:list-style>
    <text:list-style style:name="id1-3-2-4-17-1-4-1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7-1-4-12">
      <text:list-level-style-bullet style:num-suffix="" text:bullet-char="​" text:level="1">
        <style:list-level-properties text:min-label-width="10mm"/>
      </text:list-level-style-bullet>
    </text:list-style>
    <text:list-style style:name="id1-3-2-4-17-1-4-13">
      <text:list-level-style-bullet style:num-suffix="" text:bullet-char="​" text:level="1">
        <style:list-level-properties text:min-label-width="10mm"/>
      </text:list-level-style-bullet>
    </text:list-style>
    <text:list-style style:name="id1-3-2-4-17-1-4-14">
      <text:list-level-style-bullet style:num-suffix="" text:bullet-char="​" text:level="1">
        <style:list-level-properties text:min-label-width="10mm"/>
      </text:list-level-style-bullet>
    </text:list-style>
    <text:list-style style:name="id1-3-2-4-17-1-4-15">
      <text:list-level-style-bullet style:num-suffix="" text:bullet-char="​" text:level="1">
        <style:list-level-properties text:min-label-width="10mm"/>
      </text:list-level-style-bullet>
    </text:list-style>
    <text:list-style style:name="id1-3-2-4-17-1-4-16">
      <text:list-level-style-bullet style:num-suffix="" text:bullet-char="​" text:level="1">
        <style:list-level-properties text:min-label-width="10mm"/>
      </text:list-level-style-bullet>
    </text:list-style>
    <text:list-style style:name="id1-3-2-4-17-1-4-17">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17-1-4-18">
      <text:list-level-style-bullet style:num-suffix="" text:bullet-char="​" text:level="1">
        <style:list-level-properties text:min-label-width="10mm"/>
      </text:list-level-style-bullet>
    </text:list-style>
    <text:list-style style:name="id1-3-2-4-17-1-4-19">
      <text:list-level-style-bullet style:num-suffix="" text:bullet-char="​" text:level="1">
        <style:list-level-properties text:min-label-width="10mm"/>
      </text:list-level-style-bullet>
    </text:list-style>
    <text:list-style style:name="id1-3-2-4-17-1-4-20">
      <text:list-level-style-bullet style:num-suffix="" text:bullet-char="​" text:level="1">
        <style:list-level-properties text:min-label-width="10mm"/>
      </text:list-level-style-bullet>
    </text:list-style>
    <text:list-style style:name="id1-3-2-4-17-1-4-21">
      <text:list-level-style-bullet style:num-suffix="" text:bullet-char="​" text:level="1">
        <style:list-level-properties text:min-label-width="10mm"/>
      </text:list-level-style-bullet>
    </text:list-style>
    <text:list-style style:name="id1-3-2-4-17-1-4-22">
      <text:list-level-style-bullet style:num-suffix="" text:bullet-char="​" text:level="1">
        <style:list-level-properties text:min-label-width="10mm"/>
      </text:list-level-style-bullet>
    </text:list-style>
    <text:list-style style:name="id1-3-2-4-17-1-4-23">
      <text:list-level-style-bullet style:num-suffix="" text:bullet-char="​" text:level="1">
        <style:list-level-properties text:min-label-width="10mm"/>
      </text:list-level-style-bullet>
    </text:list-style>
    <text:list-style style:name="id1-3-2-4-17-1-4-24">
      <text:list-level-style-bullet style:num-suffix="" text:bullet-char="​" text:level="1">
        <style:list-level-properties text:min-label-width="10mm"/>
      </text:list-level-style-bullet>
    </text:list-style>
    <text:list-style style:name="id1-3-2-4-17-1-4-25">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17-1-4-26">
      <text:list-level-style-bullet style:num-suffix="" text:bullet-char="​" text:level="1">
        <style:list-level-properties text:min-label-width="10mm"/>
      </text:list-level-style-bullet>
    </text:list-style>
    <text:list-style style:name="id1-3-2-4-17-1-4-27">
      <text:list-level-style-bullet style:num-suffix="" text:bullet-char="​" text:level="1">
        <style:list-level-properties text:min-label-width="10mm"/>
      </text:list-level-style-bullet>
    </text:list-style>
    <text:list-style style:name="id1-3-2-4-17-1-4-28">
      <text:list-level-style-bullet style:num-suffix="" text:bullet-char="​" text:level="1">
        <style:list-level-properties text:min-label-width="10mm"/>
      </text:list-level-style-bullet>
    </text:list-style>
    <text:list-style style:name="id1-3-2-4-17-1-4-29">
      <text:list-level-style-bullet style:num-suffix="" text:bullet-char="​" text:level="1">
        <style:list-level-properties text:min-label-width="10mm"/>
      </text:list-level-style-bullet>
    </text:list-style>
    <text:list-style style:name="id1-3-2-4-17-1-4-30">
      <text:list-level-style-bullet style:num-suffix="" text:bullet-char="​" text:level="1">
        <style:list-level-properties text:min-label-width="10mm"/>
      </text:list-level-style-bullet>
    </text:list-style>
    <text:list-style style:name="id1-3-2-4-17-1-4-31">
      <text:list-level-style-bullet style:num-suffix="" text:bullet-char="​" text:level="1">
        <style:list-level-properties text:min-label-width="10mm"/>
      </text:list-level-style-bullet>
    </text:list-style>
    <text:list-style style:name="id1-3-2-4-17-1-4-32">
      <text:list-level-style-bullet style:num-suffix="" text:bullet-char="​" text:level="1">
        <style:list-level-properties text:min-label-width="10mm"/>
      </text:list-level-style-bullet>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17-3-4-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17-3-4-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17-3-4-3">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4">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17-4-4-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5-3">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17-5-3-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17-5-3-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4-17-5-3-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6-4">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4-17-6-4-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4-17-6-4-2">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7-4">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4-17-7-4-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4-17-7-4-2">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8-4">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4-17-8-4-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4-17-8-4-2">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9-4">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4-17-9-4-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4-17-9-4-2">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text:list-style style:name="id1-3-2-4-17-9-4-3">
      <text:list-level-style-number style:num-format="" style:num-prefix="9c." text:level="1" text:start-value="9">
        <style:list-level-properties text:min-label-width="10mm"/>
      </text:list-level-style-number>
      <text:list-level-style-number style:num-format="" style:num-prefix="9c." text:level="2">
        <style:list-level-properties text:min-label-width="10mm" text:space-before="10mm"/>
      </text:list-level-style-number>
    </text:list-style>
    <text:list-style style:name="id1-3-2-4-17-9-4-4">
      <text:list-level-style-number style:num-format="" style:num-prefix="9d." text:level="1" text:start-value="9">
        <style:list-level-properties text:min-label-width="10mm"/>
      </text:list-level-style-number>
      <text:list-level-style-number style:num-format="" style:num-prefix="9d."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Breda houdende regels omtrent Beleidsregeling sluitingstijden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0 november 2019 de Beleidsregeling sluitingstijden Breda 2019 heeft vastgesteld.</text:p>
            <text:p text:style-name="al"/>
            <text:p text:style-name="al">
            <text:span text:style-name="nadrukvet">Inwerkingtreding</text:span>
          </text:p>
            <text:p text:style-name="al">De beleidsregels worden van kracht met ingang van d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p text:style-name="al"/>
            <text:p text:style-name="al">
            <text:span text:style-name="nadrukvet">
              <text:span text:style-name="nadrukondlijn">Beleidsregeling sluitingstijden Breda 2019</text:span>
            </text:span>
          </text:p>
            <text:p text:style-name="al"/>
            <text:p text:style-name="al">
            <text:span text:style-name="nadrukvet">De Burgemeester van Breda:</text:span>
          </text:p>
            <text:p text:style-name="al"/>
            <text:p text:style-name="al">Gelet op artikel 10 lid 1 onder C van de Drank- en horecaverordening Breda 2014,</text:p>
            <text:p text:style-name="al"/>
            <text:p text:style-name="al">overwegende dat het gewenst beleidsregels als bedoeld in artikel 4.81 van de Algemene wet bestuursrecht vast te stellen in verband met de uitoefening van de bevoegdheden zoals opgenomen onder artikel 10 eerste lid van de Drank- en Horecaverordening Breda 2014 (sluitingstijdenregeling)</text:p>
            <text:list text:style-name="id1-3-2-1-1-19">
              <text:list-item text:style-override="id1-3-2-1-1-19-1">
                <text:number>I</text:number>
                <text:p text:style-name="al">Besluit in te trekken de beleidsregeling ontheffing horecasluitingstijden 2013 en de beleidsregeling sluitingstijden Breda 2015.</text:p>
              </text:list-item>
              <text:list-item text:style-override="id1-3-2-1-1-19-2">
                <text:number>II</text:number>
                <text:p text:style-name="al">Besluit de volgende beleids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s wordt verstaan onder verordening: Drank- en Horecaverordening Breda 2014.</text:p>
          </text:section>
          <text:section text:name="artikel_id1-3-2-2-2" text:style-name="artikel">
            <text:p text:style-name="artikel_kop_titel"><text:span text:style-name="artikel_kop_label">Artikel</text:span> <text:span text:style-name="artikel_kop_nr">2</text:span> Weigeringsgronden, Intrekkingsgronden.</text:p>
            <text:p text:style-name="al">Met toepassing van de in artikel 10, eerste lid onder d. van de verordening, genoemde weigerings- en intrekkingsgronden:</text:p>
            <text:p text:style-name="al"/>
            <text:list text:style-name="id1-3-2-2-2-4">
              <text:list-item text:style-override="id1-3-2-2-2-4-1">
                <text:number>A.</text:number>
                <text:p text:style-name="al">Algemeen. </text:p>
              </text:list-item>
              <text:list-item text:style-override="id1-3-2-2-2-4-2">
                <text:number/>
                <text:p text:style-name="al">De burgemeester houdt rekening met het vastgestelde handhavingsbeleid.</text:p>
              </text:list-item>
            </text:list>
            <text:p text:style-name="al"/>
            <text:list text:style-name="id1-3-2-2-2-6">
              <text:list-item text:style-override="id1-3-2-2-2-6-1">
                <text:number>B.</text:number>
                <text:p text:style-name="al">Met betrekking tot het onder artikel 10, eerste lid onder d, lid 1 van de verordening genoemde (levensgedrag leidinggevenden).</text:p>
              </text:list-item>
              <text:list-item text:style-override="id1-3-2-2-2-6-2">
                <text:number/>
                <text:p text:style-name="al"/>
              </text:list-item>
              <text:list-item text:style-override="id1-3-2-2-2-6-3">
                <text:number/>
                <text:p text:style-name="al">De ontheffing wordt niet afgegeven voordat onderzoek is gedaan naar de eisen omtrent het gedrag van de leidinggevenden.</text:p>
              </text:list-item>
              <text:list-item text:style-override="id1-3-2-2-2-6-4">
                <text:number/>
                <text:p text:style-name="al"/>
              </text:list-item>
              <text:list-item text:style-override="id1-3-2-2-2-6-5">
                <text:number/>
                <text:p text:style-name="al">Voor een nieuwe ondernemer betekent dit de normale procedure in verband de aanvraag van de eveneens benodigde Drank- en Horecavergunning. Toetsing op gedrag zal plaatsvinden aan artikel 8 tweede en derde lid van de Drank- en Horecawet en het Besluit eisen zedelijk gedrag Drank en Horecawet 1999. Hierbij zal voor de ontheffing sluitingstijden in het uitgaansgebied een strenger toezichtregime gelden op de gedrag- en zedelijkheidseisen dan voor een andere aanvraag voor een drank- en horecavergunning. Het uitgaansgebied is een bijzonder deel van de stad Breda waar in het kader van de openbare orde en veiligheid strengere eisen worden gesteld en waar bijzondere afspraken gelden.</text:p>
              </text:list-item>
              <text:list-item text:style-override="id1-3-2-2-2-6-6">
                <text:number/>
                <text:p text:style-name="al"/>
              </text:list-item>
              <text:list-item text:style-override="id1-3-2-2-2-6-7">
                <text:number/>
                <text:p text:style-name="al">Strenger in die zin dat bij de niet nader omschreven weigeringsgrond van artikel 8 tweede lid onder b. maximaal op deze weigeringsgrond wordt ingezet. Dat geldt ook voor de jurisprudentie in het kader van het Besluit eisen zedelijk gedrag 1999.</text:p>
              </text:list-item>
              <text:list-item text:style-override="id1-3-2-2-2-6-8">
                <text:number/>
                <text:p text:style-name="al"/>
              </text:list-item>
              <text:list-item text:style-override="id1-3-2-2-2-6-9">
                <text:number>C.</text:number>
                <text:p text:style-name="al">Het onder artikel 10, eerste lid onder d, lid 4 van de verordening genoemde (indien er vanaf 22.00 uur geen gecertificeerd beveiligingspersoneel werkzaam is /afhankelijk van de wijziging door de raad : indien er geen gecertificeerd beveiligingspersoneel werkzaam is waarvan het aantal en het tijdstip van inzet door de burgemeester wordt bepaald).</text:p>
              </text:list-item>
              <text:list-item text:style-override="id1-3-2-2-2-6-10">
                <text:number/>
                <text:p text:style-name="al"/>
              </text:list-item>
              <text:list-item text:style-override="id1-3-2-2-2-6-11">
                <text:number/>
                <text:p text:style-name="al">Basisregel </text:p>
              </text:list-item>
              <text:list-item text:style-override="id1-3-2-2-2-6-12">
                <text:number/>
                <text:p text:style-name="al"/>
              </text:list-item>
              <text:list-item text:style-override="id1-3-2-2-2-6-13">
                <text:number/>
                <text:p text:style-name="al">De basisregel is dat vanaf 22.00 uur gecertificeerd beveiligingspersoneel werkzaam moet zijn in de inrichting. Het deelnemen in het project sfeerbeheer (SOS teams) kan een reden zijn om van het tijdstip van 22.00 uur af te wijken. Ook andere omstandigheden kunnen aanleiding zijn om van de basisregel af te wijken. Een veiligheidsplan van de onderneming kan een aanleiding vormen net als feitelijke omstandigheden. </text:p>
              </text:list-item>
              <text:list-item text:style-override="id1-3-2-2-2-6-14">
                <text:number/>
                <text:p text:style-name="al"/>
              </text:list-item>
              <text:list-item text:style-override="id1-3-2-2-2-6-15">
                <text:number/>
                <text:p text:style-name="al">Richtlijn hierbij zijn de volgende aantallen:</text:p>
                <text:list text:style-name="id1-3-2-2-2-6-15-3">
                  <text:list-item text:style-override="id1-3-2-2-2-6-15-3-1">
                    <text:number>-</text:number>
                    <text:p text:style-name="al">Van 0 tot en met 125 bezoekers tenminste 1 beveiliger</text:p>
                  </text:list-item>
                  <text:list-item text:style-override="id1-3-2-2-2-6-15-3-2">
                    <text:number>-</text:number>
                    <text:p text:style-name="al">Van 126 tot en met 250 bezoekers tenminste 2 beveiligers </text:p>
                  </text:list-item>
                  <text:list-item text:style-override="id1-3-2-2-2-6-15-3-3">
                    <text:number>-</text:number>
                    <text:p text:style-name="al">Van 251 en meer ten minste 3 beveiligers </text:p>
                  </text:list-item>
                </text:list>
              </text:list-item>
              <text:list-item text:style-override="id1-3-2-2-2-6-16">
                <text:number/>
                <text:p text:style-name="al">Daarbij is het aan de exploitant om in zijn beveiligingsplan de benodigde beveiligers aan te geven en dit te motiveren. </text:p>
                <text:p text:style-name="al"/>
                <text:p text:style-name="al">De burgemeester houdt tevens rekening met het volgende:</text:p>
                <text:list text:style-name="id1-3-2-2-2-6-16-5">
                  <text:list-item text:style-override="id1-3-2-2-2-6-16-5-1">
                    <text:number>-</text:number>
                    <text:p text:style-name="al">Het beveiligingsbedrijf dient over een (H)ND vergunning te beschikken. ( HND = particulier beveiligingsbedrijf uitsluitend gericht op horecabeveiliging).</text:p>
                    <text:p text:style-name="al"/>
                  </text:list-item>
                  <text:list-item text:style-override="id1-3-2-2-2-6-16-5-2">
                    <text:number>-</text:number>
                    <text:p text:style-name="al">Het betreffende beveiligingsbedrijf dient in het bezit te zijn van het keurmerk horecabeveiliging van de Nederlandse veiligheidsbranche</text:p>
                    <text:p text:style-name="al"/>
                  </text:list-item>
                  <text:list-item text:style-override="id1-3-2-2-2-6-16-5-3">
                    <text:number>-</text:number>
                    <text:p text:style-name="al">De burgemeester kan horecaondernemers toestaan het aantal vereiste beveiligers te verminderen met 1 indien aangetoond wordt dat men gebruik maakt van een aanwezige pool van flexibel inzetbare beveiligers.</text:p>
                    <text:p text:style-name="al"/>
                  </text:list-item>
                  <text:list-item text:style-override="id1-3-2-2-2-6-16-5-4">
                    <text:number>-</text:number>
                    <text:p text:style-name="al">De burgemeester kan horecaondernemers toestaan het aantal vereiste beveiligers te verminderen of het tijdstip van inzet wijzigen, indien aangetoond wordt dat men gebruik maakt van de SOS-teams, sfeerbeheer.</text:p>
                  </text:list-item>
                </text:list>
              </text:list-item>
            </text:list>
            <text:list text:style-name="id1-3-2-2-2-7">
              <text:list-item text:style-override="id1-3-2-2-2-7-1">
                <text:number>D.</text:number>
                <text:p text:style-name="al">Het onder artikel 10, eerste lid onder d, lid 5 van de verordening genoemde: indien er een veiligheidsplan ontbreekt of dit niet deugdelijk is of dat niet door de burgemeester goedgekeurd is. De burgemeester houdt hierbij rekening met het in bijlage I opgenomen model.</text:p>
              </text:list-item>
            </text:list>
          </text:section>
          <text:section text:name="artikel_id1-3-2-2-3" text:style-name="artikel">
            <text:p text:style-name="artikel_kop_titel"><text:span text:style-name="artikel_kop_label">Artikel</text:span> <text:span text:style-name="artikel_kop_nr">3</text:span> </text:p>
            <text:p text:style-name="al">Met de toepassing van artikel 10, eerste lid onder g van de verordening houdt de burgmeester rekening met het volgende:</text:p>
            <text:p text:style-name="al"/>
            <text:p text:style-name="al">De burgemeester stelt het in bijlage I van deze beleidsregeling opgenomen model vast als minimale inhoud van het veiligheidsplan.</text:p>
            <text:p text:style-name="al"/>
            <text:p text:style-name="al">De burgemeester kan indien daar aanleiding voor is te allen tijde aanvullende eisen stellen aan het veiligheidsplan. </text:p>
            <text:p text:style-name="al"/>
            <text:p text:style-name="al">Daarbij zal in het geval van meer dan 300 bezoekers er risico-scenario’s/doelgroepen uitgewerkt moeten worden in het veiligheidsplan. Te denken valt aan , grote vechtpartij, paniek, uitval elektra, extreem weer.</text:p>
            <text:p text:style-name="al"/>
            <text:p text:style-name="al">Los van het aantal bezoekers zal er ook risico-scenario’s/doelgroepen uitgewerkt moeten worden in het veiligheidsplan als er evenementen worden gehouden of als er sprake is van zaalverhuur.</text:p>
            <text:p text:style-name="al"/>
            <text:p text:style-name="al">De ondernemer moet aantonen dat hij de veiligheidsrisico’s naar aanleiding van zijn geplande exploitatie, toegangsbeleid. in beeld heeft en kan aangeven hoe hij zich daar op voorbereid. E.e.a. om verstoringen van de openbare orde te voorkomen en de veiligheid van bezoekers en personeel kan garanderen. De burgemeester kan te allen tijde aanwijzingen geven om het veiligheidsplan aan te passen.</text:p>
          </text:section>
          <text:section text:name="artikel_id1-3-2-2-4" text:style-name="artikel">
            <text:p text:style-name="artikel_kop_titel"><text:span text:style-name="artikel_kop_label">Artikel</text:span> <text:span text:style-name="artikel_kop_nr">4</text:span> </text:p>
            <text:p text:style-name="al">De burgemeester kan voor de toepassing van deze regels afwijken van hetgeen hierin dwingend of bij richtlijn is voorgeschreven in geval:</text:p>
            <text:list text:style-name="id1-3-2-2-4-3">
              <text:list-item text:style-override="id1-3-2-2-4-3-1">
                <text:number>a.</text:number>
                <text:p text:style-name="al">de feitelijke toestand of omstandigheden met betrekking tot de horeca-inrichting en/of de exploitatie daarvan hem daartoe aanleiding geven;</text:p>
              </text:list-item>
            </text:list>
            <text:p text:style-name="al"/>
            <text:list text:style-name="id1-3-2-2-4-5">
              <text:list-item text:style-override="id1-3-2-2-4-5-1">
                <text:number>b.</text:number>
                <text:p text:style-name="al">de inhoud van het ingediende veiligheidsplan hem daartoe aanleiding geeft.</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 </text:p>
          </text:section>
        </text:section>
        <text:section text:name="regeling-sluiting_id1-3-2-3" text:style-name="regeling-sluiting">
          <text:section text:name="ondertekening_id1-3-2-3-1">
            <text:p><text:span text:style-name="functie">Breda,</text:span></text:p>
          </text:section>
          <text:section text:name="ondertekening_id1-3-2-3-2">
            <text:p><text:span text:style-name="functie"/></text:p>
            <text:p><text:span text:style-name="functie"/></text:p>
            <text:p><text:span text:style-name="functie">dr. P.F.G. Depla,</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 I Inhoudsopgave veiligheidsplan</text:p>
          <text:p text:style-name="al">Algemeen</text:p>
          <text:p text:style-name="al"/>
          <text:p text:style-name="al">In Breda bestaat de mogelijkheid voor horecaondernemers – in het aangewezen horecaconcentratiegebied – hun zaak open te hebben tot maximaal 04.00 uur. Om voor deze <text:span text:style-name="nadrukcur">ontheffing</text:span> van de algemene regels in aanmerking te kunnen komen dient de ondernemer een aantal zaken goed geregeld te hebben. De onderwerpen die het betreft zijn opgenomen in dit model veiligheid- en overlastplan. Dit plan is als voorschrift aan bedoelde <text:span text:style-name="nadrukcur">ontheffing</text:span> verbonden. </text:p>
          <text:p text:style-name="al"/>
          <text:p text:style-name="al">De primaire invalshoek is vanzelfsprekend het bevorderen van veiligheid en het voorkomen van overlast geweest. Daarnaast is een aantal onderwerpen opgenomen die in eerste aanleg meer verbonden zijn aan de gezondheid van jongeren maar in hun uitwerking wel degelijk effect hebben op de sfeer in de binnenstad.</text:p>
          <text:p text:style-name="al"/>
          <text:p text:style-name="al">Inhoudsopgave modelplan</text:p>
          <text:list text:style-name="id1-3-2-4-9">
            <text:list-item text:style-override="id1-3-2-4-9-1">
              <text:number>-</text:number>
              <text:p text:style-name="al">Algemene gegevens exploitant, contactgegevens</text:p>
            </text:list-item>
          </text:list>
          <text:p text:style-name="al"/>
          <text:list text:style-name="id1-3-2-4-11">
            <text:list-item text:style-override="id1-3-2-4-11-1">
              <text:number>-</text:number>
              <text:p text:style-name="al">Contactgegevens portiersbedrijf</text:p>
            </text:list-item>
          </text:list>
          <text:p text:style-name="al"/>
          <text:list text:style-name="id1-3-2-4-13">
            <text:list-item text:style-override="id1-3-2-4-13-1">
              <text:number>-</text:number>
              <text:p text:style-name="al">Gegevens horecabedrijf bedrijf: bezoekerscapaciteit uitleg over de wijze van exploitatie, op welke bezoekers men zich richt.</text:p>
            </text:list-item>
          </text:list>
          <text:p text:style-name="al"/>
          <text:list text:style-name="id1-3-2-4-15">
            <text:list-item text:style-override="id1-3-2-4-15-1">
              <text:number>-</text:number>
              <text:p text:style-name="al">Duidelijke plattegrond</text:p>
            </text:list-item>
            <text:list-item text:style-override="id1-3-2-4-15-2">
              <text:number/>
              <text:p text:style-name="al"/>
            </text:list-item>
            <text:list-item text:style-override="id1-3-2-4-15-3">
              <text:number/>
              <text:p text:style-name="al">Met nooduitgangen met draairichting deuren, blusmiddelen en alle aanwezige objecten, ehbo, camera’s , vluchtroute (schaal 1:100) met Ontruimingsplan </text:p>
            </text:list-item>
            <text:list-item text:style-override="id1-3-2-4-15-4">
              <text:number/>
              <text:p text:style-name="al"/>
            </text:list-item>
            <text:list-item text:style-override="id1-3-2-4-15-5">
              <text:number/>
              <text:p text:style-name="al">Hoe wordt de veiligheid gegarandeerd, georganiseerd en maatregelen ter voorkoming overlast en verstoring ( openbare) orde, Risicoanalyse en maatregelen</text:p>
            </text:list-item>
          </text:list>
          <text:p text:style-name="al"/>
          <text:list text:style-name="id1-3-2-4-17">
            <text:list-item text:style-override="id1-3-2-4-17-1">
              <text:number>1.</text:number>
              <text:p text:style-name="al">
              <text:span text:style-name="nadrukvet">Voorschriften ten aanzien van beveiliging van de inrichting</text:span>
            </text:p>
              <text:p text:style-name="al"/>
              <text:list text:style-name="id1-3-2-4-17-1-4">
                <text:list-item text:style-override="id1-3-2-4-17-1-4-1">
                  <text:number>1a.</text:number>
                  <text:p text:style-name="al">De ondernemer is verplicht tussen 22.00 uur en 04.00 uur gecertificeerd beveiligingspersoneel aanwezig te hebben in de onderneming.</text:p>
                </text:list-item>
                <text:list-item text:style-override="id1-3-2-4-17-1-4-2">
                  <text:number/>
                  <text:p text:style-name="al"/>
                </text:list-item>
                <text:list-item text:style-override="id1-3-2-4-17-1-4-3">
                  <text:number/>
                  <text:p text:style-name="al">Aantal gecertificeerde beveiligers (afkomstig van het gecertificeerde beveiligingsbedrijf waarmee wordt samengewerkt) in de onderneming is minimaal 1 en verder afhankelijk van de omvang van de onderneming (maximum aantal bezoekers).</text:p>
                </text:list-item>
                <text:list-item text:style-override="id1-3-2-4-17-1-4-4">
                  <text:number/>
                  <text:p text:style-name="al"/>
                </text:list-item>
                <text:list-item text:style-override="id1-3-2-4-17-1-4-5">
                  <text:number/>
                  <text:p text:style-name="al">Afschriften van contracten met gecertificeerd beveiligingsbedrijf waar mee wordt samengewerkt.</text:p>
                </text:list-item>
                <text:list-item text:style-override="id1-3-2-4-17-1-4-6">
                  <text:number/>
                  <text:p text:style-name="al"/>
                </text:list-item>
                <text:list-item text:style-override="id1-3-2-4-17-1-4-7">
                  <text:number/>
                  <text:p text:style-name="al">Afschriften van de eigen vergunning van het ministerie van justitie.</text:p>
                </text:list-item>
                <text:list-item text:style-override="id1-3-2-4-17-1-4-8">
                  <text:number/>
                  <text:p text:style-name="al"/>
                </text:list-item>
                <text:list-item text:style-override="id1-3-2-4-17-1-4-9">
                  <text:number/>
                  <text:p text:style-name="al">Afschriften van de vergunning van de beveiligingsmensen die worden ingezet.</text:p>
                </text:list-item>
                <text:list-item text:style-override="id1-3-2-4-17-1-4-10">
                  <text:number/>
                  <text:p text:style-name="al"/>
                </text:list-item>
                <text:list-item text:style-override="id1-3-2-4-17-1-4-11">
                  <text:number>1b.</text:number>
                  <text:p text:style-name="al">De ondernemer en het personeel van de inrichting, waaronder begrepen de beveiligingsmedewerkers en portiers, bewapenen zich op geen enkele wijze.</text:p>
                </text:list-item>
                <text:list-item text:style-override="id1-3-2-4-17-1-4-12">
                  <text:number/>
                  <text:p text:style-name="al"/>
                </text:list-item>
                <text:list-item text:style-override="id1-3-2-4-17-1-4-13">
                  <text:number/>
                  <text:p text:style-name="al">Op welke wijze wordt hier door de ondernemer op toegezien?</text:p>
                </text:list-item>
                <text:list-item text:style-override="id1-3-2-4-17-1-4-14">
                  <text:number/>
                  <text:p text:style-name="al"/>
                </text:list-item>
                <text:list-item text:style-override="id1-3-2-4-17-1-4-15">
                  <text:number/>
                  <text:p text:style-name="al">Op welke wijze wordt het personeel hierover geïnstrueerd?</text:p>
                </text:list-item>
                <text:list-item text:style-override="id1-3-2-4-17-1-4-16">
                  <text:number/>
                  <text:p text:style-name="al"/>
                </text:list-item>
                <text:list-item text:style-override="id1-3-2-4-17-1-4-17">
                  <text:number>1c.</text:number>
                  <text:p text:style-name="al">Aanwezigheid en gebruik van detectieapparatuur gericht op het buiten houden van wapens. </text:p>
                </text:list-item>
                <text:list-item text:style-override="id1-3-2-4-17-1-4-18">
                  <text:number/>
                  <text:p text:style-name="al"/>
                </text:list-item>
                <text:list-item text:style-override="id1-3-2-4-17-1-4-19">
                  <text:number/>
                  <text:p text:style-name="al">Beschikt de ondernemer over detectieapparatuur?</text:p>
                </text:list-item>
                <text:list-item text:style-override="id1-3-2-4-17-1-4-20">
                  <text:number/>
                  <text:p text:style-name="al"/>
                </text:list-item>
                <text:list-item text:style-override="id1-3-2-4-17-1-4-21">
                  <text:number/>
                  <text:p text:style-name="al">Indien ja, over welke apparatuur, hoe wordt de bediening ervan en instructie erover verzorgd?</text:p>
                </text:list-item>
                <text:list-item text:style-override="id1-3-2-4-17-1-4-22">
                  <text:number/>
                  <text:p text:style-name="al"/>
                </text:list-item>
                <text:list-item text:style-override="id1-3-2-4-17-1-4-23">
                  <text:number/>
                  <text:p text:style-name="al">Indien nee, welke andere maatregelen zijn getroffen ter voorkoming van de aanwezigheid van wapens in de onderneming?</text:p>
                </text:list-item>
                <text:list-item text:style-override="id1-3-2-4-17-1-4-24">
                  <text:number/>
                  <text:p text:style-name="al"/>
                </text:list-item>
                <text:list-item text:style-override="id1-3-2-4-17-1-4-25">
                  <text:number>1d.</text:number>
                  <text:p text:style-name="al">Aanwezigheid van camera- en/of videobewaking. </text:p>
                </text:list-item>
                <text:list-item text:style-override="id1-3-2-4-17-1-4-26">
                  <text:number/>
                  <text:p text:style-name="al"/>
                </text:list-item>
                <text:list-item text:style-override="id1-3-2-4-17-1-4-27">
                  <text:number/>
                  <text:p text:style-name="al">Beschikt de ondernemer over camera en/of videoapparatuur?</text:p>
                </text:list-item>
                <text:list-item text:style-override="id1-3-2-4-17-1-4-28">
                  <text:number/>
                  <text:p text:style-name="al"/>
                </text:list-item>
                <text:list-item text:style-override="id1-3-2-4-17-1-4-29">
                  <text:number/>
                  <text:p text:style-name="al">Indien ja, op welke wijze worden bezoekers daarover geïnformeerd?</text:p>
                </text:list-item>
                <text:list-item text:style-override="id1-3-2-4-17-1-4-30">
                  <text:number/>
                  <text:p text:style-name="al"/>
                </text:list-item>
                <text:list-item text:style-override="id1-3-2-4-17-1-4-31">
                  <text:number/>
                  <text:p text:style-name="al">Afschrift van plattegrond waarop cameraplan zichtbaar is.</text:p>
                </text:list-item>
                <text:list-item text:style-override="id1-3-2-4-17-1-4-32">
                  <text:number/>
                  <text:p text:style-name="al"/>
                </text:list-item>
              </text:list>
            </text:list-item>
            <text:list-item text:style-override="id1-3-2-4-17-2">
              <text:number>2.</text:number>
              <text:p text:style-name="al">
              <text:span text:style-name="nadrukvet">Brandveiligheidsvoorzieningen</text:span>
            </text:p>
              <text:p text:style-name="al"/>
              <text:p text:style-name="al">De onderneming voldoet aan de gestelde eisen op het gebied van brandveiligheid.</text:p>
              <text:p text:style-name="al"/>
              <text:p text:style-name="al">Op welke wijze wordt het personeel hierover geïnstrueerd?</text:p>
              <text:p text:style-name="al"/>
              <text:p text:style-name="al">Op welke wijze worden noodzakelijke procedures getraind en beoefend?</text:p>
              <text:p text:style-name="al"/>
            </text:list-item>
            <text:list-item text:style-override="id1-3-2-4-17-3">
              <text:number>3.</text:number>
              <text:p text:style-name="al">
              <text:span text:style-name="nadrukvet">Maatregelen ter voorkoming van overlast</text:span>
            </text:p>
              <text:p text:style-name="al"/>
              <text:list text:style-name="id1-3-2-4-17-3-4">
                <text:list-item text:style-override="id1-3-2-4-17-3-4-1">
                  <text:number>3a.</text:number>
                  <text:p text:style-name="al">De ondernemer is gehouden de orde binnen de onderneming te handhaven en in de directe omgeving ervan de hinder, veroorzaakt door komende en vertrekkende bezoekers, te voorkomen en zoveel mogelijk te beperken.</text:p>
                  <text:p text:style-name="al"/>
                  <text:p text:style-name="al">Welke maatregelen heeft de ondernemer hiertoe getroffen?</text:p>
                  <text:p text:style-name="al"/>
                  <text:p text:style-name="al">Op welke wijze wordt de stroom komende en vertrekkende bezoekers begeleid?</text:p>
                  <text:p text:style-name="al"/>
                  <text:p text:style-name="al">Welke maatregelen worden getroffen om de activiteiten vanaf een half uur voor sluitingstijd geleidelijk af te bouwen?</text:p>
                  <text:p text:style-name="al"/>
                  <text:p text:style-name="al">Welke instructies worden aan het personeel gegeven?</text:p>
                  <text:p text:style-name="al"/>
                </text:list-item>
                <text:list-item text:style-override="id1-3-2-4-17-3-4-2">
                  <text:number>3b.</text:number>
                  <text:p text:style-name="al">De ondernemer houdt zich aan de voorschriften en eisen vanuit de wet milieubeheer – met name met betrekking tot het voorkomen van geluidshinder</text:p>
                  <text:p text:style-name="al"/>
                </text:list-item>
                <text:list-item text:style-override="id1-3-2-4-17-3-4-3">
                  <text:number>3c.</text:number>
                  <text:p text:style-name="al">De ondernemer voorziet in instructies en/of trainingen van het personeel met betrekking tot het omgaan met agressie, dronkenschap en het gebruik van verdovende middelen. </text:p>
                  <text:p text:style-name="al"/>
                  <text:p text:style-name="al">Op welke wijze wordt het personeel geïnformeerd?</text:p>
                  <text:p text:style-name="al"/>
                  <text:p text:style-name="al">Welke instructies worden aan het personeel gegeven?</text:p>
                  <text:p text:style-name="al"/>
                  <text:p text:style-name="al">Welke trainingen worden gegeven? Is dat eenmalig of met een hogere frequentie?</text:p>
                  <text:p text:style-name="al"/>
                </text:list-item>
              </text:list>
            </text:list-item>
            <text:list-item text:style-override="id1-3-2-4-17-4">
              <text:number>4.</text:number>
              <text:p text:style-name="al">
              <text:span text:style-name="nadrukvet">Huisregels</text:span>
            </text:p>
              <text:p text:style-name="al"/>
              <text:list text:style-name="id1-3-2-4-17-4-4">
                <text:list-item text:style-override="id1-3-2-4-17-4-4-1">
                  <text:number>4a.</text:number>
                  <text:p text:style-name="al">In de inrichting gelden huis- en gedragsregels die zodanig zijn opgehangen en leesbaar zijn dat bezoekers er eenvoudig kennis van kunnen nemen. </text:p>
                  <text:p text:style-name="al"/>
                  <text:p text:style-name="al">Wat zijn de huisregels die in de onderneming gelden?</text:p>
                  <text:p text:style-name="al"/>
                  <text:p text:style-name="al">Op welke wijze wordt het personeel hierover geïnstrueerd?</text:p>
                  <text:p text:style-name="al"/>
                  <text:p text:style-name="al">Op welke wijze wordt opgetreden bij het overtreden van de huisregels?</text:p>
                  <text:p text:style-name="al"/>
                  <text:p text:style-name="al">Afschrift van plattegrond en foto’s waaruit duidelijk wordt hoe en waar de huisregels in de onderneming zijn opgehangen.</text:p>
                  <text:p text:style-name="al"/>
                </text:list-item>
              </text:list>
            </text:list-item>
            <text:list-item text:style-override="id1-3-2-4-17-5">
              <text:number>5.</text:number>
              <text:p text:style-name="al">
              <text:span text:style-name="nadrukvet">Constatering van strafbare feiten en het melden van incidenten</text:span>
            </text:p>
              <text:list text:style-name="id1-3-2-4-17-5-3">
                <text:list-item text:style-override="id1-3-2-4-17-5-3-1">
                  <text:number>5a.</text:number>
                  <text:p text:style-name="al">De ondernemer en het aanwezige personeel zien erop toe dat er geen strafbare feiten worden gepleegd in de inrichting of de directe omgeving. Het gaat daarbij onder meer om het voorhanden hebben of gebruiken van verdovende middelen, het voorhanden hebben van wapens, geweldpleging, bedreiging of (seksuele) intimidatie.</text:p>
                  <text:p text:style-name="al"/>
                </text:list-item>
                <text:list-item text:style-override="id1-3-2-4-17-5-3-2">
                  <text:number>5b.</text:number>
                  <text:p text:style-name="al">Bij constatering van een strafbaar feit wordt onmiddellijk de politie in kennis gesteld. </text:p>
                  <text:p text:style-name="al"/>
                  <text:p text:style-name="al">Op welke wijze is het personeel hierover geïnstrueerd?</text:p>
                  <text:p text:style-name="al"/>
                  <text:p text:style-name="al">Welke afspraken zijn gemaakt over het verwijderen van betrokkene uit de inrichting en het overdragen aan de politie?</text:p>
                  <text:p text:style-name="al"/>
                  <text:p text:style-name="al">Welke afspraken zijn gemaakt met andere horecaondernemers?</text:p>
                  <text:p text:style-name="al"/>
                  <text:p text:style-name="al">Welke meldprocedure wordt gehanteerd?</text:p>
                  <text:p text:style-name="al"/>
                </text:list-item>
                <text:list-item text:style-override="id1-3-2-4-17-5-3-3">
                  <text:number>5c.</text:number>
                  <text:p text:style-name="al">Indien de feiten gericht zijn tegen de onderneming, ondernemer of het personeel wordt altijd aangifte gedaan bij de politie.</text:p>
                  <text:p text:style-name="al"/>
                  <text:p text:style-name="al">Welke afspraken zijn hierover binnen de onderneming gemaakt?</text:p>
                  <text:p text:style-name="al"/>
                </text:list-item>
              </text:list>
            </text:list-item>
            <text:list-item text:style-override="id1-3-2-4-17-6">
              <text:number>6.</text:number>
              <text:p text:style-name="al">
              <text:span text:style-name="nadrukvet">(Collectief) lokaalverbod</text:span>
            </text:p>
              <text:p text:style-name="al"/>
              <text:list text:style-name="id1-3-2-4-17-6-4">
                <text:list-item text:style-override="id1-3-2-4-17-6-4-1">
                  <text:number>6a.</text:number>
                  <text:p text:style-name="al">Overtreders van de huisregels en plegers van strafbare feiten worden voor een bepaalde periode, afhankelijk van de ernst van het gepleegde feit, de toegang tot de inrichting ontzegd.</text:p>
                  <text:p text:style-name="al"/>
                  <text:p text:style-name="al">Op welke wijze worden bezoekers hierover geïnformeerd?</text:p>
                  <text:p text:style-name="al"/>
                  <text:p text:style-name="al">Op welke wijze worden de maatregelen afgestemd met die van andere horecaondernemers in het horecaconcentratiegebied?</text:p>
                </text:list-item>
                <text:list-item text:style-override="id1-3-2-4-17-6-4-2">
                  <text:number>6b.</text:number>
                  <text:p text:style-name="al">De ondernemer participeert in het collectief lokaalverbod binnen het horecaconcentratiegebied. </text:p>
                  <text:p text:style-name="al"/>
                  <text:p text:style-name="al">Alle deelnemende ondernemingen worden direct geïnformeerd van een opgelegd lokaalverbod.</text:p>
                  <text:p text:style-name="al"/>
                </text:list-item>
              </text:list>
            </text:list-item>
            <text:list-item text:style-override="id1-3-2-4-17-7">
              <text:number>7.</text:number>
              <text:p text:style-name="al">
              <text:span text:style-name="nadrukvet">EHBO en afstemming hulpverleningsdiensten</text:span>
            </text:p>
              <text:p text:style-name="al"/>
              <text:list text:style-name="id1-3-2-4-17-7-4">
                <text:list-item text:style-override="id1-3-2-4-17-7-4-1">
                  <text:number>7a.</text:number>
                  <text:p text:style-name="al">In de inrichting is minstens één goed geoutilleerde EHBO-koffer aanwezig.</text:p>
                  <text:p text:style-name="al"/>
                  <text:p text:style-name="al">Is in de onderneming een bedrijfshulpverlener aangesteld?</text:p>
                  <text:p text:style-name="al"/>
                  <text:p text:style-name="al">Op welke wijze wordt voorzien in de aanwezigheid van EHBO-ers?</text:p>
                  <text:p text:style-name="al"/>
                  <text:p text:style-name="al">Hoeveel medewerkers zijn aanwezig die een EHBD-U training (Novadic-Kentron) – of een vergelijkbare training - hebben gevolgd?</text:p>
                  <text:p text:style-name="al"/>
                </text:list-item>
                <text:list-item text:style-override="id1-3-2-4-17-7-4-2">
                  <text:number>7b.</text:number>
                  <text:p text:style-name="al">De ondernemers zorgt er in voorkomende gevallen voor dat de opvang van hulpdiensten en de medewerking met hen optimaal verlopen. </text:p>
                  <text:p text:style-name="al"/>
                </text:list-item>
              </text:list>
            </text:list-item>
            <text:list-item text:style-override="id1-3-2-4-17-8">
              <text:number>8.</text:number>
              <text:p text:style-name="al">
              <text:span text:style-name="nadrukvet">Deurbeleid</text:span>
            </text:p>
              <text:p text:style-name="al"/>
              <text:list text:style-name="id1-3-2-4-17-8-4">
                <text:list-item text:style-override="id1-3-2-4-17-8-4-1">
                  <text:number>8a.</text:number>
                  <text:p text:style-name="al">De ondernemer zorgt voor een eenduidig, controleerbaar, transparant en niet-discriminerend toegangsbeleid. De ondernemer zorgt ervoor dat bij de ingang van de inrichting door middel van een bord wordt aangegeven waar geweigerde personen een klacht kunnen indienen.</text:p>
                  <text:p text:style-name="al"/>
                  <text:p text:style-name="al">Afschrift/foto van het genoemde bord.</text:p>
                  <text:p text:style-name="al"/>
                  <text:p text:style-name="al">Is het toelatingsbeleid vooraf voorgelegd aan het Panel Deurbeleid?</text:p>
                  <text:p text:style-name="al"/>
                  <text:p text:style-name="al">Welke instructies zijn daarover aan het personeel gegeven?</text:p>
                  <text:p text:style-name="al"/>
                </text:list-item>
                <text:list-item text:style-override="id1-3-2-4-17-8-4-2">
                  <text:number>8b.</text:number>
                  <text:p text:style-name="al">Indien er sprake is van functionele toelatingseisen in de onderneming, zorgt de ondernemer ervoor dat deze eisen duidelijk en goed leesbaar worden opgehangen bij de toegang. </text:p>
                  <text:p text:style-name="al"/>
                  <text:p text:style-name="al">Afschrift van de gehanteerde toegangseisen.</text:p>
                  <text:p text:style-name="al"/>
                  <text:p text:style-name="al">Afschrift/foto van de wijze waarop de eisen bij de toegang zijn opgehangen.</text:p>
                  <text:p text:style-name="al"/>
                </text:list-item>
              </text:list>
            </text:list-item>
            <text:list-item text:style-override="id1-3-2-4-17-9">
              <text:number>9.</text:number>
              <text:p text:style-name="al">
              <text:span text:style-name="nadrukvet">Alcoholmatiging</text:span>
            </text:p>
              <text:p text:style-name="al"/>
              <text:list text:style-name="id1-3-2-4-17-9-4">
                <text:list-item text:style-override="id1-3-2-4-17-9-4-1">
                  <text:number>9a.</text:number>
                  <text:p text:style-name="al">De ondernemer treft maatregelen om overmatig alcoholgebruik in en rond de inrichting te voorkomen.</text:p>
                  <text:p text:style-name="al"/>
                  <text:p text:style-name="al">Maatregelen m.b.t. informatie en trainingen voor het personeel.</text:p>
                  <text:p text:style-name="al"/>
                  <text:p text:style-name="al">Welke werkinstructies bestaan hieromtrent voor het personeel.</text:p>
                  <text:p text:style-name="al"/>
                  <text:p text:style-name="al">Welke maatregelen worden getroffen voor de betrokken bezoekers.</text:p>
                  <text:p text:style-name="al"/>
                  <text:p text:style-name="al">Werknemers gebruiken geen alcohol gedurende werktijd.</text:p>
                  <text:p text:style-name="al"/>
                </text:list-item>
                <text:list-item text:style-override="id1-3-2-4-17-9-4-2">
                  <text:number>9b.</text:number>
                  <text:p text:style-name="al">De ondernemer houdt zich aan de eisen en richtlijnen met betrekking tot het schenken van alcohol aan minderjarigen.</text:p>
                  <text:p text:style-name="al"/>
                  <text:p text:style-name="al">Welke leeftijdsgrens hanteert de onderneming?</text:p>
                  <text:p text:style-name="al"/>
                  <text:p text:style-name="al">Welke werkinstructies bestaan hieromtrent voor het personeel.</text:p>
                  <text:p text:style-name="al"/>
                  <text:p text:style-name="al">Welke preventieve maatregelen worden uitgevoerd door de ondernemer?</text:p>
                  <text:p text:style-name="al"/>
                  <text:p text:style-name="al">Hoe wordt voorzien in het volgen van barcode-trainingen voor de medewerkers?</text:p>
                  <text:p text:style-name="al"/>
                </text:list-item>
                <text:list-item text:style-override="id1-3-2-4-17-9-4-3">
                  <text:number>9c.</text:number>
                  <text:p text:style-name="al">De ondernemer onthoudt zich van het organiseren van ‘happy hours’, anders dan één keer per week, gedurende één uur en tegen een maximale korting op de consumptieprijs van 50%.</text:p>
                  <text:p text:style-name="al"/>
                </text:list-item>
                <text:list-item text:style-override="id1-3-2-4-17-9-4-4">
                  <text:number>9d.</text:number>
                  <text:p text:style-name="al">De ondernemer initieert en/of werkt mee aan preventieve en informatieve acties met betrekking tot alcoholmatiging door jongeren.</text:p>
                  <text:p text:style-name="al"/>
                  <text:p text:style-name="al">Worden er ‘frisavonden’ of andere campagnes gehouden?</text:p>
                  <text:p text:style-name="al"/>
                </text:list-item>
              </text:list>
            </text:list-item>
            <text:list-item text:style-override="id1-3-2-4-17-10">
              <text:number>10.</text:number>
              <text:p text:style-name="al">
              <text:span text:style-name="nadrukvet">Toegang toezichthouders en controleurs</text:span>
            </text:p>
              <text:p text:style-name="al">De ondernemer zorgt ervoor dat toezichthouders en controleurs te allen tijde worden toegelaten tot de inrichting om hun werkzaamheden uit te kunnen voeren.</text:p>
              <text:p text:style-name="al"/>
              <text:p text:style-name="al">Op welke wijze is het personeel daarover geïnstrueerd?</text:p>
              <text:p text:style-name="al"/>
            </text:list-item>
            <text:list-item text:style-override="id1-3-2-4-17-1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4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https://decentrale.regelgeving.overheid.nl/cvdr/xhtmloutput/Historie/Breda/CVDR313992/CVDR313992_3.html</meta:user-defined>
    <meta:user-defined meta:name="OVERHEIDop.referentienummer">2019-2335</meta:user-defined>
    <meta:user-defined meta:name="DCTERMS.alternative">Beleidsregeling sluitingstijden Breda 2019</meta:user-defined>
    <dc:language>nl</dc:language>
    <meta:user-defined meta:name="OVERHEID.Gemeente/DC.spatial">Breda</meta:user-defined>
    <meta:user-defined meta:name="DC.title">Beleidsregel van de burgemeester van de gemeente Breda houdende regels omtrent Beleidsregeling sluitingstijden Breda 2019</meta:user-defined>
    <meta:user-defined meta:name="DCTERMS.W3CDTF/DCTERMS.available">2019-12-19</meta:user-defined>
    <meta:user-defined meta:name="DCTERMS.W3CDTF/OVERHEIDop.jaargang">2019</meta:user-defined>
    <meta:user-defined meta:name="OVERHEIDop.publicationIssue">308417</meta:user-defined>
    <meta:user-defined meta:name="OVERHEIDop.betreftRegeling">CVDR631958_1</meta:user-defined>
    <meta:user-defined meta:name="xs:date/OVERHEIDop.startdatum">2019-12-20</meta:user-defined>
    <meta:user-defined meta:name="OVERHEIDop.GmbID/DC.identifier">gmb-2019-308417</meta:user-defined>
    <meta:user-defined meta:name="OVERHEIDop.versieInformatie"/>
  </office:meta>
</office:document-meta>
</file>