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2-1">
      <style:table-column-properties/>
    </style:style>
    <style:style style:family="table-column" style:parent-style-name="colspec" style:name="id1-3-2-2-4-4-2-2">
      <style:table-column-properties/>
    </style:style>
    <style:style style:family="table-column" style:parent-style-name="colspec" style:name="id1-3-2-2-4-4-2-3">
      <style:table-column-properties/>
    </style:style>
    <style:style style:family="table-column" style:parent-style-name="colspec" style:name="id1-3-2-2-4-4-2-4">
      <style:table-column-properties/>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style:style style:family="table-column" style:parent-style-name="colspec" style:name="id1-3-2-2-10-5-4-1-1">
      <style:table-column-properties/>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5-1">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text:list-style style:name="id1-3-2-2-12-4-22-6">
      <text:list-level-style-bullet text:bullet-char="•" text:level="1">
        <style:list-level-properties text:min-label-width="10mm"/>
      </text:list-level-style-bullet>
    </text:list-style>
    <text:list-style style:name="id1-3-2-2-12-4-22-7">
      <text:list-level-style-bullet text:bullet-char="•" text:level="1">
        <style:list-level-properties text:min-label-width="10mm"/>
      </text:list-level-style-bullet>
    </text:list-style>
    <text:list-style style:name="id1-3-2-2-1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2-1">
      <style:table-column-properties/>
    </style:style>
    <style:style style:family="table-column" style:parent-style-name="colspec" style:name="id1-3-2-2-12-5-5-2-2">
      <style:table-column-properties/>
    </style: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7-1">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8-1">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29-1">
      <text:list-level-style-bullet text:bullet-char="•" text:level="1">
        <style:list-level-properties text:min-label-width="10mm"/>
      </text:list-level-style-bullet>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bullet text:bullet-char="-" text:level="1">
        <style:list-level-properties text:min-label-width="10mm"/>
      </text:list-level-style-bullet>
    </text:list-style>
    <text:list-style style:name="id1-3-2-2-12-5-51-1">
      <text:list-level-style-bullet text:bullet-char="-" text:level="1">
        <style:list-level-properties text:min-label-width="10mm"/>
      </text:list-level-style-bullet>
    </text:list-style>
    <text:list-style style:name="id1-3-2-2-12-5-51-2">
      <text:list-level-style-bullet text:bullet-char="-" text:level="1">
        <style:list-level-properties text:min-label-width="10mm"/>
      </text:list-level-style-bullet>
    </text:list-style>
    <text:list-style style:name="id1-3-2-2-12-5-51-3">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5-1">
      <text:list-level-style-bullet text:bullet-char="-" text:level="1">
        <style:list-level-properties text:min-label-width="10mm"/>
      </text:list-level-style-bullet>
    </text:list-style>
    <text:list-style style:name="id1-3-2-2-12-5-65-2">
      <text:list-level-style-bullet text:bullet-char="-" text:level="1">
        <style:list-level-properties text:min-label-width="10mm"/>
      </text:list-level-style-bullet>
    </text:list-style>
    <text:list-style style:name="id1-3-2-2-12-5-65-3">
      <text:list-level-style-bullet text:bullet-char="-" text:level="1">
        <style:list-level-properties text:min-label-width="10mm"/>
      </text:list-level-style-bullet>
    </text:list-style>
    <text:list-style style:name="id1-3-2-2-12-5-65-4">
      <text:list-level-style-bullet text:bullet-char="-" text:level="1">
        <style:list-level-properties text:min-label-width="10mm"/>
      </text:list-level-style-bullet>
    </text:list-style>
    <text:list-style style:name="id1-3-2-2-12-5-65-5">
      <text:list-level-style-bullet text:bullet-char="-" text:level="1">
        <style:list-level-properties text:min-label-width="10mm"/>
      </text:list-level-style-bullet>
    </text:list-style>
    <text:list-style style:name="id1-3-2-2-12-5-65-6">
      <text:list-level-style-bullet text:bullet-char="-" text:level="1">
        <style:list-level-properties text:min-label-width="10mm"/>
      </text:list-level-style-bullet>
    </text:list-style>
    <text:list-style style:name="id1-3-2-2-1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9-2-1">
      <style:table-column-properties/>
    </style:style>
    <style:style style:family="table-column" style:parent-style-name="colspec" style:name="id1-3-2-3-9-2-2">
      <style:table-column-properties/>
    </style:style>
    <style:style style:family="table-column" style:parent-style-name="colspec" style:name="id1-3-2-3-9-2-3">
      <style:table-column-properties/>
    </style:style>
    <style:style style:family="table-column" style:parent-style-name="colspec" style:name="id1-3-2-3-9-2-4">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2-1">
      <style:table-column-properties/>
    </style:style>
    <style:style style:family="table-column" style:parent-style-name="colspec" style:name="id1-3-2-3-14-2-2">
      <style:table-column-properties/>
    </style:style>
    <style:style style:family="table-column" style:parent-style-name="colspec" style:name="id1-3-2-3-14-2-3">
      <style:table-column-properties/>
    </style:style>
    <style:style style:family="table-column" style:parent-style-name="colspec" style:name="id1-3-2-3-14-2-4">
      <style:table-column-properties/>
    </style:style>
  </office:automatic-styles>
  <office:body>
    <office:text>
      <text:p text:style-name="new_page_staatscourant"/>
      <text:p text:style-name="single-kop-titel">Beleidsregels van het college van burgemeester en wethouders van de gemeente Achtkarspelen houdende regels omtrent gemeentelijke taken uitvoering wet kinderopvang (Beleidsregels gemeentelijke taken uitvoering Wet kinderopvang gemeente Achtkarspelen)</text:p>
      <text:section text:name="regeling_id1-3-2" text:style-name="regeling">
        <text:section text:name="aanhef_id1-3-2-1" text:style-name="aanhef">
          <text:section text:name="preambule_id1-3-2-1-1" text:style-name="preambule">
            <text:p text:style-name="al">1.1. Besluit</text:p>
            <text:p text:style-name="al">
            <text:span text:style-name="nadrukvet">Burgemeester en wethouders van de gemeente </text:span>
            <text:span text:style-name="nadrukvet">Achtkarspelen</text:span>
          </text:p>
            <text:p text:style-name="al"/>
            <text:p text:style-name="al"> </text:p>
            <text:p text:style-name="al">Gelet op artikel 4:81 Algemene wet bestuursrecht;</text:p>
            <text:p text:style-name="al">Gelet op de artikelen 1.61 lid 1, 1.65 lid 1 en 4, 1.66 en 1.72 lid 1 Wet kinderopvang;</text:p>
            <text:p text:style-name="al"> </text:p>
            <text:p text:style-name="al">
            <text:span text:style-name="nadrukvet">Besluiten:</text:span>
          </text:p>
            <text:p text:style-name="al">de Beleidsregels uitvoering gemeentelijke taken Wet kinderopvang Achtkarspelen vast te stellen.</text:p>
          </text:section>
        </text:section>
        <text:section text:name="regeling-tekst_id1-3-2-2" text:style-name="regeling-tekst">
          <text:section text:name="hoofdstuk_id1-3-2-2-1" text:style-name="hoofdstuk">
            <text:p text:style-name="hoofdstuk_kop"><text:span text:style-name="label"> 1. Besluit, toepassing, citeertitel beleidsregels en definities </text:span> <text:span text:style-name="nr"/> </text:p>
            <text:p text:style-name="hoofdstuk_bottom"/>
          </text:section>
          <text:section text:name="artikel_id1-3-2-2-2" text:style-name="artikel">
            <text:p text:style-name="artikel_kop_titel"><text:span text:style-name="artikel_kop_label">1.2. Toepassing</text:span> </text:p>
            <text:p text:style-name="al">Deze beleidsregels zijn van toepassing op de gemeentelijke inzet om:</text:p>
            <text:p text:style-name="al"/>
            <text:list text:style-name="id1-3-2-2-2-4">
              <text:list-item text:style-override="id1-3-2-2-2-4-1">
                <text:number>-</text:number>
                <text:p text:style-name="al"> toezicht te houden op de kwaliteit van de kinderopvang; </text:p>
              </text:list-item>
              <text:list-item text:style-override="id1-3-2-2-2-4-2">
                <text:number>-</text:number>
                <text:p text:style-name="al"> aanvragen tot exploitatie en wijzigingsverzoeken voor kinderopvang af te handelen;</text:p>
              </text:list-item>
              <text:list-item text:style-override="id1-3-2-2-2-4-3">
                <text:number>-</text:number>
                <text:p text:style-name="al"> te handhaven naar aanleiding van het niet naleven van voorschriften van de bij of krachtens de Wet kinderopvang gestelde regelgeving.</text:p>
              </text:list-item>
            </text:list>
            <text:p text:style-name="al"> </text:p>
            <text:p text:style-name="al">Deze beleidsregels zijn van toepassing op alle gastouderbureaus, voorzieningen voor kinderopvang en gastouderopvang binnen de gemeente.</text:p>
          </text:section>
          <text:section text:name="artikel_id1-3-2-2-3" text:style-name="artikel">
            <text:p text:style-name="artikel_kop_titel"><text:span text:style-name="artikel_kop_label">1.3</text:span> <text:span text:style-name="artikel_kop_nr"/>  Citeertitel</text:p>
            <text:list text:style-name="id1-3-2-2-3-2">
              <text:list-item text:style-override="id1-3-2-2-3-2-1">
                <text:number>1.</text:number>
                <text:p text:style-name="al"> Deze beleidsregels worden aangehaald als ‘Beleidsregels gemeentelijke taken uitvoering Wet kinderopvang Achtkarspelen.</text:p>
              </text:list-item>
            </text:list>
          </text:section>
          <text:section text:name="artikel_id1-3-2-2-4" text:style-name="artikel">
            <text:p text:style-name="artikel_kop_titel"><text:span text:style-name="artikel_kop_label">1.4</text:span> <text:span text:style-name="artikel_kop_nr"/>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4-4" text:style-name="table">
              <text:p text:style-name="table_top"/>
              <table:table table:style-name="tgroup">
                <table:table-column table:style-name="id1-3-2-2-4-4-1-1"/>
                <table:table-column table:style-name="id1-3-2-2-4-4-1-2"/>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4-4-2-1"/>
                <table:table-column table:style-name="id1-3-2-2-4-4-2-2"/>
                <table:table-column table:style-name="id1-3-2-2-4-4-2-3"/>
                <table:table-column table:style-name="id1-3-2-2-4-4-2-4"/>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Achtkarspel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Fryslân</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hoofdstuk_id1-3-2-2-5" text:style-name="hoofdstuk">
            <text:p text:style-name="hoofdstuk_kop"><text:span text:style-name="label"> 2. Inleiding </text:span> <text:span text:style-name="nr"/> </text:p>
            <text:p text:style-name="hoofdstuk_bottom"/>
          </text:section>
          <text:section text:name="artikel_id1-3-2-2-6" text:style-name="artikel">
            <text:p text:style-name="artikel_kop_titel"><text:span text:style-name="artikel_kop_label">2.1. Waarom beleid</text:span> </text:p>
            <text:p text:style-name="al">In dit beleidsstuk is vastgelegd hoe het beleid is dat gemeente Achtkarspelen voert met betrekking tot de gemeentelijke taken die voortvloeien uit de Wet kinderopvang. </text:p>
            <text:p text:style-name="al">Het vastleggen van dit beleid draagt bij aan:</text:p>
            <text:p text:style-name="al"/>
            <text:list text:style-name="id1-3-2-2-6-5">
              <text:list-item text:style-override="id1-3-2-2-6-5-1">
                <text:number>-</text:number>
                <text:p text:style-name="al"> een transparante werkwijze, omdat houders, ouders, toezichthouders en andere belanghebbenden vooraf geïnformeerd zijn over de mogelijkheden en bevoegdheden van het college;</text:p>
              </text:list-item>
              <text:list-item text:style-override="id1-3-2-2-6-5-2">
                <text:number>-</text:number>
                <text:p text:style-name="al"> rechtsgelijkheid, door het vastleggen van beleidsregels die voor iedereen van toepassing zijn</text:p>
              </text:list-item>
              <text:list-item text:style-override="id1-3-2-2-6-5-3">
                <text:number>-</text:number>
                <text:p text:style-name="al"> het stimuleren van kwalitatief goede kinderopvang.</text:p>
              </text:list-item>
            </text:list>
          </text:section>
          <text:section text:name="artikel_id1-3-2-2-7" text:style-name="artikel">
            <text:p text:style-name="artikel_kop_titel"><text:span text:style-name="artikel_kop_label">2.2. Wat komt aan de orde</text:span> </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7-5">
              <text:list-item text:style-override="id1-3-2-2-7-5-1">
                <text:number>-</text:number>
                <text:p text:style-name="al"> of er een boete kan worden opgelegd en de hoogte daarvan;</text:p>
              </text:list-item>
              <text:list-item text:style-override="id1-3-2-2-7-5-2">
                <text:number>-</text:number>
                <text:p text:style-name="al"> de hoogte van een last onder dwangsom;</text:p>
              </text:list-item>
              <text:list-item text:style-override="id1-3-2-2-7-5-3">
                <text:number>-</text:number>
                <text:p text:style-name="al"> de maximale hersteltermijn. </text:p>
              </text:list-item>
            </text:list>
          </text:section>
          <text:section text:name="artikel_id1-3-2-2-8" text:style-name="artikel">
            <text:p text:style-name="artikel_kop_titel"><text:span text:style-name="artikel_kop_label">2.3. Landelijke en gemeentelijke ontwikkelingen</text:span> </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Dit alles heeft ertoe geleid dat gemeente Achtkarspelen de voor u liggende beleidsregels kinderopvang heeft herzien en vastgesteld. </text:p>
          </text:section>
          <text:section text:name="hoofdstuk_id1-3-2-2-9" text:style-name="hoofdstuk">
            <text:p text:style-name="hoofdstuk_kop"><text:span text:style-name="label"> 3. Kader </text:span> <text:span text:style-name="nr"/> </text:p>
            <text:section text:name="artikel_id1-3-2-2-9-2" text:style-name="artikel">
              <text:p text:style-name="artikel_kop_titel"><text:span text:style-name="artikel_kop_label"/> <text:span text:style-name="artikel_kop_nr">3.1. Kader</text:span> </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text:list text:style-name="id1-3-2-2-9-2-5">
                <text:list-item text:style-override="id1-3-2-2-9-2-5-1">
                  <text:number>-</text:number>
                  <text:p text:style-name="al"> registratie, wijzigingen en administratie;</text:p>
                </text:list-item>
                <text:list-item text:style-override="id1-3-2-2-9-2-5-2">
                  <text:number>-</text:number>
                  <text:p text:style-name="al"> het pedagogisch klimaat;</text:p>
                </text:list-item>
                <text:list-item text:style-override="id1-3-2-2-9-2-5-3">
                  <text:number>-</text:number>
                  <text:p text:style-name="al"> personeel en groepen;</text:p>
                </text:list-item>
                <text:list-item text:style-override="id1-3-2-2-9-2-5-4">
                  <text:number>-</text:number>
                  <text:p text:style-name="al"> veiligheid en gezondheid;</text:p>
                </text:list-item>
                <text:list-item text:style-override="id1-3-2-2-9-2-5-5">
                  <text:number>-</text:number>
                  <text:p text:style-name="al"> accommodatie;</text:p>
                </text:list-item>
                <text:list-item text:style-override="id1-3-2-2-9-2-5-6">
                  <text:number>-</text:number>
                  <text:p text:style-name="al"> ouderrecht. </text:p>
                </text:list-item>
              </text:list>
              <text:p text:style-name="al"> </text:p>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9-3" text:style-name="artikel">
              <text:p text:style-name="artikel_kop_titel"><text:span text:style-name="artikel_kop_label"/> <text:span text:style-name="artikel_kop_nr"> 3.1. Visie op handhaving</text:span> </text:p>
              <text:p text:style-name="al">Wanneer geconstateerd wordt dat een kwaliteitseis niet nageleefd wordt grijpt de gemeente in met een handhavingsmaatregel. Feiten en omstandigheden waaronder de overtreding is begaan worden daarbij meegewogen. </text:p>
              <text:p text:style-name="al">Het doel van het handhavend optreden is de overtreding te laten herstellen en te bestraffen indien nodig (dus: de gemeente <text:span text:style-name="nadrukvet">kan</text:span> een bestuurlijke boete opleggen).</text:p>
            </text:section>
            <text:p text:style-name="hoofdstuk_bottom"/>
          </text:section>
          <text:section text:name="hoofdstuk_id1-3-2-2-10" text:style-name="hoofdstuk">
            <text:p text:style-name="hoofdstuk_kop"><text:span text:style-name="label"> 4. Toezicht </text:span> <text:span text:style-name="nr"/> </text:p>
            <text:section text:name="artikel_id1-3-2-2-10-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section>
            <text:section text:name="artikel_id1-3-2-2-10-3" text:style-name="artikel">
              <text:p text:style-name="artikel_kop_titel"><text:span text:style-name="artikel_kop_label"/> <text:span text:style-name="artikel_kop_nr">4.1. Onderzoeken</text:span> </text:p>
              <text:p text:style-name="al">De toezichthouder van de GGD voert de volgende onderzoeken voor de gemeente Achtkarspelen uit:</text:p>
              <text:list text:style-name="id1-3-2-2-10-3-3">
                <text:list-item text:style-override="id1-3-2-2-10-3-3-1">
                  <text:number>•</text:number>
                  <text:p text:style-name="al"> 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0-3-3-2">
                  <text:number>•</text:number>
                  <text:p text:style-name="al"> Onderzoek na registratie: binnen 3 maanden na registratie in het LRK vindt een onderzoek plaats (dit onderzoek vindt niet plaats bij voorzieningen voor gastouderopvang). </text:p>
                </text:list-item>
                <text:list-item text:style-override="id1-3-2-2-10-3-3-3">
                  <text:number>•</text:number>
                  <text:p text:style-name="al"> Jaarlijks onderzoek: <text:span text:style-name="nadrukondlijn">alle</text:span> kindercentra en gastouderbureaus worden jaarlijks onderzocht. </text:p>
                </text:list-item>
                <text:list-item text:style-override="id1-3-2-2-10-3-3-4">
                  <text:number>•</text:number>
                  <text:p text:style-name="al"> Onderzoek voorzieningen voor gastouderopvang; jaarlijks op basis van een steekproef. Gemeente Achtkarspelen laat jaarlijks minimaal <text:span text:style-name="nadrukvet"><text:span text:style-name="nadrukondlijn">5</text:span></text:span> % van de voorzieningen voor gastouderopvang onderzoeken.</text:p>
                </text:list-item>
                <text:list-item text:style-override="id1-3-2-2-10-3-3-5">
                  <text:number>•</text:number>
                  <text:p text:style-name="al"> Nader onderzoek: naar aanleiding van eerder geconstateerde overtreding(en) en als er een handhavingsmaatregel is ingezet, onderzoekt de toezichthouder nadat de hersteltermijn is verstreken of de overtreding is hersteld.</text:p>
                </text:list-item>
                <text:list-item text:style-override="id1-3-2-2-10-3-3-6">
                  <text:number>•</text:number>
                  <text:p text:style-name="al"> Incidenteel onderzoek: een onderzoek naar aanleiding van onder meer een incident, een signaal, een wijzigingsverzoek van een houder. </text:p>
                </text:list-item>
              </text:list>
              <text:p text:style-name="al"> </text:p>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10-4" text:style-name="artikel">
              <text:p text:style-name="artikel_kop_titel"><text:span text:style-name="artikel_kop_label"/> <text:span text:style-name="artikel_kop_nr"/> 4.2.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10-5" text:style-name="artikel">
              <text:p text:style-name="artikel_kop_titel"><text:span text:style-name="artikel_kop_label"/> <text:span text:style-name="artikel_kop_nr"> 4.3. Herstelaanbod</text:span> </text:p>
              <text:p text:style-name="al">De gemeente Achtkarspel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10-5-4" text:style-name="table">
                <text:p text:style-name="table_top"/>
                <table:table table:style-name="tgroup">
                  <table:table-column table:style-name="id1-3-2-2-10-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10-6" text:style-name="artikel">
              <text:p text:style-name="artikel_kop_titel"><text:span text:style-name="artikel_kop_label"/> <text:span text:style-name="artikel_kop_nr"/> 4.4.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11" text:style-name="hoofdstuk">
            <text:p text:style-name="hoofdstuk_kop"><text:span text:style-name="label"> 5. Aanvraag tot exploitatie </text:span> <text:span text:style-name="nr"/> </text:p>
            <text:section text:name="artikel_id1-3-2-2-11-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11-2-3">
                <text:list-item text:style-override="id1-3-2-2-11-2-3-1">
                  <text:number>•</text:number>
                  <text:p text:style-name="al">Nieuwe voorziening</text:p>
                </text:list-item>
                <text:list-item text:style-override="id1-3-2-2-11-2-3-2">
                  <text:number>•</text:number>
                  <text:p text:style-name="al">Houderwijziging</text:p>
                </text:list-item>
                <text:list-item text:style-override="id1-3-2-2-11-2-3-3">
                  <text:number>•</text:number>
                  <text:p text:style-name="al">Verhuizing</text:p>
                </text:list-item>
              </text:list>
              <text:p text:style-name="al"> </text:p>
              <text:p text:style-name="al">In tegenstelling tot een aanvraag voor een nieuwe voorziening en een verhuizing, dient voor een houderwijziging een wijzigingsverzoek ingediend te worden. Voor een aanvraag tot registratie in het Landelijk Register Kinderopvang zijn sinds 1-1-2020 leges verbonden. Het legesbedrag is opgenomen in de Legestabel bij de Legesverordening. </text:p>
            </text:section>
            <text:section text:name="artikel_id1-3-2-2-11-3" text:style-name="artikel">
              <text:p text:style-name="artikel_kop_titel"><text:span text:style-name="artikel_kop_label"/> <text:span text:style-name="artikel_kop_nr"/> 5.1.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span text:style-name="nadrukondlijn">. </text:span></text:p>
              <text:p text:style-name="al">Bij het indienen van een aanvraag voor een nieuwe kinderopvangvoorziening, worden in de gemeente Achtkarspelen leges in rekening gebracht. </text:p>
              <text:p text:style-name="al"/>
              <text:p text:style-name="al">
              <text:span text:style-name="nadrukcur"/>
            </text:p>
              <text:p text:style-name="al">
              <text:span text:style-name="nadrukcur">4.1.1. </text:span>
              <text:span text:style-name="nadrukcur">Illegale kinderopvang</text:span>
            </text:p>
              <text:p text:style-name="al">Zonder, of voorafgaand aan de schriftelijke toestemming tot exploitatie mag een kinderopvangvoorziening niet geëxploiteerd worden. Indien dit toch gebeurt, wordt dit ook wel aangeduid met illegale kinderopvang. Illegale opvang is op grond van de Wet Economische Delicten reden voor aangifte bij het Openbaar Ministerie<text:a xlink:href="#_ftn1" xlink:type="simple"><text:span text:style-name="sup">[1]</text:span><text:span text:style-name="sup"/></text:a> of het opleggen van een bestuurlijke boete door de gemeente.</text:p>
              <text:p text:style-name="al"> </text:p>
              <text:p text:style-name="al">Ook bij een kinderopvangvoorziening waarvan de toestemming tot exploitatie is ingetrokken en die desondanks in exploitatie blijft, is sprake van illegale opvang met dezelfde gevolgen als hiervoor beschreven.</text:p>
              <text:p text:style-name="al">
              <text:span text:style-name="nadrukcur"/>
            </text:p>
              <text:p text:style-name="al">
              <text:span text:style-name="nadrukcur">4.1.2. </text:span>
              <text:span text:style-name="nadrukcur">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p text:style-name="al">De gemeente kijkt naast de beoordeling op de eisen vanuit de Wet kinderopvang, bij een nieuwe aanvraag ook naar andere vergunningen die van belang zijn voor de veiligheid en gezondheid van de op te vangen kinderen. De gemeente Achtkarspelen vindt het van groot belang dat wanneer een kinderopvangvoorziening start met exploiteren, ook aan de andere benodigde eisen gesteld aan bijvoorbeeld het brandveilig gebruik, de bouw (het gebouw) en de bestemming is voldaan. </text:p>
              <text:p text:style-name="al">
              <text:span text:style-name="nadrukcur"/>
            </text:p>
              <text:p text:style-name="al">
              <text:span text:style-name="nadrukcur">4.1.3. </text:span>
              <text:span text:style-name="nadrukcur">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span text:style-name="nadrukcur"/>
            </text:p>
              <text:p text:style-name="al">
              <text:span text:style-name="nadrukcur">4.1.4. </text:span>
              <text:span text:style-name="nadrukcur">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cur">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a xlink:href="#_ftnref1" xlink:type="simple">
                <text:span text:style-name="sup">[1]</text:span>
                <text:span text:style-name="sup"/>
              </text:a> Het exploiteren van een kinderopvangvoorziening zonder toestemming van het college is strafbaar gesteld. Dit is een economisch delict (artikel 1 lid 2 Wet op de economische delicten).</text:p>
            </text:section>
            <text:section text:name="artikel_id1-3-2-2-11-4" text:style-name="artikel">
              <text:p text:style-name="artikel_kop_titel"><text:span text:style-name="artikel_kop_label"/> <text:span text:style-name="artikel_kop_nr"/> 5.2.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span text:style-name="nadrukondlijn">. </text:span></text:p>
              <text:p text:style-name="al"/>
              <text:p text:style-name="al">De gemeente Achtkarspelen hanteert de volgende <text:span text:style-name="nadrukcur">uitgangspunten </text:span>bij een overname: </text:p>
              <text:list text:style-name="id1-3-2-2-11-4-6">
                <text:list-item text:style-override="id1-3-2-2-11-4-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11-4-6-2">
                  <text:number>•</text:number>
                  <text:p text:style-name="al">Bij een overname worden leges in rekening gebracht, omdat de overname wordt behandeld als een nieuwe aanvraag, met bijbehorend onderzoek. </text:p>
                </text:list-item>
                <text:list-item text:style-override="id1-3-2-2-11-4-6-3">
                  <text:number>•</text:number>
                  <text:p text:style-name="al">De nieuwe houder heeft redelijkerwijs tijd nodig om eventuele bestaande tekortkomingen op te heffen. Daar wordt rekening mee gehouden.</text:p>
                </text:list-item>
              </text:list>
            </text:section>
            <text:section text:name="artikel_id1-3-2-2-11-5" text:style-name="artikel">
              <text:p text:style-name="artikel_kop_titel"><text:span text:style-name="artikel_kop_label"/> <text:span text:style-name="artikel_kop_nr"/> 5.3. Verhuizing</text:p>
              <text:p text:style-name="al"/>
              <text:p text:style-name="al">
              <text:span text:style-name="nadrukcur">5.3.1. </text:span>
              <text:span text:style-name="nadrukcur">Verhuizing van een kindercentrum of voorziening voor gastouderopvang</text:span>
            </text:p>
              <text:p text:style-name="al"> </text:p>
              <text:p text:style-name="al">Wanneer een kindercentrum of voorziening voor gastouderopvang verhuist moet dit in behandeling worden genomen als zijnde een nieuwe aanvraag.</text:p>
              <text:p text:style-name="al"> </text:p>
              <text:p text:style-name="al">Bij de gemeente wordt ingediend:</text:p>
              <text:list text:style-name="id1-3-2-2-11-5-8">
                <text:list-item text:style-override="id1-3-2-2-11-5-8-1">
                  <text:number>•</text:number>
                  <text:p text:style-name="al"> Voor de oude kinderopvangvoorziening een wijzigingsverzoek tot intrekken toestemming exploitatie (uitschrijving). Hierbij moet de aanvrager op het wijzigingsformulier vermelden dat het een verhuizing betreft.</text:p>
                </text:list-item>
                <text:list-item text:style-override="id1-3-2-2-11-5-8-2">
                  <text:number>•</text:number>
                  <text:p text:style-name="al"> Voor de nieuwe kinderopvangvoorziening een aanvraag tot exploitatie (inschrijving).</text:p>
                </text:list-item>
              </text:list>
              <text:p text:style-name="al"/>
              <text:p text:style-name="al">
              <text:span text:style-name="nadrukcur">5.3.2. </text:span>
              <text:span text:style-name="nadrukcur">Verhuizing van een gastouderbureau</text:span>
            </text:p>
              <text:p text:style-name="al"> </text:p>
              <text:p text:style-name="al">Wanneer een gastouderbureau (GOB) verhuist, geldt een andere procedure. Wettelijk is vastgelegd dat een GOB geen nieuwe aanvraag tot exploitatie hoeft in te dienen wanneer het adres van een GOB wijzigt. </text:p>
              <text:p text:style-name="al"> </text:p>
              <text:p text:style-name="al">Bij de gemeente wordt ingediend:</text:p>
              <text:list text:style-name="id1-3-2-2-11-5-15">
                <text:list-item text:style-override="id1-3-2-2-11-5-15-1">
                  <text:number>•</text:number>
                  <text:p text:style-name="al"> Een wijzigingsverzoek tot wijziging van het vestigingsadres </text:p>
                </text:list-item>
              </text:list>
              <text:p text:style-name="al"> </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12" text:style-name="hoofdstuk">
            <text:p text:style-name="hoofdstuk_kop"><text:span text:style-name="label">6. Handhaving </text:span> <text:span text:style-name="nr"/> </text:p>
            <text:section text:name="artikel_id1-3-2-2-12-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12-3" text:style-name="artikel">
              <text:p text:style-name="artikel_kop_titel"><text:span text:style-name="artikel_kop_label"/> <text:span text:style-name="artikel_kop_nr"/> 6.1. Preventie</text:p>
              <text:p text:style-name="al">De gemeente Achtkarspelen vindt het van belang om het niet naleven van kwaliteitseisen (zoveel mogelijk) te voorkomen. In dit kader informeren wij houders over ons toezicht en handhavingsbeleid.</text:p>
              <text:p text:style-name="al"/>
            </text:section>
            <text:section text:name="artikel_id1-3-2-2-12-4" text:style-name="artikel">
              <text:p text:style-name="artikel_kop_titel"><text:span text:style-name="artikel_kop_label"/> <text:span text:style-name="artikel_kop_nr"/> 6.2.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cur">6.2.1. </text:span>
              <text:span text:style-name="nadrukcur">Herstellend en/of bestraffend handhaven</text:span>
            </text:p>
              <text:p text:style-name="al">De gemeente Achtkarspelen heeft de mogelijkheid om zowel herstellend als bestraffend te handhaven: </text:p>
              <text:list text:style-name="id1-3-2-2-12-4-6">
                <text:list-item text:style-override="id1-3-2-2-12-4-6-1">
                  <text:number>•</text:number>
                  <text:p text:style-name="al">Herstellend betekent dat de gemeente de houder er toe aanzet de overtreding van een kwaliteitseis op te heffen en opgeheven te houden.</text:p>
                </text:list-item>
                <text:list-item text:style-override="id1-3-2-2-12-4-6-2">
                  <text:number>•</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
              <text:span text:style-name="nadrukcur">6.2.2. E</text:span>
              <text:span text:style-name="nadrukcur">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pan text:style-name="nadrukcur"/>
            </text:p>
              <text:p text:style-name="al">
              <text:span text:style-name="nadrukcur">6.2.3. </text:span>
              <text:span text:style-name="nadrukcur">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p text:style-name="al">Voor de herstellende handhaving zijn dit onder andere de volgende afwegingen:</text:p>
              <text:list text:style-name="id1-3-2-2-12-4-22">
                <text:list-item text:style-override="id1-3-2-2-12-4-22-1">
                  <text:number>•</text:number>
                  <text:p text:style-name="al">Is er herstelaanbod geweest?</text:p>
                </text:list-item>
                <text:list-item text:style-override="id1-3-2-2-12-4-22-2">
                  <text:number>•</text:number>
                  <text:p text:style-name="al">Wat is de aard van de overtreding?</text:p>
                </text:list-item>
                <text:list-item text:style-override="id1-3-2-2-12-4-22-3">
                  <text:number>•</text:number>
                  <text:p text:style-name="al">Wat is de ernst van de overtreding?</text:p>
                </text:list-item>
                <text:list-item text:style-override="id1-3-2-2-12-4-22-4">
                  <text:number>•</text:number>
                  <text:p text:style-name="al">Hoeveel overtredingen zijn er totaal?</text:p>
                </text:list-item>
                <text:list-item text:style-override="id1-3-2-2-12-4-22-5">
                  <text:number>•</text:number>
                  <text:p text:style-name="al">Betreft het een herhaalde overtreding (recidive)?</text:p>
                </text:list-item>
                <text:list-item text:style-override="id1-3-2-2-12-4-22-6">
                  <text:number>•</text:number>
                  <text:p text:style-name="al">Wat zijn de omstandigheden waaronder de overtreding begaan is?</text:p>
                </text:list-item>
                <text:list-item text:style-override="id1-3-2-2-12-4-22-7">
                  <text:number>•</text:number>
                  <text:p text:style-name="al">Komt de overtreding voort uit economisch belang?</text:p>
                </text:list-item>
              </text:list>
              <text:p text:style-name="al"> </text:p>
              <text:p text:style-name="al">
              <text:span text:style-name="nadrukcur">6.2.4. 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Achtkarspelen de volgende termijnen gehanteerd:</text:p>
              <text:list text:style-name="id1-3-2-2-12-4-27">
                <text:list-item text:style-override="id1-3-2-2-12-4-27-1">
                  <text:number>a.</text:number>
                  <text:p text:style-name="al"> maximaal twee weken voor herstel van overtredingen met gevolgen voor de directe veiligheid, gezondheid of pedagogisch welbevinden van de kinderen in de dagelijkse opvangpraktijk; </text:p>
                </text:list-item>
                <text:list-item text:style-override="id1-3-2-2-12-4-27-2">
                  <text:number>b.</text:number>
                  <text:p text:style-name="al"> maximaal twee maanden voor herstel of wijziging van beleidsvoering en administratieve vereisten die redelijkerwijs moeten leiden tot verantwoorde kinderopvang; </text:p>
                </text:list-item>
                <text:list-item text:style-override="id1-3-2-2-12-4-27-3">
                  <text:number>c.</text:number>
                  <text:p text:style-name="al"> maximaal zes maanden voor herstel van andere overtredingen die geen directe gevolgen hebben voor de veilige en gezonde omgeving van de kinderen; </text:p>
                </text:list-item>
              </text:list>
              <text:p text:style-name="al"> </text:p>
              <text:p text:style-name="al">De hersteltermijn zal met deze uitgangspunten bij elk handhavingsbesluit aan de hand van de specifieke situatie worden bepaald.</text:p>
            </text:section>
            <text:section text:name="artikel_id1-3-2-2-12-5" text:style-name="artikel">
              <text:p text:style-name="artikel_kop_titel"><text:span text:style-name="artikel_kop_label"/> <text:span text:style-name="artikel_kop_nr"/> 6.3. Handhavingsmiddelen</text:p>
              <text:p text:style-name="al">De gemeente kan de volgende herstellende en bestraffende handhavingsmiddelen inzetten:</text:p>
              <text:p text:style-name="al"/>
              <text:p text:style-name="al"/>
              <text:section text:name="table_id1-3-2-2-12-5-5" text:style-name="table">
                <text:p text:style-name="table_top"/>
                <table:table table:style-name="tgroup">
                  <table:table-column table:style-name="id1-3-2-2-12-5-5-1-1"/>
                  <table:table-column table:style-name="id1-3-2-2-12-5-5-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12-5-5-2-1"/>
                  <table:table-column table:style-name="id1-3-2-2-12-5-5-2-2"/>
                  <table:table-row table:style-name="row">
                    <table:table-cell table:style-name="cell_frame_all" table:number-rows-spanned="5" table:number-columns-spanned="1">
                      <text:p text:style-name="table_al">Formeel herstellend</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 </text:p>
              <text:p text:style-name="al">Niet ieder middel is in iedere situatie geschikt om in te zetten. De gemeente kiest altijd het meest passende middel. </text:p>
              <text:p text:style-name="al"> </text:p>
              <text:p text:style-name="al">Hieronder volgt een toelichting op de diverse middelen die de gemeente Achtkarspelen zal inzetten.</text:p>
              <text:p text:style-name="al"> </text:p>
              <text:p text:style-name="al">
              <text:span text:style-name="nadrukcur">6.3.1. De aanwijzing</text:span>
            </text:p>
              <text:p text:style-name="al">De aanwijzing wordt door de gemeente Achtkarspel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p text:style-name="al">Na afloop van de hersteltermijn kan de gemeente de GGD opdracht geven om een nader onderzoek uit te voeren om te beoordelen of de overtreding van de kwaliteitseis is beëindigd.</text:p>
              <text:p text:style-name="al"/>
              <text:p text:style-name="al">
              <text:span text:style-name="nadrukcur">6.3.2. </text:span>
              <text:span text:style-name="nadrukcur">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p text:style-name="al">De gemeente stelt de hoogte van de dwangsom als volgt vast:</text:p>
              <text:list text:style-name="id1-3-2-2-12-5-24">
                <text:list-item text:style-override="id1-3-2-2-12-5-24-1">
                  <text:number>•</text:number>
                  <text:p text:style-name="al">Het bedrag is gelijk aan het bedrag dat in het afwegingsmodel staat genoemd als boete. De berekening van de hoogte van de dwangsom is gelijk aan de berekening van de bestuurlijke boete in 6.3.6. </text:p>
                </text:list-item>
              </text:list>
              <text:p text:style-name="al">    </text:p>
              <text:p text:style-name="al">Een dwangsom kan worden opgelegd:</text:p>
              <text:list text:style-name="id1-3-2-2-12-5-27">
                <text:list-item text:style-override="id1-3-2-2-12-5-27-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t.</text:p>
                </text:list-item>
              </text:list>
              <text:list text:style-name="id1-3-2-2-12-5-28">
                <text:list-item text:style-override="id1-3-2-2-12-5-28-1">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
              <text:list text:style-name="id1-3-2-2-12-5-29">
                <text:list-item text:style-override="id1-3-2-2-12-5-29-1">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p text:style-name="al">Het betalen van de dwangsom kan voorkomen worden door tijdig herstellen en hersteld houden van de overtreding. </text:p>
              <text:p text:style-name="al"> </text:p>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cur">6.3.3.  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cur">6.3.4. 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p text:style-name="al">De gemeente Achtkarspelen kan een houder in de volgende gevallen een exploitatie verbod op leggen: </text:p>
              <text:list text:style-name="id1-3-2-2-12-5-42">
                <text:list-item text:style-override="id1-3-2-2-12-5-42-1">
                  <text:number>1.</text:number>
                  <text:p text:style-name="al"> Zolang de houder een bevel of aanwijzing niet opvolgt (en het opleggen van een last onder bestuursdwang niet mogelijk is)</text:p>
                </text:list-item>
              </text:list>
              <text:p text:style-name="al"> </text:p>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cur">6.3.5. </text:span>
              <text:span text:style-name="nadrukcur">Intrekken toestemming tot exploitatie in vervolg op handhaving</text:span>
            </text:p>
              <text:p text:style-name="al">Er zijn verschillende gronden waarop, in het kader van handhaving, de toestemming tot exploitatie kan worden ingetrokken:</text:p>
              <text:list text:style-name="id1-3-2-2-12-5-51">
                <text:list-item text:style-override="id1-3-2-2-12-5-51-1">
                  <text:number>-</text:number>
                  <text:p text:style-name="al"> indien is gebleken dat de houder de kinderopvangvoorziening niet langer exploiteert; </text:p>
                </text:list-item>
                <text:list-item text:style-override="id1-3-2-2-12-5-51-2">
                  <text:number>-</text:number>
                  <text:p text:style-name="al"> indien de exploitatie van de voorziening drie maanden na de inschrijving in het LRK niet daadwerkelijk is aangevangen; </text:p>
                </text:list-item>
                <text:list-item text:style-override="id1-3-2-2-12-5-51-3">
                  <text:number>-</text:number>
                  <text:p text:style-name="al"> indien uit een GGD-onderzoek of anderszins is gebleken dat de houder niet of niet langer zal voldoen aan de bij en krachtens hoofdstuk 1, afdeling 3, paragrafen 2 en 3 gegeven voorschriften van de Wet kinderopvang. </text:p>
                </text:list-item>
              </text:list>
              <text:p text:style-name="al"> </text:p>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p text:style-name="al">De gemeente publiceert het intrekken van de toestemming tot exploitatie en de uitschrijving uit het LRK in de gemeenteberichten (niet wanneer dit een voorziening voor gastouderopvang betreft).</text:p>
              <text:p text:style-name="al">
              <text:span text:style-name="nadrukcur"/>
            </text:p>
              <text:p text:style-name="al">
              <text:span text:style-name="nadrukcur">6.3.6. </text:span>
              <text:span text:style-name="nadrukcur">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p text:style-name="al">
              <text:span text:style-name="nadrukcur">
                <text:span text:style-name="nadrukondlijn">Een boete kan door de gemeente Achtkarspelen worden opgelegd bij: </text:span>
              </text:span>
            </text:p>
              <text:list text:style-name="id1-3-2-2-12-5-65">
                <text:list-item text:style-override="id1-3-2-2-12-5-65-1">
                  <text:number>-</text:number>
                  <text:p text:style-name="al"> Het overtreden van de kwaliteitseisen uit de Wet kinderopvang en aanverwante regelgeving;</text:p>
                </text:list-item>
                <text:list-item text:style-override="id1-3-2-2-12-5-65-2">
                  <text:number>-</text:number>
                  <text:p text:style-name="al"> Het niet opvolgen van een bevel of aanwijzing; </text:p>
                </text:list-item>
                <text:list-item text:style-override="id1-3-2-2-12-5-65-3">
                  <text:number>-</text:number>
                  <text:p text:style-name="al"> Niet meewerken aan een verzoek van een toezichthouder of het bewust verkeerd informeren van een toezichthouder; </text:p>
                </text:list-item>
                <text:list-item text:style-override="id1-3-2-2-12-5-65-4">
                  <text:number>-</text:number>
                  <text:p text:style-name="al"> Het starten van de exploitatie, voor de datum van ingang van de toestemming tot exploitatie. </text:p>
                </text:list-item>
                <text:list-item text:style-override="id1-3-2-2-12-5-65-5">
                  <text:number>-</text:number>
                  <text:p text:style-name="al"> Het niet tijdig melden van wijzigingen van de in het LRK geregistreerde gegevens; </text:p>
                </text:list-item>
                <text:list-item text:style-override="id1-3-2-2-12-5-65-6">
                  <text:number>-</text:number>
                  <text:p text:style-name="al"> Het overtreden van een exploitatieverbod.</text:p>
                </text:list-item>
              </text:list>
              <text:p text:style-name="al"> </text:p>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Achtkarspelen hanteert daarom vier categorieën waar de boetebedragen op worden afgestemd: </text:p>
              <text:list text:style-name="id1-3-2-2-12-5-70">
                <text:list-item text:style-override="id1-3-2-2-12-5-70-1">
                  <text:number>1.</text:number>
                  <text:p text:style-name="al"> Grote organisaties: een totale capaciteit van meer dan 150 kindplaatsen / bemiddelde voorzieningen voor gastouderopvang. </text:p>
                </text:list-item>
                <text:list-item text:style-override="id1-3-2-2-12-5-70-2">
                  <text:number>2.</text:number>
                  <text:p text:style-name="al"> Middelgrote organisaties: een totale capaciteit van 51 tot en met 150 kindplaatsen / bemiddelde voorzieningen voor gastouderopvang.</text:p>
                </text:list-item>
                <text:list-item text:style-override="id1-3-2-2-12-5-70-3">
                  <text:number>3.</text:number>
                  <text:p text:style-name="al"> Kleine organisaties: een totale capaciteit van minder dan 51 kindplaatsen / bemiddelde voorzieningen voor gastouderopvang.</text:p>
                </text:list-item>
                <text:list-item text:style-override="id1-3-2-2-12-5-70-4">
                  <text:number>4.</text:number>
                  <text:p text:style-name="al"> Voorzieningen voor gastouderopvang.</text:p>
                </text:list-item>
              </text:list>
              <text:p text:style-name="al"> </text:p>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p text:style-name="al">Bij de bepaling van de grootte van de organisatie is de registratie in het LRK op het moment van begaan van de overtreding het uitgangspunt. Hierbij wordt over gemeentegrenzen heen gekeken. </text:p>
              <text:p text:style-name="al">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p text:style-name="al">Wanneer er meerdere overtredingen zijn waar een boete voor wordt opgelegd, worden de bedragen bij elkaar opgeteld tot één bedrag.</text:p>
            </text:section>
            <text:section text:name="artikel_id1-3-2-2-12-6" text:style-name="artikel">
              <text:p text:style-name="artikel_kop_titel"><text:span text:style-name="artikel_kop_label"/> <text:span text:style-name="artikel_kop_nr"/> 6.4.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cur">6.4.1. Herstelaanbod gedaan met positief resultaat</text:span>
            </text:p>
              <text:p text:style-name="al">Wanneer een overtreding na herstelaanbod is opgelost treedt de gemeente Achtkarspelen niet handhavend op. De overtreding is immers verholpen.</text:p>
              <text:p text:style-name="al">Na herstelaanbod heeft de toezichthouder geconstateerd dat de overtreding is verholpen. Bij bepaalde overtredingen is er gezien de aard van de overtreding meer risico op herhaling dan bij andere overtredingen. Daarom zal de gemeente in deze gevallen ook (herstellend) handhaven ter voorkoming van herhaling. </text:p>
              <text:p text:style-name="al"/>
              <text:p text:style-name="al">
              <text:span text:style-name="nadrukcur">6.4.2. </text:span>
              <text:span text:style-name="nadrukcur">Herstelaanbod aangeboden maar geen (volledig) herstel</text:span>
            </text:p>
              <text:p text:style-name="al">Als de overtreding na herstelaanbod niet (volledig) is opgelost, handhaaft de gemeente in principe conform het reguliere handhavingsbeleid. </text:p>
            </text:section>
            <text:p text:style-name="hoofdstuk_bottom"/>
          </text:section>
          <text:section text:name="hoofdstuk_id1-3-2-2-13" text:style-name="hoofdstuk">
            <text:p text:style-name="hoofdstuk_kop"><text:span text:style-name="label"> 7. Slotbepalingen </text:span> <text:span text:style-name="nr"/> </text:p>
            <text:section text:name="artikel_id1-3-2-2-13-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Achtkarspelen’’ en treden in werking op 1 januari 2020. </text:p>
              <text:p text:style-name="al">De ‘’beleidsregels handhaving Wet kinderopvang en kwaliteitseisen peuterspeelzalen’’, zoals vastgesteld door het college op 22 oktober 2017, worden ingetrokken.</text:p>
            </text:section>
            <text:p text:style-name="hoofdstuk_bottom"/>
          </text:section>
        </text:section>
        <text:section text:name="bijlage_id1-3-2-3" text:style-name="bijlage">
          <text:p text:style-name="bijlage_top"/>
          <text:p text:style-name="hoofdstuk_kop"><text:span text:style-name="label"> Bijlage </text:span> <text:span text:style-name="nr">1: </text:span> Afwegingsmodel</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a xlink:href="#_ftn1" xlink:type="simple">
                      <text:span text:style-name="nadrukvet">
                        <text:span text:style-name="sup">[1]</text:span>
                      </text:span>
                      <text:span text:style-name="sup"/>
                    </text:a>
                    <text:span text:style-name="nadrukvet"/>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a xlink:href="#_ftn2" xlink:type="simple"><text:span text:style-name="sup">[2]</text:span><text:span text:style-name="sup"/></text:a>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a xlink:href="#_ftn3" xlink:type="simple"><text:span text:style-name="sup">[3]</text:span><text:span text:style-name="sup"/></text:a></text:p>
                  <text:p text:style-name="table_al">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a xlink:href="#_ftnref1" xlink:type="simple">
            <text:span text:style-name="sup">[1]</text:span>
            <text:span text:style-name="sup"/>
          </text:a>Voor alle op te leggen lasten onder dwangsom geldt dat de uiteindelijk hoogte van het bedrag berekend wordt op de wijze zoals opgenomen in het handhavingsbeleid.</text:p>
          <text:p text:style-name="al">
          <text:a xlink:href="#_ftnref2" xlink:type="simple">
            <text:span text:style-name="sup">[2]</text:span>
            <text:span text:style-name="sup"/>
          </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3" xlink:type="simple">
            <text:span text:style-name="sup">[3]</text:span>
            <text:span text:style-name="sup"/>
          </text:a> Betreft een preventieve last onder dwangsom</text:p>
          <text:p text:style-name="al"/>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header-rows>
                <table:table-row table:style-name="row">
                  <table:table-cell table:style-name="cell_frame_all" table:number-rows-spanned="1" table:number-columns-spanned="4">
                    <text:p text:style-name="table_al">
                    <text:span text:style-name="nadrukvet">Praktijk / uitvoering</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3-9-2-1"/>
              <table:table-column table:style-name="id1-3-2-3-9-2-2"/>
              <table:table-column table:style-name="id1-3-2-3-9-2-3"/>
              <table:table-column table:style-name="id1-3-2-3-9-2-4"/>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verantwoorde opvang.</text:p>
                  <text:p text:style-name="table_al">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aan de eisen gesteld aan veilige en gezonde kinderopvang<text:a xlink:href="#_ftn1" xlink:type="simple"><text:span text:style-name="sup">[5]</text:span><text:span text:style-name="sup"/></text:a>.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a xlink:href="#_ftnref1" xlink:type="simple">
            <text:span text:style-name="sup">[5]</text:span>
            <text:span text:style-name="sup"/>
          </text:a>Met uitzondering van handelen conform beleid, dat valt onder “houder zorgt ervoor dat conform het beleid gehandeld wordt”</text:p>
          <text:p text:style-name="al"/>
          <text:p text:style-name="al"/>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header-rows>
                <table:table-row table:style-name="row">
                  <table:table-cell table:style-name="cell_frame_all" table:number-rows-spanned="1" table:number-columns-spanned="4">
                    <text:p text:style-name="table_al">
                    <text:span text:style-name="nadrukvet">Documenten</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3-14-2-1"/>
              <table:table-column table:style-name="id1-3-2-3-14-2-2"/>
              <table:table-column table:style-name="id1-3-2-3-14-2-3"/>
              <table:table-column table:style-name="id1-3-2-3-14-2-4"/>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volledig zijn en alle verplicht te beschrijven onderwerpen bevatten.</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p text:style-name="table_al">€ 750 voor iedere (sub)eis waaraan niet is voldaan</text:p>
                  <text:p text:style-name="table_al">    </text:p>
                </table:table-cell>
                <table:table-cell table:style-name="cell_frame_all" table:number-rows-spanned="1" table:number-columns-spanned="1">
                  <text:p text:style-name="table_al">€ 3.000 het ontbreken van het document</text:p>
                  <text:p text:style-name="table_al">  </text:p>
                  <text:p text:style-name="table_al">€ 750 voor ieder(e) (sub)eis waaraan niet is voldaan</text:p>
                  <text:p text:style-name="table_al">    </text:p>
                </table:table-cell>
              </table:table-row>
              <table:table-row table:style-name="row">
                <table:table-cell table:style-name="cell_frame_all" table:number-rows-spanned="1" table:number-columns-spanned="1">
                  <text:p text:style-name="table_al">De administratie van de houder beva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84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S2019-26793</meta:user-defined>
    <meta:user-defined meta:name="DCTERMS.alternative">Beleidsregels gemeentelijke taken uitvoering Wet kinderopvang gemeente Achtkarspelen</meta:user-defined>
    <dc:language>nl</dc:language>
    <meta:user-defined meta:name="OVERHEID.Gemeente/DC.spatial">Achtkarspelen</meta:user-defined>
    <meta:user-defined meta:name="DC.title">Beleidsregels van het college van burgemeester en wethouders van de gemeente Achtkarspelen houdende regels omtrent gemeentelijke taken uitvoering wet kinderopvang (Beleidsregels gemeentelijke taken uitvoering Wet kinderopvang gemeente Achtkarspelen)</meta:user-defined>
    <meta:user-defined meta:name="DCTERMS.W3CDTF/DCTERMS.available">2019-12-19</meta:user-defined>
    <meta:user-defined meta:name="DCTERMS.W3CDTF/OVERHEIDop.jaargang">2019</meta:user-defined>
    <meta:user-defined meta:name="OVERHEIDop.publicationIssue">308412</meta:user-defined>
    <meta:user-defined meta:name="OVERHEIDop.betreftRegeling">CVDR631957_1</meta:user-defined>
    <meta:user-defined meta:name="xs:date/OVERHEIDop.startdatum">2020-01-01</meta:user-defined>
    <meta:user-defined meta:name="OVERHEIDop.GmbID/DC.identifier">gmb-2019-308412</meta:user-defined>
    <meta:user-defined meta:name="OVERHEIDop.versieInformatie"/>
  </office:meta>
</office:document-meta>
</file>