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stellen van de Gemeenschappelijke Regeling Participatiebedrijf Wsw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[Deze publicatie is een administratieve correctie vanwege het per abuis opnemen van een foutieve datum van inwerkingtreding. De oorspronkelijke bekendmaking is op 08-11-2019 bekendgemaakt, beschikbaar via <text:a xlink:href="https://zoek.officielebekendmakingen.nl/gmb-2019-271735.html" xlink:type="simple"><text:span text:style-name="nadrukondlijn">Gemeenteblad 2019, 271735</text:span></text:a>.]</text:p>
            <text:p text:style-name="al"/>
            <text:p text:style-name="al">Het college en de Raad van de gemeente Sittard-Geleen maken bekend dat zij, ieder voor zover het hun bevoegdheid betreft, </text:p>
            <text:p text:style-name="al"/>
            <text:p text:style-name="al">het volgende overwegend: </text:p>
            <text:list text:style-name="id1-3-2-2-1-7">
              <text:list-item text:style-override="id1-3-2-2-1-7-1">
                <text:number>-</text:number>
                <text:p text:style-name="al"> zij van oordeel zijn dat het voor een optimale behartiging van het in de gemeenschappelijke regeling nader aan te geven belang van de gemeenten Beek en Sittard-Geleen wenselijk is, dat door de besturen van die gemeenten wordt samengewerkt bij de uitvoering van de Wet sociale werkvoorziening; </text:p>
              </text:list-item>
              <text:list-item text:style-override="id1-3-2-2-1-7-2">
                <text:number>-</text:number>
                <text:p text:style-name="al"> de colleges van Beek en Sittard-Geleen daartoe krachtens deze gemeenschappelijke regeling een nieuw openbaar lichaam instellen die namens de colleges van de gemeenten zal optreden als formele werkgever van Wsw-werknemers; </text:p>
              </text:list-item>
              <text:list-item text:style-override="id1-3-2-2-1-7-3">
                <text:number>-</text:number>
                <text:p text:style-name="al"> de colleges uitsluitend hun taken en bevoegdheden ten aanzien van het formele werkgeverschap als bepaald in artikel 2 lid 1 van de Wet sociale werkvoorziening overgedragen aan het bestuur van het krachtens deze gemeenschappelijke regeling ingestelde openbaar lichaam; </text:p>
              </text:list-item>
              <text:list-item text:style-override="id1-3-2-2-1-7-4">
                <text:number>-</text:number>
                <text:p text:style-name="al"> de colleges de gemeenschappelijke regeling Vixia hebben ingetrokken. </text:p>
              </text:list-item>
            </text:list>
            <text:p text:style-name="al">te hebben besloten: </text:p>
            <text:p text:style-name="al">de Gemeenschappelijke Regeling Participatiebedrijf Wsw in te stellen</text:p>
            <text:p text:style-name="al"/>
            <text:p text:style-name="al">Inwerkingtreding </text:p>
            <text:p text:style-name="al">Dit besluit treedt in werking op 9 novem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4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Wet gemeenschappelijke regelingen]|[1.0:c:BWBR0003740&amp;g=2018-06-13</meta:user-defined>
    <meta:user-defined meta:name="DCTERMS.alternative">Instellen van de Gemeenschappelijke Regeling Participatiebedrijf Wsw</meta:user-defined>
    <dc:language>nl</dc:language>
    <meta:user-defined meta:name="OVERHEID.Gemeente/DC.spatial">Sittard-Geleen</meta:user-defined>
    <meta:user-defined meta:name="OVERHEID.Gemeente/DC.spatial">Beek</meta:user-defined>
    <meta:user-defined meta:name="DC.title">Rectificatie Instellen van de Gemeenschappelijke Regeling Participatiebedrijf Wsw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10</meta:user-defined>
    <meta:user-defined meta:name="OVERHEIDop.betreftRegeling">CVDR631956_1</meta:user-defined>
    <meta:user-defined meta:name="OVERHEIDop.GmbID/DC.identifier">gmb-2019-308410</meta:user-defined>
    <meta:user-defined meta:name="xs:date/OVERHEIDop.startdatum">2019-11-09</meta:user-defined>
    <meta:user-defined meta:name="OVERHEIDop.versieInformatie"/>
  </office:meta>
</office:document-meta>
</file>