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en omgevingsvergunning Hank, Buitendijk nabij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nabij 140 (kad. AB1309), </text:span>
                <text:span text:style-name="nadrukvet">4273 GH, </text:span> nano-brouwerij starten (OV20190783/4737681); verzonden op 11 december 2019.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> 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 of bel naar 0183 - 51 61 00.</text:p>
            <text:p text:style-name="common-al"> 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62 417943</meta:user-defined>
    <meta:user-defined meta:name="DC.title">Gemeente Altena - Besluit verlenen omgevingsvergunning Hank, Buitendijk nabij 140</meta:user-defined>
    <meta:user-defined meta:name="OVERHEID.PostcodeHuisnummer/OVERHEIDop.postcodeHuisnummer">4273GH 140</meta:user-defined>
    <meta:user-defined meta:name="OVERHEIDop.straatnaam">Buitendijk</meta:user-defined>
    <meta:user-defined meta:name="OVERHEIDop.woonplaats">Han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09</meta:user-defined>
    <meta:user-defined meta:name="OVERHEIDop.GmbID/DC.identifier">gmb-2019-308409</meta:user-defined>
    <meta:user-defined meta:name="OVERHEIDop.versieInformatie"/>
  </office:meta>
</office:document-meta>
</file>