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parr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parrenlaan 10, 4645 JD Putte</text:p>
            <text:p text:style-name="common-al">Het kappen van 12 bomen en het plaatsen van een hekwerk</text:p>
            <text:p text:style-name="common-al">Verzonden 6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4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08 375098</meta:user-defined>
    <meta:user-defined meta:name="DC.title">Verleende omgevingsvergunning Putte - Sparrenlaan 10</meta:user-defined>
    <meta:user-defined meta:name="OVERHEID.PostcodeHuisnummer/OVERHEIDop.postcodeHuisnummer">4645JD 10</meta:user-defined>
    <meta:user-defined meta:name="OVERHEIDop.straatnaam">Sparrenlaan</meta:user-defined>
    <meta:user-defined meta:name="OVERHEIDop.woonplaats">Putt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07</meta:user-defined>
    <meta:user-defined meta:name="OVERHEIDop.GmbID/DC.identifier">gmb-2019-308407</meta:user-defined>
    <meta:user-defined meta:name="OVERHEIDop.versieInformatie"/>
  </office:meta>
</office:document-meta>
</file>