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ctiviteiten Koningsdag, 26-27 april 2020, Ter Aar, Linde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ndenplein, Ter Aar - aanvraag is ontvangen voor het houden van Koingsdag op 26 en 27 april 2020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08406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406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406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08658 464649</meta:user-defined>
    <meta:user-defined meta:name="DC.title">Aanvraag activiteiten Koningsdag, 26-27 april 2020, Ter Aar, Lindenplein</meta:user-defined>
    <meta:user-defined meta:name="OVERHEID.PostcodeHuisnummer/OVERHEIDop.postcodeHuisnummer">2461JC 2a</meta:user-defined>
    <meta:user-defined meta:name="OVERHEIDop.straatnaam">Lindenplein</meta:user-defined>
    <meta:user-defined meta:name="OVERHEIDop.woonplaats">Ter Aar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8406</meta:user-defined>
    <meta:user-defined meta:name="OVERHEIDop.GmbID/DC.identifier">gmb-2019-308406</meta:user-defined>
    <meta:user-defined meta:name="OVERHEIDop.versieInformatie"/>
  </office:meta>
</office:document-meta>
</file>