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 20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Buinen</text:span>
          </text:p>
            <text:p text:style-name="common-al">Bronnegerstraat 20, het uitbreiden van een akkerbouwbedrijf met een veldschuur, (83243-2019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4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144 551428</meta:user-defined>
    <meta:user-defined meta:name="DC.title">Gemeente Borger-Odoorn, Buinen, Bronnegerstraat 20, Melding Activiteitenbesluit, (geaccepteerd)</meta:user-defined>
    <meta:user-defined meta:name="OVERHEID.PostcodeHuisnummer/OVERHEIDop.postcodeHuisnummer">9528TB 20</meta:user-defined>
    <meta:user-defined meta:name="OVERHEIDop.straatnaam">Bronnegerstraat</meta:user-defined>
    <meta:user-defined meta:name="OVERHEIDop.woonplaats">Bui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04</meta:user-defined>
    <meta:user-defined meta:name="OVERHEIDop.GmbID/DC.identifier">gmb-2019-308404</meta:user-defined>
    <meta:user-defined meta:name="OVERHEIDop.versieInformatie"/>
  </office:meta>
</office:document-meta>
</file>