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op voordakvlak aan de Jean Monnetstraat 19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Jean Monnetstraat 196</text:p>
                <text:p text:style-name="al">      Zaaknummer    : Z/2019/314683</text:p>
                <text:p text:style-name="al">Omschrijving     : plaatsen van een dakkapel op het voordakvlak</text:p>
                <text:p text:style-name="al">Ontvangstdatum: 6 december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last-al"> Nadere inlichtingen: team Vergunningen, Toezicht, Handhaving &amp; Veiligheid, 1402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08402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0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0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14683</meta:user-defined>
    <dc:language>nl</dc:language>
    <meta:user-defined meta:name="OVERHEID.EPSG28992/DC.spatial">107070 503538</meta:user-defined>
    <meta:user-defined meta:name="DC.title">Aanvraag omgevingsvergunning, plaatsen van een dakkapel op voordakvlak aan de Jean Monnetstraat 196, te Heemskerk.</meta:user-defined>
    <meta:user-defined meta:name="OVERHEID.PostcodeHuisnummer/OVERHEIDop.postcodeHuisnummer">1963KV 196</meta:user-defined>
    <meta:user-defined meta:name="OVERHEIDop.straatnaam">Jean Monnetstraat</meta:user-defined>
    <meta:user-defined meta:name="OVERHEIDop.woonplaats">Heemskerk</meta:user-defined>
    <meta:user-defined meta:name="DCTERMS.W3CDTF/DCTERMS.available">2019-12-20</meta:user-defined>
    <meta:user-defined meta:name="DCTERMS.W3CDTF/OVERHEIDop.jaargang">2019</meta:user-defined>
    <meta:user-defined meta:name="OVERHEIDop.publicationIssue">308402</meta:user-defined>
    <meta:user-defined meta:name="OVERHEIDop.GmbID/DC.identifier">gmb-2019-308402</meta:user-defined>
    <meta:user-defined meta:name="OVERHEIDop.versieInformatie"/>
  </office:meta>
</office:document-meta>
</file>