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130 in Bergen (NH), het veranderen en vergroten van een restaurant en het wijzigen van de toegang tot de op het perceel gelegen bedrijfswoning 5 februari 2019 (WABO180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6 februari 2019 kunnen belanghebbenden een bezwaarschrift indienen bij het college van Bergen. Voor meer informatie kunt u contact opnemen met de gemeente.het veranderen en vergroten van een restaurant en het wijzigen van de toegang t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4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reelaan 130 in Bergen (NH), het veranderen en vergroten van een restaurant en het wijzigen van de toegang tot de op het perceel gelegen bedrijfswoning 5 februari 2019 (WABO18019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40</meta:user-defined>
    <meta:user-defined meta:name="OVERHEIDop.GmbID/DC.identifier">gmb-2019-30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H 13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39 521296</meta:user-defined>
    <meta:user-defined meta:name="OVERHEIDop.versieInformatie"/>
  </office:meta>
</office:document-meta>
</file>