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4*"/>
    </style:style>
    <style:style style:family="table-column" style:parent-style-name="colspec" style:name="id1-3-2-2-1-3-1-2">
      <style:table-column-properties style:rel-column-width="20*"/>
    </style:style>
    <text:list-style style:name="id1-3-2-2-1-3-1-3-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3-1-1">
      <text:list-level-style-bullet text:bullet-char="•" text:level="1">
        <style:list-level-properties text:min-label-width="10mm"/>
      </text:list-level-style-bullet>
    </text:list-style>
    <text:list-style style:name="id1-3-2-2-1-3-1-3-3-1-1-1">
      <text:list-level-style-bullet text:bullet-char="•" text:level="1">
        <style:list-level-properties text:min-label-width="10mm"/>
      </text:list-level-style-bullet>
    </text:list-style>
    <text:list-style style:name="id1-3-2-2-1-3-1-3-5-1-1">
      <text:list-level-style-bullet text:bullet-char="•" text:level="1">
        <style:list-level-properties text:min-label-width="10mm"/>
      </text:list-level-style-bullet>
    </text:list-style>
    <text:list-style style:name="id1-3-2-2-1-3-1-3-5-1-1-1">
      <text:list-level-style-bullet text:bullet-char="•" text:level="1">
        <style:list-level-properties text:min-label-width="10mm"/>
      </text:list-level-style-bullet>
    </text:list-style>
    <text:list-style style:name="id1-3-2-2-1-3-1-3-7-1-1">
      <text:list-level-style-bullet text:bullet-char="•" text:level="1">
        <style:list-level-properties text:min-label-width="10mm"/>
      </text:list-level-style-bullet>
    </text:list-style>
    <text:list-style style:name="id1-3-2-2-1-3-1-3-7-1-1-1">
      <text:list-level-style-bullet text:bullet-char="•" text:level="1">
        <style:list-level-properties text:min-label-width="10mm"/>
      </text:list-level-style-bullet>
    </text:list-style>
    <text:list-style style:name="id1-3-2-2-1-3-1-3-9-1-1">
      <text:list-level-style-bullet text:bullet-char="•" text:level="1">
        <style:list-level-properties text:min-label-width="10mm"/>
      </text:list-level-style-bullet>
    </text:list-style>
    <text:list-style style:name="id1-3-2-2-1-3-1-3-9-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11-1-1-1">
      <text:list-level-style-bullet text:bullet-char="•" text:level="1">
        <style:list-level-properties text:min-label-width="10mm"/>
      </text:list-level-style-bullet>
    </text:list-style>
    <text:list-style style:name="id1-3-2-2-1-3-1-3-13-1-1">
      <text:list-level-style-bullet text:bullet-char="•" text:level="1">
        <style:list-level-properties text:min-label-width="10mm"/>
      </text:list-level-style-bullet>
    </text:list-style>
    <text:list-style style:name="id1-3-2-2-1-3-1-3-13-1-1-1">
      <text:list-level-style-bullet text:bullet-char="•" text:level="1">
        <style:list-level-properties text:min-label-width="10mm"/>
      </text:list-level-style-bullet>
    </text:list-style>
    <text:list-style style:name="id1-3-2-2-1-3-1-3-15-1-1">
      <text:list-level-style-bullet text:bullet-char="•" text:level="1">
        <style:list-level-properties text:min-label-width="10mm"/>
      </text:list-level-style-bullet>
    </text:list-style>
    <text:list-style style:name="id1-3-2-2-1-3-1-3-15-1-1-1">
      <text:list-level-style-bullet text:bullet-char="•" text:level="1">
        <style:list-level-properties text:min-label-width="10mm"/>
      </text:list-level-style-bullet>
    </text:list-style>
    <text:list-style style:name="id1-3-2-2-1-3-1-3-16-1-1">
      <text:list-level-style-bullet text:bullet-char="•" text:level="1">
        <style:list-level-properties text:min-label-width="10mm"/>
      </text:list-level-style-bullet>
    </text:list-style>
    <text:list-style style:name="id1-3-2-2-1-3-1-3-16-1-1-1">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4-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4-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4-8">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4-9">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4-10">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5-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7-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9-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0-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6-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8-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9-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financiën Financiële verordening Noordwijk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list text:style-name="id1-3-2-2-1-3-1-3-1-1-1">
                      <text:list-item text:style-override="id1-3-2-2-1-3-1-3-1-1-1-1">
                        <text:number>•</text:number>
                        <text:p text:style-name="table_al">
                          <text:span text:style-name="nadrukcur">Team</text:span>:</text:p>
                      </text:list-item>
                    </text:list>
                  </table:table-cell>
                  <table:table-cell table:style-name="cell_frame_all" table:number-rows-spanned="1" table:number-columns-spanned="1">
                    <text:p text:style-name="table_al">Iedere organisatorische eenheid binnen de gemeentelijk organisatie met een eigen rechtstreekse verantwoording aan het colleg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3-1-3-3-1-1">
                      <text:list-item text:style-override="id1-3-2-2-1-3-1-3-3-1-1-1">
                        <text:number>•</text:number>
                        <text:p text:style-name="table_al">
                          <text:span text:style-name="nadrukcur">administratie:</text:span>
                        </text:p>
                      </text:list-item>
                    </text:list>
                  </table:table-cell>
                  <table:table-cell table:style-name="cell_frame_all" table:number-rows-spanned="1" table:number-columns-spanned="1">
                    <text:p text:style-name="table_al">Het systematisch verzamelen, vastleggen, verwerken en verstrekken van informatie met als doel het besturen, functioneren en beheersen van de gemeente alsmede het afleggen van verantwoording.</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3-1-3-5-1-1">
                      <text:list-item text:style-override="id1-3-2-2-1-3-1-3-5-1-1-1">
                        <text:number>•</text:number>
                        <text:p text:style-name="table_al">
                          <text:span text:style-name="nadrukcur">financieel beheer:</text:span>
                        </text:p>
                      </text:list-item>
                    </text:list>
                  </table:table-cell>
                  <table:table-cell table:style-name="cell_frame_all" table:number-rows-spanned="1" table:number-columns-spanned="1">
                    <text:p text:style-name="table_al">Het geheel van maatregelen, voorzieningen en regels voor het opstellen, verwerken, vastleggen en controleren van de uitgaven, de verplichtingen, de ontvang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3-1-3-7-1-1">
                      <text:list-item text:style-override="id1-3-2-2-1-3-1-3-7-1-1-1">
                        <text:number>•</text:number>
                        <text:p text:style-name="table_al">
                          <text:span text:style-name="nadrukcur">autorisatieniveau</text:span>
                        </text:p>
                      </text:list-item>
                    </text:list>
                  </table:table-cell>
                  <table:table-cell table:style-name="cell_frame_all" table:number-rows-spanned="1" table:number-columns-spanned="1">
                    <text:p text:style-name="table_al">Het niveau waarop de gemeenteraad het college van burgemeester en wethouders machtigt om voor een bepaald jaar verplichtingen aan te gaan en uitgaven te doen voor een bepaald do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3-1-3-9-1-1">
                      <text:list-item text:style-override="id1-3-2-2-1-3-1-3-9-1-1-1">
                        <text:number>•</text:number>
                        <text:p text:style-name="table_al">
                          <text:span text:style-name="nadrukcur">r</text:span>
                          <text:span text:style-name="nadrukcur">echtmatigheid:</text:span>
                        </text:p>
                      </text:list-item>
                    </text:list>
                  </table:table-cell>
                  <table:table-cell table:style-name="cell_frame_all" table:number-rows-spanned="1" table:number-columns-spanned="1">
                    <text:p text:style-name="table_al">Het overeenstemmen van de financiële beheershandelingen en de vastlegging daarvan met de relevante wet- en regelgeving, zoals beschreven in het Besluit accountantscontrole provincies en gemeen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3-1-3-11-1-1">
                      <text:list-item text:style-override="id1-3-2-2-1-3-1-3-11-1-1-1">
                        <text:number>•</text:number>
                        <text:p text:style-name="table_al">
                          <text:span text:style-name="nadrukcur">doelmatigheid: </text:span>
                        </text:p>
                      </text:list-item>
                    </text:list>
                  </table:table-cell>
                  <table:table-cell table:style-name="cell_frame_all" table:number-rows-spanned="1" table:number-columns-spanned="1">
                    <text:p text:style-name="table_al">Het realiseren van de beoogde maatschappelijke effecten van het beleid met een zo beperkt mogelijke inzet van middelen.</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3-1-3-13-1-1">
                      <text:list-item text:style-override="id1-3-2-2-1-3-1-3-13-1-1-1">
                        <text:number>•</text:number>
                        <text:p text:style-name="table_al">
                          <text:span text:style-name="nadrukcur">doeltreffendheid:</text:span>
                        </text:p>
                      </text:list-item>
                    </text:list>
                  </table:table-cell>
                  <table:table-cell table:style-name="cell_frame_all" table:number-rows-spanned="1" table:number-columns-spanned="1">
                    <text:p text:style-name="table_al">De mate waarin de beoogde maatschappelijke effecten daadwerkelijk worden gehaald.</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3-1-3-15-1-1">
                      <text:list-item text:style-override="id1-3-2-2-1-3-1-3-15-1-1-1">
                        <text:number>•</text:number>
                        <text:p text:style-name="table_al">
                          <text:span text:style-name="nadrukcur">EMU-saldo:</text:span>
                        </text:p>
                      </text:list-item>
                    </text:list>
                  </table:table-cell>
                  <table:table-cell table:style-name="cell_frame_all" table:number-rows-spanned="1" table:number-columns-spanned="1">
                    <text:p text:style-name="table_al">Het EMU-saldo is het totaal aan inkomsten min de uitgaven van de Rijksoverheid, sociale fondsen en lokale overheden. Hierbij zitten ook inkomsten en uitgaven met een kapitaalkarakter. Zoals aan- en verkopen van grond, investeringen, investeringsbijdragen en opbrengsten uit de verkoop van gas. Financiële transacties, zoals de verkoop van deelnemingen of kredietverstrekking, worden niet als inkomsten of uitgaven gezien.</text:p>
                  </table:table-cell>
                </table:table-row>
                <table:table-row table:style-name="row">
                  <table:table-cell table:style-name="cell_frame_all" table:number-rows-spanned="1" table:number-columns-spanned="1">
                    <text:list text:style-name="id1-3-2-2-1-3-1-3-16-1-1">
                      <text:list-item text:style-override="id1-3-2-2-1-3-1-3-16-1-1-1">
                        <text:number>•</text:number>
                        <text:p text:style-name="table_al">
                          <text:span text:style-name="nadrukcur">Taakveld:</text:span>
                        </text:p>
                      </text:list-item>
                    </text:list>
                  </table:table-cell>
                  <table:table-cell table:style-name="cell_frame_all" table:number-rows-spanned="1" table:number-columns-spanned="1">
                    <text:p text:style-name="table_al">Voorgeschreven eenheden die betrekking hebben op de taken en de daaraan gerelateerde activiteiten van gemeenten waar baten en lasten mee gemoeid zijn. Een taakveld kan uit meerdere producten best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Planning- &amp; Controlcyclus</text:p>
            <text:list text:style-name="id1-3-2-2-2-2">
              <text:list-item text:style-override="id1-3-2-2-2-2">
                <text:number>2.1</text:number>
                <text:p text:style-name="al">Voor aanvang van een begrotingsjaar biedt het college van burgemeester en wethouders de raad ter kennisname een planning aan met daarin de data voor de aanbieding / vaststelling van de kadernota, de begroting met investeringsplan en meerjarenbegroting, de tussentijdse rapportages en de jaarstukken (spoorboekje).</text:p>
              </text:list-item>
            </text:list>
          </text:section>
          <text:section text:name="artikel_id1-3-2-2-3" text:style-name="artikel">
            <text:p text:style-name="artikel_kop_titel"><text:span text:style-name="artikel_kop_label">Artikel</text:span> <text:span text:style-name="artikel_kop_nr">3.</text:span> – Kaders begroting</text:p>
            <text:list text:style-name="id1-3-2-2-3-2">
              <text:list-item text:style-override="id1-3-2-2-3-2">
                <text:number>3.1</text:number>
                <text:p text:style-name="al">Het college van burgemeester en wethouders biedt de gemeenteraad in de Kadernota een voorstel aan over de financiële en de beleidskaders voor de volgende meerjarenbegrotingsperiode. De gemeenteraad stelt de kaders vast.</text:p>
              </text:list-item>
              <text:list-item text:style-override="id1-3-2-2-3-3">
                <text:number>3.2</text:number>
                <text:p text:style-name="al">De ramingen in de ontwerpbegroting zijn gebaseerd op de bestaande meerjarenbegroting, met daarin opgenomen de begrotingsuitgangspunten voor het komende jaar, geactualiseerde areaalgegevens, nieuwbeleid, en de ontwikkelingen van uit de algemene uitkering uit het gemeentefonds en de effecten van de jaarrekening.</text:p>
              </text:list-item>
              <text:list-item text:style-override="id1-3-2-2-3-4">
                <text:number>3.3</text:number>
                <text:p text:style-name="al">Waar meerjarig onderhoudsplannen door de raad zijn vastgesteld, worden die als basis gehanteerd voor de ramingen van de onderhoudsbudgetten in de ontwerpbegroting. </text:p>
              </text:list-item>
              <text:list-item text:style-override="id1-3-2-2-3-5">
                <text:number>3.4</text:number>
                <text:p text:style-name="al">In de begroting wordt een post onvoorzien incidenteel van € 130.000,- en een post onvoorzien structureel van € 50.000,- opgenomen. </text:p>
              </text:list-item>
            </text:list>
          </text:section>
          <text:section text:name="artikel_id1-3-2-2-4" text:style-name="artikel">
            <text:p text:style-name="artikel_kop_titel"><text:span text:style-name="artikel_kop_label">Artikel</text:span> <text:span text:style-name="artikel_kop_nr">4.</text:span> – Programma indeling</text:p>
            <text:list text:style-name="id1-3-2-2-4-2">
              <text:list-item text:style-override="id1-3-2-2-4-2">
                <text:number>4.1</text:number>
                <text:p text:style-name="al">De raad stelt bij aanvang van de nieuwe raadsperiode de programma-indeling van de begroting en de jaarstukken voor die raadsperiode vast.</text:p>
              </text:list-item>
              <text:list-item text:style-override="id1-3-2-2-4-3">
                <text:number>4.2</text:number>
                <text:p text:style-name="al">De raad stelt bij aanvang van de nieuwe raadsperiode van de door het college aan de programma’s toegewezen producten vast. </text:p>
              </text:list-item>
              <text:list-item text:style-override="id1-3-2-2-4-4">
                <text:number>4.3</text:number>
                <text:p text:style-name="al">De raad stelt per programma de beleidsindicatoren vast. De programma bevatten ten minste de verplichte beleidsindicatoren, bedoeld in artikel 25, tweede lid, onder a, van het Besluit begroting en verantwoording provincies en gemeenten.</text:p>
              </text:list-item>
              <text:list-item text:style-override="id1-3-2-2-4-5">
                <text:number>4.4</text:number>
                <text:p text:style-name="al">De raad stelt bij aanvang van de nieuwe raadsperiode vast over welke onderwerpen hij in extra paragrafen naast de verplichte paragrafen in de begroting en rekening kaders wil stellen en wil worden geïnformeerd. De inhoud van de verplichte paragrafen bevat minimaal de onderdelen zoals genoemd in het Besluit begroting en verantwoording provincies en gemeenten (BBV).</text:p>
              </text:list-item>
            </text:list>
          </text:section>
          <text:section text:name="artikel_id1-3-2-2-5" text:style-name="artikel">
            <text:p text:style-name="artikel_kop_titel"><text:span text:style-name="artikel_kop_label">Artikel</text:span> <text:span text:style-name="artikel_kop_nr">5.</text:span> – Inrichting begroting en jaarstukken</text:p>
            <text:list text:style-name="id1-3-2-2-5-2">
              <text:list-item text:style-override="id1-3-2-2-5-2">
                <text:number>5.1</text:number>
                <text:p text:style-name="al">Bij de begroting worden onder elk van de programma’s de geraamde lasten en baten weergegeven en bij de jaarstukken worden onder elk van de programma’s de gerealiseerde lasten en baten weergegeven. </text:p>
              </text:list-item>
              <text:list-item text:style-override="id1-3-2-2-5-3">
                <text:number>5.2</text:number>
                <text:p text:style-name="al">Bij de uiteenzetting van de financiële positie in de begroting wordt een overzicht van nieuw voorgenomen investeringen voor een periode van vier jaren weergegeven: het investeringsplan.</text:p>
              </text:list-item>
              <text:list-item text:style-override="id1-3-2-2-5-4">
                <text:number>5.3</text:number>
                <text:p text:style-name="al">Bij de uiteenzetting van de financiële positie in begroting wordt in aanvulling op het bepaalde in artikel 20 en artikel 21 van het BBV inzicht gegeven in de ontwikkeling van de schuldpositie als gevolg van de begroting, de meerjarenramingen en investeringen en grondexploitatie.</text:p>
              </text:list-item>
              <text:list-item text:style-override="id1-3-2-2-5-5">
                <text:number>5.4</text:number>
                <text:p text:style-name="al">In de jaarrekening wordt inzicht gegeven in de financiële positie van de gemeente op balansdatum einde jaar.</text:p>
              </text:list-item>
              <text:list-item text:style-override="id1-3-2-2-5-6">
                <text:number>5.5</text:number>
                <text:p text:style-name="al">In de jaarrekening wordt van de investeringen de uitputting van de geautoriseerde investeringskredieten weergegeven.</text:p>
              </text:list-item>
            </text:list>
          </text:section>
          <text:section text:name="artikel_id1-3-2-2-6" text:style-name="artikel">
            <text:p text:style-name="artikel_kop_titel"><text:span text:style-name="artikel_kop_label">Artikel</text:span> <text:span text:style-name="artikel_kop_nr">6.</text:span> – Autorisatie begroting, investeringskredieten en begrotingswijzigingen</text:p>
            <text:list text:style-name="id1-3-2-2-6-2">
              <text:list-item text:style-override="id1-3-2-2-6-2">
                <text:number>6.1</text:number>
                <text:p text:style-name="al">De raad autoriseert met het vaststellen van de begroting de totale lasten en baten per programma en het overzicht van de algemene dekkingsmiddelen, overhead, vennootschapsbelasting en onvoorzien.</text:p>
              </text:list-item>
              <text:list-item text:style-override="id1-3-2-2-6-3">
                <text:number>6.2</text:number>
                <text:p text:style-name="al">Bij de begrotingsbehandeling biedt het college de raad tevens het investeringsplan voor de komende vier jaar aan, met het voorstel om met dit plan in te stemmen. Voor elk voornemen wordt op een later tijdstip een afzonderlijk voorstel voor autorisatie van het investeringskrediet aan de raad aangeboden. </text:p>
              </text:list-item>
              <text:list-item text:style-override="id1-3-2-2-6-4">
                <text:number>6.3</text:number>
                <text:p text:style-name="al">Voor de in het investeringsplan opgenomen investeringsvoornemens van het eerstvolgende begrotingsjaar, kleiner dan € 100.000,- wordt bij vaststelling van de begroting een voorstel gedaan om deze investeringskredieten tegelijk met de vaststelling van de begroting beschikbaar te stellen. </text:p>
              </text:list-item>
              <text:list-item text:style-override="id1-3-2-2-6-5">
                <text:number>6.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6-6">
                <text:number>6.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
          </text:section>
          <text:section text:name="artikel_id1-3-2-2-7" text:style-name="artikel">
            <text:p text:style-name="artikel_kop_titel"><text:span text:style-name="artikel_kop_label">Artikel</text:span> <text:span text:style-name="artikel_kop_nr">7.</text:span> – Tussentijdse rapportage</text:p>
            <text:list text:style-name="id1-3-2-2-7-2">
              <text:list-item text:style-override="id1-3-2-2-7-2">
                <text:number>7.1</text:number>
                <text:p text:style-name="al">Op de tijdstippen als bedoeld in de planning in artikel 2 informeert het college de raad door middel van tussentijdse rapportages (Voorjaarsnota, Najaarsnota en de Decembernota) over de realisatie van de begroting in de voorliggende maanden van het lopende boekjaar.</text:p>
              </text:list-item>
              <text:list-item text:style-override="id1-3-2-2-7-3">
                <text:number>7.2</text:number>
                <text:p text:style-name="al">De tussenrapportages bevatten een uiteenzetting over de uitvoering en de bijstelling van het beleid en een overzicht met de bijgestelde raming van: </text:p>
                <text:list text:style-name="id1-3-2-2-7-3-3">
                  <text:list-item text:style-override="id1-3-2-2-7-3-3-1">
                    <text:number>a.</text:number>
                    <text:p text:style-name="al">de baten en de lasten per programma uitgesplitst naar producten;</text:p>
                  </text:list-item>
                  <text:list-item text:style-override="id1-3-2-2-7-3-3-2">
                    <text:number>b.</text:number>
                    <text:p text:style-name="al">het overzicht van de algemene dekkingsmiddelen inclusief overhead, vennootschapsbelasting en onvoorzien;</text:p>
                  </text:list-item>
                  <text:list-item text:style-override="id1-3-2-2-7-3-3-3">
                    <text:number>c.</text:number>
                    <text:p text:style-name="al">het totale saldo van de baten en de lasten volgend uit de onderdelen a en b;</text:p>
                  </text:list-item>
                  <text:list-item text:style-override="id1-3-2-2-7-3-3-4">
                    <text:number>d.</text:number>
                    <text:p text:style-name="al">de (beoogde) toevoegingen en onttrekkingen aan reserves per programma; en</text:p>
                  </text:list-item>
                  <text:list-item text:style-override="id1-3-2-2-7-3-3-5">
                    <text:number>e.</text:number>
                    <text:p text:style-name="al">het resultaat, volgend uit de onderdelen c en d, alsmede de realisatie en raming van de uitputting van de investeringskredieten.</text:p>
                  </text:list-item>
                </text:list>
              </text:list-item>
              <text:list-item text:style-override="id1-3-2-2-7-4">
                <text:number>7.3</text:number>
                <text:p text:style-name="al">In de tussentijdse rapportages worden afwijkingen op de oorspronkelijke ramingen van de baten en lasten van elk programma en van de investeringskredieten toegelicht.</text:p>
              </text:list-item>
              <text:list-item text:style-override="id1-3-2-2-7-5">
                <text:number>7.4</text:number>
                <text:p text:style-name="al">Periodieke voortgangsrapportages over grootschalige niet cyclische investeringsprojecten met een krediet van meer dan € 5 miljoen worden eens per kwartaal opgesteld en aan het college aangeboden.</text:p>
              </text:list-item>
              <text:list-item text:style-override="id1-3-2-2-7-6">
                <text:number>7.5</text:number>
                <text:p text:style-name="al">Indien biedt het college in december van elk kalenderjaar de raad een nota (genoemd de Decembernota), waarin wordt voorgesteld om voor de afwijkingen op de oorspronkelijke ramingen van baten en lasten een begrotingswijziging vast te stellen.</text:p>
              </text:list-item>
            </text:list>
          </text:section>
          <text:section text:name="artikel_id1-3-2-2-8" text:style-name="artikel">
            <text:p text:style-name="artikel_kop_titel"><text:span text:style-name="artikel_kop_label">Artikel</text:span> <text:span text:style-name="artikel_kop_nr">8.</text:span> – Informatieplicht</text:p>
            <text:list text:style-name="id1-3-2-2-8-2">
              <text:list-item text:style-override="id1-3-2-2-8-2">
                <text:number>8.1</text:number>
                <text:p text:style-name="al">Het college hanteert een actieve informatieplicht naar de raad toe; met name situaties met politiek bestuurlijke relevantie.</text:p>
              </text:list-item>
              <text:list-item text:style-override="id1-3-2-2-8-3">
                <text:number>8.2</text:number>
                <text:p text:style-name="al">Het college informeert in ieder geval vooraf de raad en neemt pas een besluit, nadat de raad in de gelegenheid is gesteld zijn wensen en bedenkingen ter kennis van het college te brengen van:</text:p>
                <text:list text:style-name="id1-3-2-2-8-3-3">
                  <text:list-item text:style-override="id1-3-2-2-8-3-3-1">
                    <text:number>a.</text:number>
                    <text:p text:style-name="al">aankoop en verkoop van goederen en diensten;</text:p>
                  </text:list-item>
                  <text:list-item text:style-override="id1-3-2-2-8-3-3-2">
                    <text:number>b.</text:number>
                    <text:p text:style-name="al">nieuwe meerjarige verplichtingen;</text:p>
                  </text:list-item>
                  <text:list-item text:style-override="id1-3-2-2-8-3-3-3">
                    <text:number>c.</text:number>
                    <text:p text:style-name="al">niet eerder bij de begroting opgenomen investeringskredieten;</text:p>
                  </text:list-item>
                  <text:list-item text:style-override="id1-3-2-2-8-3-3-4">
                    <text:number>d.</text:number>
                    <text:p text:style-name="al">strategische aan- en verkopen groter dan het bedrag zoals genoemd in de raad vastgestelde nota Grondbeleid;</text:p>
                  </text:list-item>
                  <text:list-item text:style-override="id1-3-2-2-8-3-3-5">
                    <text:number>e.</text:number>
                    <text:p text:style-name="al">het verstrekken van leningen, waarborgen en garanties;</text:p>
                  </text:list-item>
                  <text:list-item text:style-override="id1-3-2-2-8-3-3-6">
                    <text:number>f.</text:number>
                    <text:p text:style-name="al">het verstrekken van kapitaal aan instellingen en ondernemingen. </text:p>
                  </text:list-item>
                </text:list>
              </text:list-item>
            </text:list>
          </text:section>
          <text:section text:name="artikel_id1-3-2-2-9" text:style-name="artikel">
            <text:p text:style-name="artikel_kop_titel"><text:span text:style-name="artikel_kop_label">Artikel</text:span> <text:span text:style-name="artikel_kop_nr">9.</text:span> – Jaarstukken</text:p>
            <text:list text:style-name="id1-3-2-2-9-2">
              <text:list-item text:style-override="id1-3-2-2-9-2">
                <text:number>9.1</text:number>
                <text:p text:style-name="al">Het college legt jaarlijks aan de raad verantwoording af door middel van het jaarverslag en de jaarrekening. In de jaarstukken worden in elk geval verschillen toegelicht die groter zijn dan € 100.000,- ten opzichte van de raming.</text:p>
              </text:list-item>
              <text:list-item text:style-override="id1-3-2-2-9-3">
                <text:number>9.2</text:number>
                <text:p text:style-name="al">De raad stelt in het controleprotocol voor het accountantsonderzoek de kaders vast voor de uitvoering van de accountantscontrole.</text:p>
              </text:list-item>
              <text:list-item text:style-override="id1-3-2-2-9-4">
                <text:number>9.3</text:number>
                <text:p text:style-name="al">Het college actualiseert jaarlijks het normenkader en stelt een overzicht vast van de in het controlejaar geldende wet- en regelgeving. Het normenkader wordt ter informatie aan de raad aangeboden. </text:p>
              </text:list-item>
            </text:list>
          </text:section>
          <text:section text:name="artikel_id1-3-2-2-10" text:style-name="artikel">
            <text:p text:style-name="artikel_kop_titel"><text:span text:style-name="artikel_kop_label">Artikel</text:span> <text:span text:style-name="artikel_kop_nr">10.</text:span> – EMU-saldo</text:p>
            <text:list text:style-name="id1-3-2-2-10-2">
              <text:list-item text:style-override="id1-3-2-2-10-2">
                <text:number>10.1</text:number>
                <text:p text:style-name="al">Wanneer het Rijk de gemeente bericht dat alle gemeenten samen het collectieve aandeel van de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list-item>
            </text:list>
          </text:section>
          <text:section text:name="artikel_id1-3-2-2-11" text:style-name="artikel">
            <text:p text:style-name="artikel_kop_titel"><text:span text:style-name="artikel_kop_label">Artikel</text:span> <text:span text:style-name="artikel_kop_nr">11.</text:span> – Investerings- &amp; afschrijvingsbeleid</text:p>
            <text:list text:style-name="id1-3-2-2-11-2">
              <text:list-item text:style-override="id1-3-2-2-11-2">
                <text:number>11.1</text:number>
                <text:p text:style-name="al">De raad stelt eens in de 4 jaar de nota investerings- en afschrijvingsbeleid vast. Hierin worden de kaders aangegeven welke investeringen worden geactiveerd en welke niet, en welke afschrijvingsmethode wordt gehanteerd. </text:p>
              </text:list-item>
            </text:list>
          </text:section>
          <text:section text:name="artikel_id1-3-2-2-12" text:style-name="artikel">
            <text:p text:style-name="artikel_kop_titel"><text:span text:style-name="artikel_kop_label">Artikel</text:span> <text:span text:style-name="artikel_kop_nr">12.</text:span> – Voorzieningen voor oninbare vorderingen</text:p>
            <text:list text:style-name="id1-3-2-2-12-2">
              <text:list-item text:style-override="id1-3-2-2-12-2">
                <text:number>12.1</text:number>
                <text:p text:style-name="al">Voor openstaande vorderingen betreffende belastingen, rechten en heffingen wordt een voorziening wegens oninbaarheid gevormd ter grootte van het historisch percentage van oninbaarheid, rekening houdend met eventuele noodzakelijke correcties op grond van inschattingen ten aanzien van de oninbaarheid.</text:p>
              </text:list-item>
              <text:list-item text:style-override="id1-3-2-2-12-3">
                <text:number>12.2</text:number>
                <text:p text:style-name="al">Voor de overige vorderingen wordt een voorziening wegens oninbaarheid gevormd op basis van een beoordeling op oninbaarheid van de openstaande vorderingen, ouder dan 12 maanden.</text:p>
              </text:list-item>
            </text:list>
          </text:section>
          <text:section text:name="artikel_id1-3-2-2-13" text:style-name="artikel">
            <text:p text:style-name="artikel_kop_titel"><text:span text:style-name="artikel_kop_label">Artikel</text:span> <text:span text:style-name="artikel_kop_nr">13.</text:span> – Reserves en voorzieningen</text:p>
            <text:list text:style-name="id1-3-2-2-13-2">
              <text:list-item text:style-override="id1-3-2-2-13-2">
                <text:number>13.1</text:number>
                <text:p text:style-name="al">Het college biedt de raad eens in de 4 jaar een nota reserves en voorzieningen aan. Deze nota wordt door de raad vastgesteld en behandeld in ieder geval de volgende onderdelen:</text:p>
                <text:list text:style-name="id1-3-2-2-13-2-3">
                  <text:list-item text:style-override="id1-3-2-2-13-2-3-1">
                    <text:number>a.</text:number>
                    <text:p text:style-name="al">de vorming en besteding van reserves;</text:p>
                  </text:list-item>
                  <text:list-item text:style-override="id1-3-2-2-13-2-3-2">
                    <text:number>b.</text:number>
                    <text:p text:style-name="al">de vorming en besteding van voorzieningen;</text:p>
                  </text:list-item>
                  <text:list-item text:style-override="id1-3-2-2-13-2-3-3">
                    <text:number>c.</text:number>
                    <text:p text:style-name="al">de rentetoerekening aan de reserves en voorzieningen;</text:p>
                  </text:list-item>
                </text:list>
              </text:list-item>
              <text:list-item text:style-override="id1-3-2-2-13-3">
                <text:number>13.2</text:number>
                <text:p text:style-name="al">Bij een voorstel voor de instelling van een bestemmingsreserve voor een investeringsvoornemen wordt minimaal aangegeven:</text:p>
                <text:list text:style-name="id1-3-2-2-13-3-3">
                  <text:list-item text:style-override="id1-3-2-2-13-3-3-1">
                    <text:number>a.</text:number>
                    <text:p text:style-name="al">het specifieke doel van de reserve;</text:p>
                  </text:list-item>
                  <text:list-item text:style-override="id1-3-2-2-13-3-3-2">
                    <text:number>b.</text:number>
                    <text:p text:style-name="al">de voeding van de reserve;</text:p>
                  </text:list-item>
                  <text:list-item text:style-override="id1-3-2-2-13-3-3-3">
                    <text:number>c.</text:number>
                    <text:p text:style-name="al">de maximale hoogte van de reserve;</text:p>
                  </text:list-item>
                  <text:list-item text:style-override="id1-3-2-2-13-3-3-4">
                    <text:number>d.</text:number>
                    <text:p text:style-name="al">de maximale looptijd van de investering / de reserve.</text:p>
                  </text:list-item>
                </text:list>
              </text:list-item>
              <text:list-item text:style-override="id1-3-2-2-13-4">
                <text:number>13.3</text:number>
                <text:p text:style-name="al">Indien een bestemmingsreserve voor een investeringsvoornemen binnen de aangegeven maximale looptijd niet heeft geleid tot een investering, doet het college een voorstel aan de raad om de bestemmingsreserve vrij te laten vallen en aan de algemene reserve toe te voegen.</text:p>
              </text:list-item>
            </text:list>
          </text:section>
          <text:section text:name="artikel_id1-3-2-2-14" text:style-name="artikel">
            <text:p text:style-name="artikel_kop_titel"><text:span text:style-name="artikel_kop_label">Artikel</text:span> <text:span text:style-name="artikel_kop_nr">14.</text:span> – Kostenbepaling</text:p>
            <text:list text:style-name="id1-3-2-2-14-2">
              <text:list-item text:style-override="id1-3-2-2-14-2">
                <text:number>14.1</text:number>
                <text:p text:style-name="al">Voor het bepalen van de geraamde kostprijs van rechten en heffingen waarmee kosten in rekening worden gebracht, en goederen, werken en diensten die worden geleverd aan overheidsbedrijven en derden, wordt een extracomptabel stelsel van kostentoerekening gehanteerd. Bij deze kostentoerekening worden naast directe kosten, de overheadkosten en de rente van de inzet van vreemd vermogen , reserves en voorzieningen voor de financiering van de in gebruik zijnde activa betrokken.</text:p>
              </text:list-item>
              <text:list-item text:style-override="id1-3-2-2-14-3">
                <text:number>14.2</text:number>
                <text:p text:style-name="al">Bij de direct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14-4">
                <text:number>14.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 over de besteding toegerekend aan de activiteiten.</text:p>
              </text:list-item>
              <text:list-item text:style-override="id1-3-2-2-14-5">
                <text:number>14.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4-6">
                <text:number>14.5</text:number>
                <text:p text:style-name="al">Voor de berekening van de tarieven van de heffingen en leges wordt de overhead als volgt toegerekend aan de verschillende taakvelden: totale kosten overhead (taakveld 004) / totale omzet begroting exclusief reserves. Dat percentage wordt, eens in de 4 jaar berekend. </text:p>
              </text:list-item>
              <text:list-item text:style-override="id1-3-2-2-14-7">
                <text:number>14.6</text:number>
                <text:p text:style-name="al">In afwijking van het vierde lid wordt voor de toerekening van de overhead aan het grondbedrijf 68% over de toegerekende uren aan de grondexploitaties in rekening gebracht.</text:p>
              </text:list-item>
              <text:list-item text:style-override="id1-3-2-2-14-8">
                <text:number>14.7</text:number>
                <text:p text:style-name="al">Het percentage van de renteomslag voor de toerekening van de rente voor de financiering van de in gebruik zijn de activa, bedoeld in het eerste lid, wordt jaarlijks met de begroting vastgesteld. Hierbij wordt gebruikt gemaakt van het renteschema zoals wordt uiteengezet in de notitie rente 2017 van de commissie BBV. De uitkomst van dit percentage van de renteslag wordt op een half procent afgerond.</text:p>
              </text:list-item>
              <text:list-item text:style-override="id1-3-2-2-14-9">
                <text:number>14.8</text:number>
                <text:p text:style-name="al">Het rentepercentage voor de rentevergoeding over de reserves en voorzieningen in de renteomslag voor de kostprijsberekening als bedoeld in het zevende lid, wordt jaarlijks met de begroting vastgesteld. </text:p>
              </text:list-item>
              <text:list-item text:style-override="id1-3-2-2-14-10">
                <text:number>14.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15" text:style-name="artikel">
            <text:p text:style-name="artikel_kop_titel"><text:span text:style-name="artikel_kop_label">Artikel</text:span> <text:span text:style-name="artikel_kop_nr">15.</text:span> – Prijzen economische activiteiten</text:p>
            <text:list text:style-name="id1-3-2-2-15-2">
              <text:list-item text:style-override="id1-3-2-2-15-2">
                <text:number>15.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15-3">
                <text:number>15.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15-4">
                <text:number>15.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15-5">
                <text:number>15.4</text:number>
                <text:p text:style-name="al">Raadsbesluiten met de motivering van het publiekbelang als bedoeld in de vorige leden zijn niet nodig als sprake is van:</text:p>
                <text:list text:style-name="id1-3-2-2-15-5-3">
                  <text:list-item text:style-override="id1-3-2-2-1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5-5-3-2">
                    <text:number>b.</text:number>
                    <text:p text:style-name="al">een bevoordeling van activiteiten in het kader van een bij wet opgedragen publiekrechtelijke taak;</text:p>
                  </text:list-item>
                  <text:list-item text:style-override="id1-3-2-2-15-5-3-3">
                    <text:number>c.</text:number>
                    <text:p text:style-name="al">een bevoordeling van activiteiten in het kader van een toegekend bijzonder of uitsluitend recht waarvoor prijsvoorschriften gelden;</text:p>
                  </text:list-item>
                  <text:list-item text:style-override="id1-3-2-2-15-5-3-4">
                    <text:number>d.</text:number>
                    <text:p text:style-name="al">een bevoordeling van sociale werkplaatsen;</text:p>
                  </text:list-item>
                  <text:list-item text:style-override="id1-3-2-2-15-5-3-5">
                    <text:number>e.</text:number>
                    <text:p text:style-name="al">een bevoordeling van onderwijsinstellingen;</text:p>
                  </text:list-item>
                  <text:list-item text:style-override="id1-3-2-2-15-5-3-6">
                    <text:number>f.</text:number>
                    <text:p text:style-name="al">een bevoordeling van publieke media-instellingen; en</text:p>
                  </text:list-item>
                  <text:list-item text:style-override="id1-3-2-2-1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16" text:style-name="artikel">
            <text:p text:style-name="artikel_kop_titel"><text:span text:style-name="artikel_kop_label">Artikel</text:span> <text:span text:style-name="artikel_kop_nr">16.</text:span> – Vaststelling hoogte belastingen, rechten en heffingen</text:p>
            <text:list text:style-name="id1-3-2-2-16-2">
              <text:list-item text:style-override="id1-3-2-2-16-2">
                <text:number>16.1</text:number>
                <text:p text:style-name="al">Het college doet de raad jaarlijks een voorstel ter vaststelling voor de hoogte van de gemeentelijke tarieven voor belastingen, rioolrechten, afvalstoffenheffing en overige leges.</text:p>
              </text:list-item>
              <text:list-item text:style-override="id1-3-2-2-16-3">
                <text:number>16.2</text:number>
                <text:p text:style-name="al">De besluiten voor het vaststellen van nieuwe prijzen c.q. het wijzigen van bestaande prijzen worden ter kennisname aan de raad aangeboden.</text:p>
              </text:list-item>
            </text:list>
          </text:section>
          <text:section text:name="artikel_id1-3-2-2-17" text:style-name="artikel">
            <text:p text:style-name="artikel_kop_titel"><text:span text:style-name="artikel_kop_label">Artikel</text:span> <text:span text:style-name="artikel_kop_nr">17.</text:span> – Financieringsfunctie</text:p>
            <text:list text:style-name="id1-3-2-2-17-2">
              <text:list-item text:style-override="id1-3-2-2-17-2">
                <text:number>17.1</text:number>
                <text:p text:style-name="al">Het college** biedt de raad, eens in de 4 jaar, ter kennisname een nota Treasury aan. Het college stelt het statuut vast. </text:p>
              </text:list-item>
              <text:list-item text:style-override="id1-3-2-2-17-3">
                <text:number>17.2</text:number>
                <text:p text:style-name="al">De nota Treasury bevat regels ten aanzien van de wijze waarop de financieringsfunctie wordt ingevuld en uitgevoerd.</text:p>
              </text:list-item>
              <text:list-item text:style-override="id1-3-2-2-17-4">
                <text:number>17.3</text:number>
                <text:p text:style-name="al">Het college zorgt bij het uitoefenen van de financieringsfunctie voor:</text:p>
                <text:list text:style-name="id1-3-2-2-17-4-3">
                  <text:list-item text:style-override="id1-3-2-2-17-4-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17-4-3-2">
                    <text:number>b.</text:number>
                    <text:p text:style-name="al">het beheersen van de risico’s verbonden aan de financieringsfunctie zoals renterisico’s, koersrisico’s, kredietrisico’s en risico’s ten aanzien van participaties en garanties;</text:p>
                  </text:list-item>
                  <text:list-item text:style-override="id1-3-2-2-17-4-3-3">
                    <text:number>c.</text:number>
                    <text:p text:style-name="al">het beperken van de kosten van leningen en het bereiken van een voldoende rendement op uitzettingen;</text:p>
                  </text:list-item>
                  <text:list-item text:style-override="id1-3-2-2-17-4-3-4">
                    <text:number>d.</text:number>
                    <text:p text:style-name="al">het beperken van de interne verwerkingskosten en externe kosten bij het beheren van de geldstromen en financiële posities.</text:p>
                  </text:list-item>
                </text:list>
              </text:list-item>
              <text:list-item text:style-override="id1-3-2-2-17-5">
                <text:number>17.4</text:number>
                <text:p text:style-name="al">Het college van burgemeester en wethouders draagt bij de uitoefening van de financieringsfunctie zorg voor:</text:p>
                <text:list text:style-name="id1-3-2-2-17-5-3">
                  <text:list-item text:style-override="id1-3-2-2-17-5-3-1">
                    <text:number>a.</text:number>
                    <text:p text:style-name="al">het aantrekken van voldoende financiële middelen en het uitzetten van overtollige gelden om de programma’s binnen de door de raad vastgestelde kaders van de begroting te kunnen uitvoeren;</text:p>
                  </text:list-item>
                  <text:list-item text:style-override="id1-3-2-2-17-5-3-2">
                    <text:number>b.</text:number>
                    <text:p text:style-name="al">het beheersen van de aan de financieringsfunctie verbonden rente-, koers- en kredietrisico’s;</text:p>
                  </text:list-item>
                  <text:list-item text:style-override="id1-3-2-2-17-5-3-3">
                    <text:number>c.</text:number>
                    <text:p text:style-name="al">het zoveel mogelijk beperken van de kosten van geldleningen en het bereiken van voldoende rendement op uitzettingen;</text:p>
                  </text:list-item>
                  <text:list-item text:style-override="id1-3-2-2-17-5-3-4">
                    <text:number>d.</text:number>
                    <text:p text:style-name="al">het beperken van de interne verwerkingskosten en externe kosten bij het beheren van de geldstromen en financiële posities.</text:p>
                  </text:list-item>
                </text:list>
              </text:list-item>
            </text:list>
          </text:section>
          <text:section text:name="artikel_id1-3-2-2-18" text:style-name="artikel">
            <text:p text:style-name="artikel_kop_titel"><text:span text:style-name="artikel_kop_label">Artikel</text:span> <text:span text:style-name="artikel_kop_nr">18.</text:span> – Lokale Heffingen</text:p>
            <text:list text:style-name="id1-3-2-2-18-2">
              <text:list-item text:style-override="id1-3-2-2-18-2">
                <text:number>18.1</text:number>
                <text:p text:style-name="al">Het college biedt de raad, eens in de 4 jaar, een nota lokale heffingen aan.</text:p>
              </text:list-item>
            </text:list>
          </text:section>
          <text:section text:name="artikel_id1-3-2-2-19" text:style-name="artikel">
            <text:p text:style-name="artikel_kop_titel"><text:span text:style-name="artikel_kop_label">Artikel</text:span> <text:span text:style-name="artikel_kop_nr">19.</text:span> – Weerstandsvermogen en Risicobeheersing</text:p>
            <text:list text:style-name="id1-3-2-2-19-2">
              <text:list-item text:style-override="id1-3-2-2-19-2">
                <text:number>19.1</text:number>
                <text:p text:style-name="al">Het college biedt de raad, eens in de 4 jaar, een nota risicomanagement aan ter vaststelling.</text:p>
              </text:list-item>
              <text:list-item text:style-override="id1-3-2-2-19-3">
                <text:number>19.2</text:number>
                <text:p text:style-name="al">Het college van burgemeester en wethouders stelt in de nota risicomanagement en weerstandsvermogen de kaders vast: de aanpak om de risico’s in beeld te brengen, de mogelijke consequenties te beoordelen en te bepalen hoe de risico’s worden beheerst. Het weerstandsvermogen vormt het vangnet om de financiële gevolgen van risico’s op te kunnen vangen voor zover deze op basis van risicomanagement niet zijn afgedekt. </text:p>
              </text:list-item>
              <text:list-item text:style-override="id1-3-2-2-19-4">
                <text:number>19.3</text:number>
                <text:p text:style-name="al">Overeenkomstig de kaders rapporteert het college over de stand van het weerstandsvermogen ten opzichte van de vastgestelde norm. Het college doet zo nodig voorstellen tot bijstelling van het weerstandsvermogen.</text:p>
              </text:list-item>
            </text:list>
          </text:section>
          <text:section text:name="artikel_id1-3-2-2-20" text:style-name="artikel">
            <text:p text:style-name="artikel_kop_titel"><text:span text:style-name="artikel_kop_label">Artikel</text:span> <text:span text:style-name="artikel_kop_nr">20.</text:span> – Bedrijfsvoering</text:p>
            <text:list text:style-name="id1-3-2-2-20-2">
              <text:list-item text:style-override="id1-3-2-2-20-2">
                <text:number>20.1</text:number>
                <text:p text:style-name="al">In de paragraaf bedrijfsvoering van de begroting wordt, naast de verplichte onderdelen op grond van artikel 14 van het Besluit begroting en verantwoording provincies en gemeenten, ingegaan op de tijdelijke en actuele onderwerpen die aandacht behoeven. In de paragraaf bedrijfsvoering van de jaarstukken wordt gerapporteerd over de bij de begroting bepaalde onderwerpen aangaande de bedrijfsvoering alsmede over nieuwe ontwikkelingen.</text:p>
              </text:list-item>
            </text:list>
          </text:section>
          <text:section text:name="artikel_id1-3-2-2-21" text:style-name="artikel">
            <text:p text:style-name="artikel_kop_titel"><text:span text:style-name="artikel_kop_label">Artikel</text:span> <text:span text:style-name="artikel_kop_nr">21.</text:span> – Onderhoud kapitaalgoederen</text:p>
            <text:list text:style-name="id1-3-2-2-21-2">
              <text:list-item text:style-override="id1-3-2-2-21-2">
                <text:number>21.1</text:number>
                <text:p text:style-name="al">Het college draagt zorg voor het up-to-date houden van de onderhoudsplannen (riolering, gebouwen, wegen ed.). Een beheerplan mag maar maximaal 5 jaar oud zijn ten opzichte van het verslaggevingsjaar (Voor het verslaggevingsjaar 2019 is een beheerplan dus niet ouder dan het jaar 2014. Van deze 5 jaar kan alleen gemotiveerd afgeweken worden).</text:p>
              </text:list-item>
              <text:list-item text:style-override="id1-3-2-2-21-3">
                <text:number>21.2</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21-3-3">
                  <text:list-item text:style-override="id1-3-2-2-21-3-3-1">
                    <text:number>a.</text:number>
                    <text:p text:style-name="al">de voortgang van het geplande onderhoud;</text:p>
                  </text:list-item>
                  <text:list-item text:style-override="id1-3-2-2-21-3-3-2">
                    <text:number>b.</text:number>
                    <text:p text:style-name="al">de omvang van het achterstallig onderhoud.</text:p>
                  </text:list-item>
                </text:list>
              </text:list-item>
            </text:list>
          </text:section>
          <text:section text:name="artikel_id1-3-2-2-22" text:style-name="artikel">
            <text:p text:style-name="artikel_kop_titel"><text:span text:style-name="artikel_kop_label">Artikel</text:span> <text:span text:style-name="artikel_kop_nr">22.</text:span> – Verbonden Partijen</text:p>
            <text:list text:style-name="id1-3-2-2-22-2">
              <text:list-item text:style-override="id1-3-2-2-22-2">
                <text:number>22.1</text:number>
                <text:p text:style-name="al">Het college biedt de raad, eens in de 4 jaar, een nota verbonden partijen aan. Deze nota behandelt in ieder geval hoe de raad wordt geïnformeerd over ontwikkelingen bij verbonden partijen en hoe de raad invloed kan uitoefenen. </text:p>
              </text:list-item>
              <text:list-item text:style-override="id1-3-2-2-22-3">
                <text:number>22.2</text:number>
                <text:p text:style-name="al">Het college stelt de raad bij de begrotingsbehandeling van de verbonden partij in de gelegenheid om haar zienswijze kenbaar te maken ook over ontwikkelingen bij de verbonden partij.</text:p>
              </text:list-item>
            </text:list>
          </text:section>
          <text:section text:name="artikel_id1-3-2-2-23" text:style-name="artikel">
            <text:p text:style-name="artikel_kop_titel"><text:span text:style-name="artikel_kop_label">Artikel</text:span> <text:span text:style-name="artikel_kop_nr">23.</text:span> – Grondbeleid</text:p>
            <text:list text:style-name="id1-3-2-2-23-2">
              <text:list-item text:style-override="id1-3-2-2-23-2">
                <text:number>23.1</text:number>
                <text:p text:style-name="al">Het college biedt de raad, eens in de 4 jaar, een nota grondbeleid aan. Deze nota wordt door de raad vastgesteld en behandelt in ieder geval:</text:p>
                <text:list text:style-name="id1-3-2-2-23-2-3">
                  <text:list-item text:style-override="id1-3-2-2-23-2-3-1">
                    <text:number>a.</text:number>
                    <text:p text:style-name="al">De strategische visie van het toekomstige grondbeleid van de gemeente;</text:p>
                  </text:list-item>
                  <text:list-item text:style-override="id1-3-2-2-23-2-3-2">
                    <text:number>b.</text:number>
                    <text:p text:style-name="al">De ontwikkelen en in ontwikkeling genomen projecten;</text:p>
                  </text:list-item>
                  <text:list-item text:style-override="id1-3-2-2-23-2-3-3">
                    <text:number>c.</text:number>
                    <text:p text:style-name="al">Het verloop van de grondvoorraad;</text:p>
                  </text:list-item>
                  <text:list-item text:style-override="id1-3-2-2-23-2-3-4">
                    <text:number>d.</text:number>
                    <text:p text:style-name="al">De uitgangspunten voor de verkoopprijzen van gronden.</text:p>
                  </text:list-item>
                </text:list>
              </text:list-item>
              <text:list-item text:style-override="id1-3-2-2-23-3">
                <text:number>23.2</text:number>
                <text:p text:style-name="al">In de paragraaf grondbeleid bij de begroting en de jaarstukken neemt het college naast de verplichte onderdelen op grond van artikel 16 van het Besluit begroting en verantwoording provincies en gemeenten in ieder geval op:</text:p>
                <text:list text:style-name="id1-3-2-2-23-3-3">
                  <text:list-item text:style-override="id1-3-2-2-23-3-3-1">
                    <text:number>a.</text:number>
                    <text:p text:style-name="al">Het verloop van de grondvoorraad;</text:p>
                  </text:list-item>
                  <text:list-item text:style-override="id1-3-2-2-23-3-3-2">
                    <text:number>b.</text:number>
                    <text:p text:style-name="al">De te ontwikkelen en in ontwikkeling genomen projecten.</text:p>
                  </text:list-item>
                </text:list>
              </text:list-item>
            </text:list>
          </text:section>
          <text:section text:name="artikel_id1-3-2-2-24" text:style-name="artikel">
            <text:p text:style-name="artikel_kop_titel"><text:span text:style-name="artikel_kop_label">Artikel</text:span> <text:span text:style-name="artikel_kop_nr">24.</text:span> – Administratie</text:p>
            <text:list text:style-name="id1-3-2-2-24-2">
              <text:list-item text:style-override="id1-3-2-2-24-2">
                <text:number>24.1</text:number>
                <text:p text:style-name="al">De administratie is zodanig van opzet dat zij dienstbaar is voor:</text:p>
                <text:list text:style-name="id1-3-2-2-24-2-3">
                  <text:list-item text:style-override="id1-3-2-2-24-2-3-1">
                    <text:number>a.</text:number>
                    <text:p text:style-name="al">het sturen en beheersen van activiteiten en processen in de gemeentelijke organisatie als geheel en in de teams;</text:p>
                  </text:list-item>
                  <text:list-item text:style-override="id1-3-2-2-24-2-3-2">
                    <text:number>b.</text:number>
                    <text:p text:style-name="al">het verstrekken van informatie over ontwikkelingen in de omvang van activa met economisch nut, activa met maatschappelijk nut, voorraden, vorderingen, schulden, contracten e.d.;</text:p>
                  </text:list-item>
                  <text:list-item text:style-override="id1-3-2-2-24-2-3-3">
                    <text:number>c.</text:number>
                    <text:p text:style-name="al">het verschaffen van informatie over uitputting van toegekende budgetten en investeringskredieten en voor het maken van kostencalculaties;</text:p>
                  </text:list-item>
                  <text:list-item text:style-override="id1-3-2-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4-2-3-5">
                    <text:number>e.</text:number>
                    <text:p text:style-name="al">het afleggen van verantwoording over rechtmatigheid, de doelmatigheid en de doeltreffendheid van het gevoerd bestuur in relatie tot de gestelde beleidsdoelen, de begroting en relevante wet- en regelgeving;</text:p>
                  </text:list-item>
                  <text:list-item text:style-override="id1-3-2-2-24-2-3-6">
                    <text:number>f.</text:number>
                    <text:p text:style-name="al">de controle van de registratie van gegevens als zodanig en van de daaraan ontleende informatie, alsmede voor de controle op de rechtmatigheid, de doelmatigheid en de doeltreffendheid van gevoerde bestuur in relatie tot de gestelde beleidsdoelen, de begroting en relevante wet- en regelgeving.</text:p>
                  </text:list-item>
                </text:list>
              </text:list-item>
            </text:list>
          </text:section>
          <text:section text:name="artikel_id1-3-2-2-25" text:style-name="artikel">
            <text:p text:style-name="artikel_kop_titel"><text:span text:style-name="artikel_kop_label">Artikel</text:span> <text:span text:style-name="artikel_kop_nr">25.</text:span> – Financiële organisatie</text:p>
            <text:list text:style-name="id1-3-2-2-25-2">
              <text:list-item text:style-override="id1-3-2-2-25-2">
                <text:number>25.1</text:number>
                <text:p text:style-name="al">Het college van burgemeester en wethouders zorgt voor:</text:p>
                <text:list text:style-name="id1-3-2-2-25-2-3">
                  <text:list-item text:style-override="id1-3-2-2-25-2-3-1">
                    <text:number>a.</text:number>
                    <text:p text:style-name="al">een eenduidige indeling van de gemeentelijke organisatie en een eenduidig toewijzing van de gemeentelijke taken aan de afdelingen; </text:p>
                  </text:list-item>
                  <text:list-item text:style-override="id1-3-2-2-25-2-3-2">
                    <text:number>b.</text:number>
                    <text:p text:style-name="al">een adequate scheiding van taken, functies, bevoegdheden, verantwoordelijkheden; </text:p>
                  </text:list-item>
                  <text:list-item text:style-override="id1-3-2-2-25-2-3-3">
                    <text:number>c.</text:number>
                    <text:p text:style-name="al">de verlening van mandaten en volmachten voor het aangaan van verplichtingen ten laste van de toegekende budgetten en investeringskredieten; </text:p>
                  </text:list-item>
                  <text:list-item text:style-override="id1-3-2-2-25-2-3-4">
                    <text:number>d.</text:number>
                    <text:p text:style-name="al">de interne regels voor taken en bevoegdheden, de verantwoordingsrelaties en de bijbehorende informatievoorziening van de financieringsfunctie; </text:p>
                  </text:list-item>
                  <text:list-item text:style-override="id1-3-2-2-25-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5-2-3-6">
                    <text:number>f.</text:number>
                    <text:p text:style-name="al">de kostenverdeelsleutels voor het eenduidig toewijzen van de lasten en baten aan de producten van de productenraming en de productenrealisatie;</text:p>
                  </text:list-item>
                  <text:list-item text:style-override="id1-3-2-2-25-2-3-7">
                    <text:number>g.</text:number>
                    <text:p text:style-name="al">het beleid en de interne regels voor de inkoop en de aanbesteding van goederen, werken en diensten; </text:p>
                  </text:list-item>
                  <text:list-item text:style-override="id1-3-2-2-25-2-3-8">
                    <text:number>h.</text:number>
                    <text:p text:style-name="al">het beleid en de interne regels voor de steunverlening en de toekenning van subsidies aan ondernemingen en instellingen; en</text:p>
                  </text:list-item>
                  <text:list-item text:style-override="id1-3-2-2-25-2-3-9">
                    <text:number>i.</text:number>
                    <text:p text:style-name="al">het beleid en de interne regels voor het voorkomen van misbruik en oneigenlijk gebruik van gemeentelijke regelingen en eigendommen, </text:p>
                    <text:p text:style-name="al">opdat aan de eisen van rechtmatigheid, controle en verantwoording wordt voldaan.</text:p>
                  </text:list-item>
                </text:list>
              </text:list-item>
            </text:list>
          </text:section>
          <text:section text:name="artikel_id1-3-2-2-26" text:style-name="artikel">
            <text:p text:style-name="artikel_kop_titel"><text:span text:style-name="artikel_kop_label">Artikel</text:span> <text:span text:style-name="artikel_kop_nr">26.</text:span> – Interne controle</text:p>
            <text:list text:style-name="id1-3-2-2-26-2">
              <text:list-item text:style-override="id1-3-2-2-26-2">
                <text:number>26.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26-3">
                <text:number>26.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text:p>
              </text:list-item>
            </text:list>
          </text:section>
          <text:section text:name="artikel_id1-3-2-2-27" text:style-name="artikel">
            <text:p text:style-name="artikel_kop_titel"><text:span text:style-name="artikel_kop_label">Artikel</text:span> <text:span text:style-name="artikel_kop_nr">27.</text:span> – Intrekken oude verordening</text:p>
            <text:p text:style-name="al">De “Financiële verordening Noordwijk 2017” vastgesteld bij raadsbesluit 14 februari 2018, wordt ingetrokken per 1 januari 2019, met dien verstande dat zij van toepassing blijft op de jaarrekening en het jaarverslag en bijbehorende stukken van het begrotingsjaar voorafgaand aan het jaar waarin deze verordening in werking treedt.</text:p>
            <text:p text:style-name="al">De “Financiële verordening Noordwijkerhout 2017” vastgesteld bij raadsbesluit 14 december 2017, wordt ingetrokken per 1 januari 2019, met dien verstande dat zij van toepassing blijft op de jaarrekening en het jaarverslag en bijbehorende stukken van het begrotingsjaar voorafgaand aan het jaar waarin deze verordening in werking treedt.</text:p>
          </text:section>
          <text:section text:name="artikel_id1-3-2-2-28" text:style-name="artikel">
            <text:p text:style-name="artikel_kop_titel"><text:span text:style-name="artikel_kop_label">Artikel</text:span> <text:span text:style-name="artikel_kop_nr">28.</text:span> – Inwerkingtreding</text:p>
            <text:list text:style-name="id1-3-2-2-28-2">
              <text:list-item text:style-override="id1-3-2-2-28-2">
                <text:number>28.1</text:number>
                <text:p text:style-name="al">Deze regeling treedt in werking met ingang van 1 januari 2019.</text:p>
              </text:list-item>
            </text:list>
          </text:section>
          <text:section text:name="artikel_id1-3-2-2-29" text:style-name="artikel">
            <text:p text:style-name="artikel_kop_titel"><text:span text:style-name="artikel_kop_label">Artikel</text:span> <text:span text:style-name="artikel_kop_nr">29.</text:span> – Citeertitel</text:p>
            <text:list text:style-name="id1-3-2-2-29-2">
              <text:list-item text:style-override="id1-3-2-2-29-2">
                <text:number>29.1</text:number>
                <text:p text:style-name="al">De regeling kan worden aangehaald als de “Financiële verordening Noordwijk 2019”</text:p>
              </text:list-item>
            </text:list>
          </text:section>
        </text:section>
        <text:section text:name="regeling-sluiting_id1-3-2-3" text:style-name="regeling-sluiting">
          <text:section text:name="ondertekening_id1-3-2-3-1">
            <text:p><text:span text:style-name="functie">Aldus vastgesteld in de openbare raadsvergadering van 2 januari 2019,</text:span></text:p>
          </text:section>
          <text:section text:name="ondertekening_id1-3-2-3-2">
            <text:p><text:span text:style-name="functie"/></text:p>
            <text:p><text:span text:style-name="functie"/></text:p>
            <text:p><text:span text:style-name="functie"/></text:p>
            <text:p><text:span text:style-name="functie">M. Fabbricotti, griffier </text:span></text:p>
          </text:section>
          <text:section text:name="ondertekening_id1-3-2-3-3">
            <text:p><text:span text:style-name="functie"/></text:p>
            <text:p><text:span text:style-name="functie">J.H.M. Hermans – Vloedbeld,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en op de financiële verordening 2019</text:p>
          <text:p text:style-name="al"/>
          <text:p text:style-name="al">
          <text:span text:style-name="nadrukcur">Algemeen</text:span>: </text:p>
          <text:p text:style-name="al">In deze verordening worden zaken niet zodanig strak en vast geregeld dat de minste afwijking kan zijn om het (financieel) rechtmatig handelen ter discussie te stellen bij de jaarrekeningcontrole. Uitwerkingszaken worden waar nodig in afzonderlijke regelingen vastgelegd.</text:p>
          <text:p text:style-name="al"/>
          <text:p text:style-name="al">
          <text:span text:style-name="nadrukcur">Artikel 2. </text:span>
          <text:span text:style-name="nadrukcur">Planning- &amp; </text:span>
          <text:span text:style-name="nadrukcur">controlcyclus</text:span>
        </text:p>
          <text:p text:style-name="al">Door aan het begin van het begrotingsjaar een P&amp;C planning vast te stellen, hoeft in deze financiële verordening niet in afzonderlijke artikelen te worden gewerkt met data.</text:p>
          <text:p text:style-name="al"/>
          <text:p text:style-name="al">
          <text:span text:style-name="nadrukcur">Artikel 3.</text:span>
          <text:span text:style-name="nadrukcur"/>
          <text:span text:style-name="nadrukcur"/>
          <text:span text:style-name="nadrukcur">Kaders begroting</text:span>
        </text:p>
          <text:p text:style-name="al">De beleidskaders die de raad vaststelt, worden voorzien van een financiële prognose, die vervolgens wordt gebruikt in de voorbereiding voor de komende meerjarenbegroting. </text:p>
          <text:p text:style-name="al">Het belang van de beheerplannen wordt geaccentueerd. De financiële vertaling van de hierin opgenomen onderhoudsplannen zijn basis voor de onderhoudsramingen in de begroting. Indien ramingen in de begroting afwijken van deze beheerplannen is een toelichting noodzakelijk.</text:p>
          <text:p text:style-name="al"/>
          <text:p text:style-name="al">
          <text:span text:style-name="nadrukcur">Artikel 4. </text:span>
          <text:span text:style-name="nadrukcur">Programma-indeling</text:span>
        </text:p>
          <text:p text:style-name="al">De raad stelt de indeling van de programma’s vast, en doet dat aan het begin van elke nieuwe raadsperiode. Deze bepaling ziet er op toe dat niet elk jaar nieuwe indelingen worden gebruikt, waarmee de vergelijkbaarheid van de opeenvolgende begrotingen wordt bemoeilijkt. </text:p>
          <text:p text:style-name="al">Het college wijst de producten aan elk van de programma’s toe. </text:p>
          <text:p text:style-name="al"/>
          <text:p text:style-name="al">
          <text:span text:style-name="nadrukcur">Artikel 5.</text:span>
          <text:span text:style-name="nadrukcur"/>
          <text:span text:style-name="nadrukcur"/>
          <text:span text:style-name="nadrukcur">Inrichting begroting en jaarrekening</text:span>
        </text:p>
          <text:p text:style-name="al">Het autorisatieniveau voor de begroting ligt op programmaniveau (zie art. 6). Daarom wordt per programma inzicht gegeven in de geraamde baten en lasten, door die te vermelden bij elk van de programma’s. </text:p>
          <text:p text:style-name="al">In het BBV staat de verplichting om in de begroting aandacht te besteden aan de investeringen. Dat is hier uitgewerkt, en uitgebreid naar de jaarrekening. </text:p>
          <text:p text:style-name="al"/>
          <text:p text:style-name="al">
          <text:span text:style-name="nadrukcur">Artikel 6. </text:span>
          <text:span text:style-name="nadrukcur">Autorisatie begroting, investeringskredieten en</text:span>
          <text:span text:style-name="nadrukcur"/>
          <text:span text:style-name="nadrukcur">begrotingswijzigingen</text:span>
        </text:p>
          <text:p text:style-name="al">Het autorisatieniveau waarop de gemeenteraad het college van burgemeester en wethouders machtigt om voor een bepaald jaar verplichtingen aan te gaan en uitgaven te doen voor een bepaald doel is een programma. Een programma bestaat uit een samenstel van een aantal samenhangende producten of een enkel product van de productenraming en productenrealisatie. Gesignaleerde of geconstateerde budgetafwijkingen leiden tot besluiten tot wijziging van de begroting, in elk geval voor zover daarmee het totaalbudget van lasten of baten van een programma wordt overschreden. Voorstellen daartoe worden ingediend bij de behandeling van de Voorjaarsnota (minimaal een indicatie van de invloed op de begrotingsbudgetten), de Najaarsnota en de Decembernota. Instemming met het investeringsplan voor de komende jaren impliceert niet dat daarmee ook tot de verstrekking van individuele investeringskredieten is besloten. Dat geldt uitdrukkelijk wel voor investeringskredieten kleiner dan € 100.000,-; daarvoor wordt in het raadsvoorstel voor de vaststelling van de begroting een afzonderlijk beslispunt opgenomen. De ruimte voor het doen van investeringen is opgenomen in de begroting.</text:p>
          <text:p text:style-name="al"/>
          <text:p text:style-name="al">
          <text:span text:style-name="nadrukcur">Artikel 7.</text:span>
          <text:span text:style-name="nadrukcur"/>
          <text:span text:style-name="nadrukcur"/>
          <text:span text:style-name="nadrukcur">Tussentijdse rapportages</text:span>
        </text:p>
          <text:p text:style-name="al">In de Voorjaarsnota en de Najaarsnota informeert het college de gemeenteraad over de uitvoering van het beleid, zoals dat in de programmabegroting is beschreven. Zo nodig worden voorstellen gedaan voor actualisering van budgetten. In de Decembernota wordt alleen een voorstel gedaan voor wijziging van de begroting, waarin compensatie wordt aangegeven voor budgetover- of onderschrijdingen. Daarnaast zal er voor grootschalige niet cyclische investeringsprojecten boven de € 5 miljoen eens per kwartaal aan het college worden gerapporteerd.</text:p>
          <text:p text:style-name="al"/>
          <text:p text:style-name="al"> </text:p>
          <text:p text:style-name="al">
          <text:span text:style-name="nadrukcur">Artikel 8.</text:span>
          <text:span text:style-name="nadrukcur"/>
          <text:span text:style-name="nadrukcur"/>
          <text:span text:style-name="nadrukcur">Informatieplicht</text:span>
        </text:p>
          <text:p text:style-name="al">Een uitwerking wordt gegeven van art. 169 gemeentewet, dat het college verplicht om vooraf aan het aangaan van bepaalde verplichtingen de raad inlichtingen te verstrekken. Het gaat hier om rechtshandelingen met een financieel gevolg. </text:p>
          <text:p text:style-name="al"/>
          <text:p text:style-name="al">
          <text:span text:style-name="nadrukcur">Artikel 9.</text:span>
          <text:span text:style-name="nadrukcur"/>
          <text:span text:style-name="nadrukcur"/>
          <text:span text:style-name="nadrukcur">Jaarstukken</text:span>
        </text:p>
          <text:p text:style-name="al">De jaarstukken zijn het sluitstuk van de begrotingscyclus: het college legt verantwoording af aan de gemeenteraad over de uitvoering van de begroting. De gemeenteraad bepaalt de kaders voor de accountantscontrole in het controleprotocol. De vaststelling van het normenkader voor de accountantscontrole is een bevoegdheid van het college. De gemeenteraad wordt hierover wel geïnformeerd door het college.</text:p>
          <text:p text:style-name="al"/>
          <text:p text:style-name="al">
          <text:span text:style-name="nadrukcur">Artikel 10.</text:span>
          <text:span text:style-name="nadrukcur">EMU-saldo</text:span>
        </text:p>
          <text:p text:style-name="al">Voor gemeentes is in de Wet houdbare overheidsfinanciën vastgelegd dat ze aandeel hebben in plafond voor het totale EMU-tekort van Nederland. Wordt dit gemeentelijke aandeel in het EMU-tekort door de gezamenlijke gemeenten overschreden dan kan dat tot een correctieve maatregel van het Rijk leiden of tot een boete uit Europa die naar de gemeenten wordt doorvertaald. Maar het kan ook zijn dat de overschrijding niet erg is.</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le EMU-saldo hoger dan gemeentelijke EMU-referentiewaarde hun begroting neerwaarts bijstellen om de overschrijding van het collectieve aandeel ongedaan te maken. In het artikel is opgenomen dat het college de raad informeert bij een overschrijding van het toegestane EMU-tekort voor alle gemeenten. Als daarop actie nodig is van de gemeente, doet het college een voorstel voor het wijzigen van de begroting. </text:p>
          <text:p text:style-name="al"/>
          <text:p text:style-name="al">
          <text:span text:style-name="nadrukcur">Artikel 11.</text:span>
          <text:span text:style-name="nadrukcur">Investerings- en afschrijvingsbeleid</text:span>
        </text:p>
          <text:p text:style-name="al">De regels voor waardering en afschrijving van activa legt het college in een afzonderlijke nota vast. Daarin worden onder meer de afschrijvingspercentages voor materiële vaste activa met economisch nut bepaald. Dat zijn maximale percentages, waarvan naar beneden kan worden afgeweken. De afschrijvingsmethodiek en –termijnen van een actief met economisch nut moet zijn afgestemd op de economische levensduur. Ook het beleid ten aanzien van activeren van activa met meerjarig maatschappelijk nut.</text:p>
          <text:p text:style-name="al"/>
          <text:p text:style-name="al">
          <text:span text:style-name="nadrukcur">Artikel 12. </text:span>
          <text:span text:style-name="nadrukcur">Voorzieningen voor oninbare vorderingen</text:span>
        </text:p>
          <text:p text:style-name="al">Voor de oninbaarheid van vorderingen moet een gemeente een voorziening vormen. De ‘overige’ openstaande vorderingen (d.w.z. anders dan gemeentelijke belastingen en heffingen) worden individueel op oninbaarheid beoordeeld. Omdat individuele beoordeling van de openstaande aanslagen en heffingen te bewerkelijk is, wordt die in de vorm van een bulkbeoordeling gemaakt. Rekening wordt gehouden met de invloed van de economische omstandigheden van het moment waarop de omvang van de voorziening wordt bepaald.</text:p>
          <text:p text:style-name="al"/>
          <text:p text:style-name="al">
          <text:span text:style-name="nadrukcur">Artikel 13. </text:span>
          <text:span text:style-name="nadrukcur">Reserves en voorzieningen</text:span>
        </text:p>
          <text:p text:style-name="al">De gemeenteraad heeft het budgetrecht, ook ten aanzien van de reserves en voorzieningen. De raad bepaalt welke omvang de reserves moeten hebben om risico’s te kunnen opvangen, en welke reserves voor specifieke bestemmingen worden gecreëerd, hoe die worden gevormd en aangewend. De bepaling in deze verordening dat het college het beleid voor reserves (en voorzieningen) in een afzonderlijke nota aan de raad voorlegt, benadrukt het belang van reserves voor de financiële positie van de gemeente.</text:p>
          <text:p text:style-name="al"/>
          <text:p text:style-name="al">
          <text:span text:style-name="nadrukcur">Artikel 14. </text:span>
          <text:span text:style-name="nadrukcur">Kostenbepal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4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 kostenplaatsen te boeken</text:p>
          <text:p text:style-name="al"/>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 kostenplaatsen aan te maken en de kosten voortaan op deze (hulp-)kostenplaatsen te boeken. </text:p>
          <text:p text:style-name="al"/>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op basis van een percentage welke wordt berekend met de volgende formule: totale kosten overhead (taakveld 004) / totale omzet begroting exclusief reserves.</text:p>
          <text:p text:style-name="al"/>
          <text:p text:style-name="al">Het zesde lid geeft de definitie van de kostenverdeelsleutel voor de toerekening van de overheadskosten aan de grondexploitaties. Op basis van de toegerekende uren aan de grondexploitaties wordt 68% aan overhead in rekening gebracht. Met dit percentage wordt de berekening van de overhead aan de grondexploitaties gecontinueerd in vergelijking met vorige jaren. </text:p>
          <text:p text:style-name="al"/>
          <text:p text:style-name="al">Het zevende lid van artikel 14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
          <text:p text:style-name="al">Het achtste lid verwijst naar de nota reserves en voorzieningen.</text:p>
          <text:p text:style-name="al"/>
          <text:p text:style-name="al">Het negende lid van artikel 14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al"/>
          <text:p text:style-name="al">
          <text:span text:style-name="nadrukcur">Artikel 15.</text:span>
          <text:span text:style-name="nadrukcur">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cur">Artikel 16.</text:span>
          <text:span text:style-name="nadrukcur">Vaststelling hoogte belastingen, rechten en heffingen</text:span>
        </text:p>
          <text:p text:style-name="al">De bevoegdheid van de gemeenteraad voor het vaststellen van tarieven voor belastingen, heffingen en leges kan niet worden gedelegeerd. De vaststelling van de prijs voor een gemeentelijke dienst, levering of werk vergt een (privaatrechtelijk) besluit onder de bevoegdheid van het college. Maar, als bij de vaststelling van die prijzen een publiek belang in het geding is en prijzen lager dan marktconform worden vastgesteld, geeft de raad het college kaders mee voor het afwijken van marktconforme prijzen. De kaders voor het grondbeleid en de uitwerking daarvan worden in een afzonderlijke nota door de gemeenteraad vastgesteld.</text:p>
          <text:p text:style-name="al"/>
          <text:p text:style-name="al">
          <text:span text:style-name="nadrukcur">Artikel 17. </text:span>
          <text:span text:style-name="nadrukcur">Financieringsfunctie</text:span>
        </text:p>
          <text:p text:style-name="al">Het beleid en de organisatie van de treasury (de financieringsfunctie) krijgt vanuit art. 212 Gemeentewet speciale aandacht in de financiële verordening door te stellen dat de kaders en richtlijnen hierover worden uitgewerkt in het treasurystatuut.</text:p>
          <text:p text:style-name="al">Het college stelt het treasurystatuut vast in plaats van de raad Voor de wijziging is gekozen, omdat de financieringsfunctie grotendeels een uitvoeringsaangelegenheid is. Het treasurystatuut is een uitwerking van de Wet financiering decentrale overheden. Voorheen was in de Gemeentewet opgenomen dat het treasurystatuut door de gemeenteraad moest worden vastgesteld. Ten gevolge van de wet Dualisering gemeentebestuur is de Gemeentewet aangepast en is de voorgeschreven vaststelling door de gemeenteraad uit artikel 212 verdwenen. De raad geeft via de financiële verordening aan wat minimaal in het statuut dient te worden behandeld. Daarnaast is het statuut een levend document dat als gevolg van omstandigheden mogelijk vaker moet worden aangepast. Door vaststelling door het college kan dit sneller.</text:p>
          <text:p text:style-name="al"/>
          <text:p text:style-name="al">
          <text:span text:style-name="nadrukcur">Artikel 18.</text:span>
          <text:span text:style-name="nadrukcur">Lokale Heffingen</text:span>
        </text:p>
          <text:p text:style-name="al">Doel van de nota Lokale Heffingen is, naast het verstrekken van een overzicht en stand van zaken van het totaal aan gemeentelijke heffingen, het formaliseren van de gemeentelijke beleidslijn. Het vormt de basis voor de gemeentelijke belastingheffing voor de komende periode.</text:p>
          <text:p text:style-name="al"/>
          <text:p text:style-name="al">
          <text:span text:style-name="nadrukcur">Artikel 19.</text:span>
          <text:span text:style-name="nadrukcur">Weerstandsvermogen en risicobeheersing</text:span>
        </text:p>
          <text:p text:style-name="al">De nota risicomanagement en weerstandsvermogen geeft de kaders aan die bij de risicobeheersing worden toegepast. Wanneer de beschikbare weerstandscapaciteit ontoereikend dreigt te zijn, doet het college een voorstel om de omvang van deze middelen voor afdekking van risico’s te verhogen.</text:p>
          <text:p text:style-name="al"/>
          <text:p text:style-name="al">
          <text:span text:style-name="nadrukcur">Artikel 20. </text:span>
          <text:span text:style-name="nadrukcur">Bedrijfsvoering</text:span>
        </text:p>
          <text:p text:style-name="al">Geen verdere toelichting nodig</text:p>
          <text:p text:style-name="al"/>
          <text:p text:style-name="al">
          <text:span text:style-name="nadrukcur">Artikel 21. </text:span>
          <text:span text:style-name="nadrukcur">Onderhoud Kapitaalgoederen</text:span>
        </text:p>
          <text:p text:style-name="al">Geen verdere toelichting nodig</text:p>
          <text:p text:style-name="al"/>
          <text:p text:style-name="al">
          <text:span text:style-name="nadrukcur">Artikel 22. </text:span>
          <text:span text:style-name="nadrukcur">Verbonden Partijen</text:span>
        </text:p>
          <text:p text:style-name="al">De nota Verbonden Partijen biedt een leidraad voor zowel de ambtelijke organisatie als het gemeentebestuur bij het opzetten en monitoren van een samenwerkingsverband. De nota bevat kaders en richtlijnen voor het beleid verbonden partijen.</text:p>
          <text:p text:style-name="al"/>
          <text:p text:style-name="al">
          <text:span text:style-name="nadrukcur">Artikel 23. </text:span>
          <text:span text:style-name="nadrukcur">Grondbeleid</text:span>
        </text:p>
          <text:p text:style-name="al">In een Nota Grondbeleid legt de gemeente vast op welke wijze zij haar grondbeleidsinstrumentarium inzet. Zij kan bijvoorbeeld in een actieve rol zelf grond aankopen, zelf bouw-en woonrijp maken en via gronduitgifte haar doelen realiseren, of zij kan samenwerking zoeken met andere partijen, of in een meer faciliterende rol haar doelen verwezenlijken. Actief grondbeleid rust meer op privaatrechtelijke wetgeving en faciliterend grondbeleid rust meer op publiekrechtelijk wetgeving. Het feit dat de overheid tegelijk “speler” is en “regulator”, en daarmee een dubbele pet kan hebben vraagt om transparantie van beleid.</text:p>
          <text:p text:style-name="al"/>
          <text:p text:style-name="al">
          <text:span text:style-name="nadrukcur">Artikel 24. </text:span>
          <text:span text:style-name="nadrukcur">Administratie</text:span>
        </text:p>
          <text:p text:style-name="al">In zijn algemeenheid bepaalt dit artikel hoe de gemeentelijke administratie is ingericht, welke gegevens systematisch moeten worden vastgelegd, en aan welke eisen deze gegevens moeten voldoen.</text:p>
          <text:p text:style-name="al"/>
          <text:p text:style-name="al">
          <text:span text:style-name="nadrukcur">Artikel 25.</text:span>
          <text:span text:style-name="nadrukcur">Financiële organisatie</text:span>
        </text:p>
          <text:p text:style-name="al">In dit artikel wordt onder meer gedoeld op het “Organisatiebesluit”. </text:p>
          <text:p text:style-name="al">Dat wordt vastgesteld bij een besluit van het college. Daarin kan tevens de financiële organisatie geschetst en vastgelegd worden.</text:p>
          <text:p text:style-name="al"/>
          <text:p text:style-name="al">
          <text:span text:style-name="nadrukcur">Artikel 26.</text:span>
          <text:span text:style-name="nadrukcur">Interne controle</text:span>
        </text:p>
          <text:p text:style-name="al">Het is belangrijk om –voorafgaand aan de accountantscontrole op de jaarstukken– als organisatie zelf na te gaan of de cijfers in de administratie een getrouw beeld geven en of de financiële beheershandelingen die aan de baten en lasten en de balansmutaties ten grondslag liggen rechtmatig (zijn) verlopen. Kortom: de (verbijzonderde) Interne Controle moet op orde zijn.</text:p>
          <text:p text:style-name="al"/>
          <text:p text:style-name="al">
          <text:span text:style-name="nadrukcur">Artikel 27/28. </text:span>
          <text:span text:style-name="nadrukcur">Intrekken oude verordening</text:span>
        </text:p>
          <text:p text:style-name="al">De verordening is van toepassing op alle stukken van het begrotingsjaar 2017 en volgende. De jaarstukken van 2016 moeten nog voldoen aan de bepalingen van de ‘Financiële verordening 2015’ rbsl. 24 november 2014; die wordt ingetrokken.</text:p>
          <text:p text:style-name="al">Documenten die betrekking hebben op het begrotingsjaar 2016 e.v., en die vóór de vaststelling van deze verordening zijn opgemaakt (vgl. de begroting 2016), worden geacht te voldoen aan de bepalingen van deze verorden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8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financiën Financiële verordening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84</meta:user-defined>
    <meta:user-defined meta:name="OVERHEIDop.GmbID/DC.identifier">gmb-2019-3084</meta:user-defined>
    <meta:user-defined meta:name="OVERHEID.TaxonomieBeleidsagenda/OVERHEID.category">Financiën | Organisatie en beleid</meta:user-defined>
    <meta:user-defined meta:name="OVERHEID.Gemeente/DC.spatial">Noordwijk</meta:user-defined>
    <meta:user-defined meta:name="DC.source">Onbekend;</meta:user-defined>
    <meta:user-defined meta:name="DCTERMS.alternative">Financiële verordening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08</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19838_1</meta:user-defined>
    <meta:user-defined meta:name="OVERHEIDop.versieInformatie"/>
  </office:meta>
</office:document-meta>
</file>