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ubbergen houdende regels omtrent instructies voor de heffings- en invorderingsambtenaar (Instructie heffings- en invorderingsambtenaar Tubbergen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ubbergen; </text:p>
            <text:p text:style-name="al"/>
            <text:p text:style-name="al">gelet op artikel 160 eerste lid onder d van de Gemeentewet, artikel 10:22 en 10: 23 van de Algemene wet bestuursrecht en op artikel 2.1 van de Collectieve arbeidsvoorwaardenregeling van de gemeente;</text:p>
            <text:p text:style-name="al"/>
            <text:p text:style-name="al"/>
            <text:p text:style-name="al">
            <text:span text:style-name="nadrukvet">besluit:</text:span>
          </text:p>
            <text:p text:style-name="al"> </text:p>
            <text:p text:style-name="al">vast te stellen de navolgende</text:p>
            <text:p text:style-name="al"/>
            <text:p text:style-name="al">
            <text:span text:style-name="nadrukvet">de instructie heffings-  en invorderingsambtenaar Tubber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In deze instructie wordt verstaan onder:</text:p>
            <text:list text:style-name="id1-3-2-2-1-3">
              <text:list-item text:style-override="id1-3-2-2-1-3-1">
                <text:number>a.</text:number>
                <text:p text:style-name="al">de heffingsambtenaar: de ambtenaar als bedoeld in artikel 231, tweede lid, onderdeel b van de Gemeentewet ;</text:p>
              </text:list-item>
              <text:list-item text:style-override="id1-3-2-2-1-3-2">
                <text:number>b.</text:number>
                <text:p text:style-name="al">de plaatsvervangend heffingsambtenaar: de ambtenaar die de heffingsambtenaar bij afwezigheid vervangt; </text:p>
              </text:list-item>
              <text:list-item text:style-override="id1-3-2-2-1-3-3">
                <text:number>c.</text:number>
                <text:p text:style-name="al">de invorderingsambtenaar: de ambtenaar als bedoeld in artikel 231, tweede lid, onderdeel d van de Gemeentewet</text:p>
              </text:list-item>
              <text:list-item text:style-override="id1-3-2-2-1-3-4">
                <text:number>d.</text:number>
                <text:p text:style-name="al">de plaatsvervangend invorderingsambtenaar: de ambtenaar die invorderingsambtenaar bij afwezigheid vervang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structie gebruikmaking bevoegdheden</text:span>
            </text:p>
            <text:p text:style-name="al">De plaatsvervangend heffingsambtenaar en de plaatsvervangend invorderingsambtenaar maken enkel gebruik van hun middels aanwijzing toebedeelde bevoegdheden voor zo ver zij optreden als vervanger van de heffings- respectievelijk de invorderingsambten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 en citeertitel</text:span>
            </text:p>
            <text:list text:style-name="id1-3-2-2-3-2">
              <text:list-item text:style-override="id1-3-2-2-3-2">
                <text:number> 1. </text:number>
                <text:p text:style-name="al">Dit besluit treedt in werking met ingang van 1 juli 2019.</text:p>
              </text:list-item>
              <text:list-item text:style-override="id1-3-2-2-3-3">
                <text:number> 2. </text:number>
                <text:p text:style-name="al">Dit besluit kan worden aangehaald als ‘Instructie heffings- en invorderingsambtenaar Tubbergen 2019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Tubbergen 4 juni 2019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  <text:p><text:span text:style-name="functie">de burgemeester,</text:span></text:p>
            <text:p><text:span text:style-name="functie">drs. ing. W.A.M. Haverkamp-Wenker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ing. G.B.J.  Mensin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83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19-01-01</meta:user-defined>
    <meta:user-defined meta:name="DC.source">artikel 10:22 van de Algemene wet bestuursrecht]|[1.0:c:BWBR0005537&amp;artikel=10%3A22&amp;g=2019-11-14</meta:user-defined>
    <meta:user-defined meta:name="DC.source">artikel 10:23 van de Algemene wet bestuursrecht]|[1.0:c:BWBR0005537&amp;artikel=10%3A23&amp;g=2019-11-14</meta:user-defined>
    <meta:user-defined meta:name="DCTERMS.alternative">Instructie heffings- en invorderingsambtenaar Tubbergen 2019</meta:user-defined>
    <dc:language>nl</dc:language>
    <meta:user-defined meta:name="OVERHEID.Gemeente/DC.spatial">Tubbergen</meta:user-defined>
    <meta:user-defined meta:name="DC.title">Besluit van het college van burgemeester en wethouders van de gemeente Tubbergen houdende regels omtrent instructies voor de heffings- en invorderingsambtenaar (Instructie heffings- en invorderingsambtenaar Tubbergen 2019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382</meta:user-defined>
    <meta:user-defined meta:name="OVERHEIDop.betreftRegeling">CVDR631949_1</meta:user-defined>
    <meta:user-defined meta:name="OVERHEIDop.GmbID/DC.identifier">gmb-2019-308382</meta:user-defined>
    <meta:user-defined meta:name="xs:date/OVERHEIDop.startdatum">2019-12-19</meta:user-defined>
    <meta:user-defined meta:name="OVERHEIDop.versieInformatie"/>
  </office:meta>
</office:document-meta>
</file>