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2 oktober 2019 door V&amp;S Milieu Adviseurs te Tilburg namens de gemeente Tilburg een evaluatierapport, op grond van artikel 14 BUS, ingediend voor de uitgevoerde bodemsanering op de locatie Kempenbaan te Tilburg.</text:p>
            <text:p text:style-name="last-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item text:style-override="id1-3-2-1-1-4-2">
                <text:number>2.</text:number>
                <text:p text:style-name="al">Gebruiksbeperkingen zijn op de locatie van toepassing.</text:p>
                <text:p text:style-name="al"/>
                <text:p text:style-name="al">De beschikking ligt vanaf 19 december 2019 gedurende zes weken ter inzage in de stadswinkel Centrum, Spoorlaan 181 te Tilburg, geopend op maandag, woensdag en vrijdag van 08.00 uur tot 18.00 uur en op dinsdag en donderdag van 08.00 uur tot 20.00 uur.</text:p>
                <text:p text:style-name="al"> </text:p>
                <text:p text:style-name="al">Binnen zes weken na de dag waarop de beschikking is bekend gemaakt kunnen belanghebbenden tegen dit besluit een bezwaarschrift indienen bij:</text:p>
                <text:p text:style-name="al">Het college van de gemeente Tilburg</text:p>
                <text:p text:style-name="al"> Postbus 90155</text:p>
                <text:p text:style-name="al"> 5000 LH Tilburg</text:p>
                <text:p text:style-name="al"> </text:p>
                <text:p text:style-name="al">Het bezwaarschrift moet zijn ondertekend en moet tenminste bevatten:</text:p>
                <text:p text:style-name="al">-          naam en adres van de indiener;</text:p>
                <text:p text:style-name="al">-          de dagtekening;</text:p>
                <text:p text:style-name="al">-          een omschrijving van het besluit waartegen het bezwaar is gericht;</text:p>
                <text:p text:style-name="al">-          de gronden van het bezwaar.</text:p>
                <text:p text:style-name="al"> </text:p>
                <text:p text:style-name="al">Dit besluit treedt in werking ook al wordt een bezwaarschrift ingediend. Het is daarom mogelijk om gelijktijdig met of na het indienen van een bezwaarschrift een zogenaamde "voorlopige voorziening" te vragen.</text:p>
                <text:p text:style-name="al">Deze kunt u richten aan:</text:p>
                <text:p text:style-name="al">Voorzieningenrechter van de Afdeling bestuursrechtspraak van de Raad van State </text:p>
                <text:p text:style-name="al">Postbus 20019</text:p>
                <text:p text:style-name="al">2500 EA  Den Haag</text:p>
                <text:p text:style-name="al"> </text:p>
                <text:p text:style-name="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al">Er zijn kosten verbonden aan het vragen van een voorlopige voorziening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3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924 394981</meta:user-defined>
    <meta:user-defined meta:name="DC.title">Kennisgeving Wet bodembescherming (Wbb)</meta:user-defined>
    <meta:user-defined meta:name="OVERHEID.PostcodeHuisnummer/OVERHEIDop.postcodeHuisnummer">5022KC</meta:user-defined>
    <meta:user-defined meta:name="OVERHEIDop.straatnaam">Kempenbaan</meta:user-defined>
    <meta:user-defined meta:name="OVERHEIDop.woonplaats">Tilburg</meta:user-defined>
    <meta:user-defined meta:name="DCTERMS.W3CDTF/DCTERMS.available">2019-12-19</meta:user-defined>
    <meta:user-defined meta:name="DCTERMS.W3CDTF/OVERHEIDop.jaargang">2019</meta:user-defined>
    <meta:user-defined meta:name="OVERHEIDop.publicationIssue">308377</meta:user-defined>
    <meta:user-defined meta:name="OVERHEIDop.GmbID/DC.identifier">gmb-2019-308377</meta:user-defined>
    <meta:user-defined meta:name="OVERHEIDop.versieInformatie"/>
  </office:meta>
</office:document-meta>
</file>