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12 (niet herplanten boom, verwijderen boomstronk); 601105; 15-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tog Hendriklaan 12 (niet herplanten boom, verwijderen boomstronk); 601105; 15-12-2019; Status: Ingekomen, gemeente Hilversum</text:span>
          </text:p>
            <text:p text:style-name="common-al"/>
            <text:p text:style-name="common-al">Datum indiening aanvraag: 15-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105</meta:user-defined>
    <meta:user-defined meta:name="DCTERMS.abstract">niet herplanten boom, verwijderen boomstronk</meta:user-defined>
    <dc:language>nl</dc:language>
    <meta:user-defined meta:name="OVERHEID.EPSG28992/DC.spatial">138743.58 472408.489</meta:user-defined>
    <meta:user-defined meta:name="DC.title">Hertog Hendriklaan 12 (niet herplanten boom, verwijderen boomstronk); 601105; 15-12-19; Aanvraag omgevingsvergunning</meta:user-defined>
    <meta:user-defined meta:name="OVERHEID.PostcodeHuisnummer/OVERHEIDop.postcodeHuisnummer">1217CT 12</meta:user-defined>
    <meta:user-defined meta:name="OVERHEIDop.straatnaam">Hertog Hendriklaan</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375</meta:user-defined>
    <meta:user-defined meta:name="OVERHEIDop.GmbID/DC.identifier">gmb-2019-308375</meta:user-defined>
    <meta:user-defined meta:name="OVERHEIDop.versieInformatie"/>
  </office:meta>
</office:document-meta>
</file>