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koop; Ontwerpbeschikking Wabo - Korteraarseweg 150-152 te Ter Aar - actualisere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geconstateerd dat de voorschriften van de geldende omgevingsvergunningen voor het opslag- en verkooppunt van consumentenvuurwerk M. den Bleker &amp; Zn BV, Korteraarseweg 150-152 te Ter Aar niet meer actueel zijn. Daarom hebben wij besloten om deze vergunningvoorschriften te actualiseren. </text:p>
            <text:p text:style-name="common-al">Voor het actualiseren van de vergunningvoorschriften wordt de in afdeling 3.4 van de Algemene wet bestuursrecht omschreven procedure gevolgd.</text:p>
            <text:p text:style-name="common-al">
            <text:span text:style-name="nadrukvet">Stukken inzien</text:span>
          </text:p>
            <text:p text:style-name="common-al">De stukken liggen ter inzage van <text:span text:style-name="nadrukvet">19 december 2019 tot en met 29 januari 2020 </text:span>in het Klant Contact Centrum, Teylersplein 1 in Nieuwveen, maandag tot en met vrijdag tijdens de openingstijden.</text:p>
            <text:p text:style-name="common-al">
            <text:span text:style-name="nadrukvet">Zienswijzen geven</text:span>
          </text:p>
            <text:p text:style-name="common-al">U kunt tot en met <text:span text:style-name="nadrukvet">29 januari 2020</text:span> uw zienswijze indienen. Richt uw brief aan college van burgemeester en wethouders van de gemeente Nieuwkoop, per adres: Omgevingsdienst West-Holland, Postbus 159, 2300 AD Leiden. 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info@odwh.nl. Vermeld hierbij het zaaknummer 20181431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3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92607</meta:user-defined>
    <meta:user-defined meta:name="DCTERMS.abstract">Actualisatie voorschriften opslag- en verkooppunt consumentenvuurwerk</meta:user-defined>
    <dc:language>nl</dc:language>
    <meta:user-defined meta:name="OVERHEID.EPSG28992/DC.spatial">109928 464552</meta:user-defined>
    <meta:user-defined meta:name="DC.title">Gemeente Nieuwkoop; Ontwerpbeschikking Wabo - Korteraarseweg 150-152 te Ter Aar - actualiseren voorschriften</meta:user-defined>
    <meta:user-defined meta:name="OVERHEID.PostcodeHuisnummer/OVERHEIDop.postcodeHuisnummer">2461GN 78</meta:user-defined>
    <meta:user-defined meta:name="OVERHEIDop.straatnaam">Korteraarseweg</meta:user-defined>
    <meta:user-defined meta:name="OVERHEIDop.woonplaats">Ter 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73</meta:user-defined>
    <meta:user-defined meta:name="OVERHEIDop.GmbID/DC.identifier">gmb-2019-308373</meta:user-defined>
    <meta:user-defined meta:name="OVERHEIDop.versieInformatie"/>
  </office:meta>
</office:document-meta>
</file>