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jkelaan 14 in Nieuwkoop - het verwijderen van asbesthoudende platen in deel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laan 14 in Nieuwkoop - zaak nr.M-2019-0163 - melding omgevingsrecht voor het verwijderen van asbesthoudende platen in deel dakgoot - ingekomen 13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3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94 463448</meta:user-defined>
    <meta:user-defined meta:name="DC.title">Sloopmelding Marijkelaan 14 in Nieuwkoop - het verwijderen van asbesthoudende platen in deel dakgoot</meta:user-defined>
    <meta:user-defined meta:name="OVERHEID.PostcodeHuisnummer/OVERHEIDop.postcodeHuisnummer">2421CT 14</meta:user-defined>
    <meta:user-defined meta:name="OVERHEIDop.straatnaam">Marijkelaan</meta:user-defined>
    <meta:user-defined meta:name="OVERHEIDop.woonplaats">Nieuwkoo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70</meta:user-defined>
    <meta:user-defined meta:name="OVERHEIDop.GmbID/DC.identifier">gmb-2019-308370</meta:user-defined>
    <meta:user-defined meta:name="OVERHEIDop.versieInformatie"/>
  </office:meta>
</office:document-meta>
</file>