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TA 2019; langs Rijksweg A2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mgevingsvergunning op locatie VTA 2019; langs Rijksweg A20 te Schiedam. De aanvraag is geregistreerd onder zaaknummer 19OMGS359 en projectomschrijving: het kappen van éé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3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50.18 438043.5</meta:user-defined>
    <meta:user-defined meta:name="DC.title">Aanvraag omgevingsvergunning VTA 2019; langs Rijksweg A20 te Schiedam</meta:user-defined>
    <meta:user-defined meta:name="OVERHEID.PostcodeHuisnummer/OVERHEIDop.postcodeHuisnummer">3122</meta:user-defined>
    <meta:user-defined meta:name="OVERHEIDop.straatnaam">|r:A4|j:Kethelplein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369</meta:user-defined>
    <meta:user-defined meta:name="OVERHEIDop.GmbID/DC.identifier">gmb-2019-308369</meta:user-defined>
    <meta:user-defined meta:name="OVERHEIDop.versieInformatie"/>
  </office:meta>
</office:document-meta>
</file>