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overkapping Ruysdael aan de Ruysdaelstraat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uysdaelstraat 1 A      </text:p>
                <text:p text:style-name="al">Zaaknummer    : Z/2019/314799           </text:p>
                <text:p text:style-name="al">Omschrijving     : plaatsen van een tijdelijke overkapping Ruysdael      </text:p>
                <text:p text:style-name="al">Ontvangstdatum: 8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799</meta:user-defined>
    <dc:language>nl</dc:language>
    <meta:user-defined meta:name="OVERHEID.EPSG28992/DC.spatial">106306 502747</meta:user-defined>
    <meta:user-defined meta:name="DC.title">Aanvraag omgevingsvergunning, plaatsen van tijdelijke overkapping Ruysdael aan de Ruysdaelstraat 1A, te Heemskerk.</meta:user-defined>
    <meta:user-defined meta:name="OVERHEID.PostcodeHuisnummer/OVERHEIDop.postcodeHuisnummer">1961RM 1a</meta:user-defined>
    <meta:user-defined meta:name="OVERHEIDop.straatnaam">Ruysdael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363</meta:user-defined>
    <meta:user-defined meta:name="OVERHEIDop.GmbID/DC.identifier">gmb-2019-308363</meta:user-defined>
    <meta:user-defined meta:name="OVERHEIDop.versieInformatie"/>
  </office:meta>
</office:document-meta>
</file>